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9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number-columns-repeated="2" table:style-name="ce16" office:value-type="float" office:value="1.95" calcext:value-type="float">
            <text:p>1.9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6" calcext:value-type="float">
            <text:p>2.8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85" calcext:value-type="float">
            <text:p>2.8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5" calcext:value-type="float">
            <text:p>2.6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7" calcext:value-type="float">
            <text:p>1.7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78" calcext:value-type="float">
            <text:p>2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number-columns-repeated="2"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3" calcext:value-type="float">
            <text:p>3.0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5" calcext:value-type="float">
            <text:p>1.25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7" calcext:value-type="float">
            <text:p>2.3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8" calcext:value-type="float">
            <text:p>3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4.05" calcext:value-type="float">
            <text:p>4.05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29" calcext:value-type="float">
            <text:p>1.29</text:p>
          </table:table-cell>
          <table:table-cell table:number-columns-repeated="2" table:style-name="ce16" office:value-type="float" office:value="1.07" calcext:value-type="float">
            <text:p>1.0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4" calcext:value-type="float">
            <text:p>1.24</text:p>
          </table:table-cell>
          <table:table-cell table:number-columns-repeated="2" table:style-name="ce16" office:value-type="float" office:value="1.61" calcext:value-type="float">
            <text:p>1.6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1.69" calcext:value-type="float">
            <text:p>1.6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 text:c="2"/>１０９年１至 ５月 <text:s/>Ave., 2020 <text:s text:c="17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1" calcext:value-type="float">
            <text:p>2.01</text:p>
          </table:table-cell>
          <table:table-cell table:style-name="ce8" office:value-type="string" calcext:value-type="string">
            <text:p><text:s text:c="2"/>１０９年１至 ５月 <text:s/>Ave., 2020 <text:s text:c="17"/>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 text:c="2"/>１０９年１至 ５月 <text:s/>Ave., 2020 <text:s text:c="17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6" calcext:value-type="float">
            <text:p>2.5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2" calcext:value-type="float">
            <text:p>3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4" table:style-name="ce16" office:value-type="float" office:value="2.02" calcext:value-type="float">
            <text:p>2.02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7" calcext:value-type="float">
            <text:p>2.1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35" calcext:value-type="float">
            <text:p>2.3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8" calcext:value-type="float">
            <text:p>1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82" calcext:value-type="float">
            <text:p>2.82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1" calcext:value-type="float">
            <text:p>-1.00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0.04" calcext:value-type="float">
            <text:p>0.0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1" calcext:value-type="float">
            <text:p>-0.1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2.2" calcext:value-type="float">
            <text:p>-2.20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.47" calcext:value-type="float">
            <text:p>0.47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66" calcext:value-type="float">
            <text:p>-0.66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72" calcext:value-type="float">
            <text:p>-0.72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-1.02" calcext:value-type="float">
            <text:p>-1.02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67" calcext:value-type="float">
            <text:p>-0.67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1.41" calcext:value-type="float">
            <text:p>-1.41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36" calcext:value-type="float">
            <text:p>-0.36</text:p>
          </table:table-cell>
          <table:table-cell table:number-columns-repeated="2" table:style-name="ce17" office:value-type="float" office:value="-0.18" calcext:value-type="float">
            <text:p>-0.18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0.19" calcext:value-type="float">
            <text:p>0.19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06T14:42:03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