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9年5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May 2020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2.11" calcext:value-type="float">
            <text:p>2.11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64" calcext:value-type="float">
            <text:p>1.64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2.85" calcext:value-type="float">
            <text:p>2.85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6.12" calcext:value-type="float">
            <text:p>6.12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62" calcext:value-type="float">
            <text:p>1.62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03" calcext:value-type="float">
            <text:p>1.03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09" calcext:value-type="float">
            <text:p>1.09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2.96" calcext:value-type="float">
            <text:p>2.9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1" calcext:value-type="float">
            <text:p>1.00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35" calcext:value-type="float">
            <text:p>1.35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31" calcext:value-type="float">
            <text:p>2.31 </text:p>
          </table:table-cell>
          <table:table-cell table:style-name="ce41" office:value-type="float" office:value="2.58" calcext:value-type="float">
            <text:p>2.58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2.43" calcext:value-type="float">
            <text:p>2.43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1.54" calcext:value-type="float">
            <text:p>1.54 </text:p>
          </table:table-cell>
          <table:table-cell table:style-name="ce34" office:value-type="float" office:value="2.82" calcext:value-type="float">
            <text:p>2.82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2.26" calcext:value-type="float">
            <text:p>2.26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2.36" calcext:value-type="float">
            <text:p>2.36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1.83" calcext:value-type="float">
            <text:p>1.83 </text:p>
          </table:table-cell>
          <table:table-cell table:style-name="ce41" office:value-type="float" office:value="0.46" calcext:value-type="float">
            <text:p>0.46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0.7" calcext:value-type="float">
            <text:p>0.70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0.31" calcext:value-type="float">
            <text:p>0.31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" calcext:value-type="float">
            <text:p>1.00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1.77" calcext:value-type="float">
            <text:p>1.77 </text:p>
          </table:table-cell>
          <table:table-cell table:style-name="ce40" office:value-type="float" office:value="1.5" calcext:value-type="float">
            <text:p>1.5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2.7" calcext:value-type="float">
            <text:p>2.7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4" calcext:value-type="float">
            <text:p>1.40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08" calcext:value-type="float">
            <text:p>2.08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1.77" calcext:value-type="float">
            <text:p>1.77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0.98" calcext:value-type="float">
            <text:p>0.98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5" calcext:value-type="float">
            <text:p>0.50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0.91" calcext:value-type="float">
            <text:p>0.91 </text:p>
          </table:table-cell>
          <table:table-cell table:style-name="ce41" office:value-type="float" office:value="1.27" calcext:value-type="float">
            <text:p>1.27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0.7" calcext:value-type="float">
            <text:p>0.70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0.64" calcext:value-type="float">
            <text:p>0.64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18" calcext:value-type="float">
            <text:p>1.18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23" calcext:value-type="float">
            <text:p>0.23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4.28" calcext:value-type="float">
            <text:p>4.28 </text:p>
          </table:table-cell>
          <table:table-cell table:style-name="ce40" office:value-type="float" office:value="5.44" calcext:value-type="float">
            <text:p>5.44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3" calcext:value-type="float">
            <text:p>3.00 </text:p>
          </table:table-cell>
          <table:table-cell table:style-name="ce34" office:value-type="float" office:value="4.54" calcext:value-type="float">
            <text:p>4.54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92" calcext:value-type="float">
            <text:p>4.92 </text:p>
          </table:table-cell>
          <table:table-cell table:style-name="ce34" office:value-type="float" office:value="6.23" calcext:value-type="float">
            <text:p>6.23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.02" calcext:value-type="float">
            <text:p>3.02 </text:p>
          </table:table-cell>
          <table:table-cell table:style-name="ce34" office:value-type="float" office:value="3.19" calcext:value-type="float">
            <text:p>3.19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85" calcext:value-type="float">
            <text:p>1.85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41" calcext:value-type="float">
            <text:p>1.41 </text:p>
          </table:table-cell>
          <table:table-cell table:style-name="ce34" office:value-type="float" office:value="2.77" calcext:value-type="float">
            <text:p>2.77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4.59" calcext:value-type="float">
            <text:p>4.59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0.64" calcext:value-type="float">
            <text:p>0.64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09" calcext:value-type="float">
            <text:p>1.09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2" calcext:value-type="float">
            <text:p>2.20 </text:p>
          </table:table-cell>
          <table:table-cell table:style-name="ce34" office:value-type="float" office:value="2.94" calcext:value-type="float">
            <text:p>2.94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1.64" calcext:value-type="float">
            <text:p>1.64 </text:p>
          </table:table-cell>
          <table:table-cell table:style-name="ce41" office:value-type="float" office:value="1.85" calcext:value-type="float">
            <text:p>1.85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" calcext:value-type="float">
            <text:p>1.00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2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66" calcext:value-type="float">
            <text:p>0.66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81" calcext:value-type="float">
            <text:p>0.81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4" office:value-type="float" office:value="1.02" calcext:value-type="float">
            <text:p>1.02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string" calcext:value-type="string">
            <text:p>-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3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1.47" calcext:value-type="float">
            <text:p>1.47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46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.61" calcext:value-type="float">
            <text:p>1.61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45" calcext:value-type="float">
            <text:p>0.45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0.55" calcext:value-type="float">
            <text:p>0.55 </text:p>
          </table:table-cell>
          <table:table-cell table:style-name="ce34" office:value-type="float" office:value="0.98" calcext:value-type="float">
            <text:p>0.98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4" office:value-type="float" office:value="3.55" calcext:value-type="float">
            <text:p>3.55 </text:p>
          </table:table-cell>
          <table:table-cell table:style-name="ce43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34" calcext:value-type="float">
            <text:p>1.34 </text:p>
          </table:table-cell>
          <table:table-cell table:style-name="ce41" office:value-type="float" office:value="1.36" calcext:value-type="float">
            <text:p>1.36 </text:p>
          </table:table-cell>
          <table:table-cell table:style-name="ce43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38" calcext:value-type="float">
            <text:p>4.38 </text:p>
          </table:table-cell>
          <table:table-cell table:style-name="ce40" office:value-type="float" office:value="4.62" calcext:value-type="float">
            <text:p>4.62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2.89" calcext:value-type="float">
            <text:p>2.89 </text:p>
          </table:table-cell>
          <table:table-cell table:style-name="ce34" office:value-type="float" office:value="5.73" calcext:value-type="float">
            <text:p>5.73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8.86" calcext:value-type="float">
            <text:p>8.86 </text:p>
          </table:table-cell>
          <table:table-cell table:style-name="ce34" office:value-type="float" office:value="8.76" calcext:value-type="float">
            <text:p>8.76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0.06" calcext:value-type="float">
            <text:p>0.06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3.13" calcext:value-type="float">
            <text:p>3.13 </text:p>
          </table:table-cell>
          <table:table-cell table:style-name="ce34" office:value-type="float" office:value="3.11" calcext:value-type="float">
            <text:p>3.11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2.88" calcext:value-type="float">
            <text:p>2.88 </text:p>
          </table:table-cell>
          <table:table-cell table:style-name="ce43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2.74" calcext:value-type="float">
            <text:p>2.74 </text:p>
          </table:table-cell>
          <table:table-cell table:style-name="ce40" office:value-type="float" office:value="2.79" calcext:value-type="float">
            <text:p>2.79 </text:p>
          </table:table-cell>
          <table:table-cell table:style-name="ce42" table:number-columns-repeated="1021"/>
        </table:table-row>
        <table:table-row table:style-name="ro14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74" calcext:value-type="float">
            <text:p>2.74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1.04" calcext:value-type="float">
            <text:p>1.04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.29" calcext:value-type="float">
            <text:p>3.29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9.56" calcext:value-type="float">
            <text:p>9.56 </text:p>
          </table:table-cell>
          <table:table-cell table:style-name="ce34" office:value-type="float" office:value="3.36" calcext:value-type="float">
            <text:p>3.36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2.22" calcext:value-type="float">
            <text:p>2.22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13" calcext:value-type="float">
            <text:p>1.13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42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3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0.56" calcext:value-type="float">
            <text:p>0.56 </text:p>
          </table:table-cell>
          <table:table-cell table:style-name="ce41" office:value-type="float" office:value="2.35" calcext:value-type="float">
            <text:p>2.35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9:46:37</dc:date>
    <meta:print-date>2020-05-07T10:56:40</meta:print-date>
    <meta:document-statistic meta:table-count="1" meta:cell-count="354" meta:object-count="0"/>
    <meta:generator>NDC_ODF_Application_Tools/2.0.4$Windows_X86_64 LibreOffice_project/ace8b54cb4771cd6636f2ccb1aac7c9dad875112</meta:generator>
  </office:meta>
</office:document-meta>
</file>