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89921" calcext:value-type="float">
            <text:p><text:s/>89 921</text:p>
          </table:table-cell>
          <table:table-cell table:style-name="ce19" office:value-type="float" office:value="15388" calcext:value-type="float">
            <text:p><text:s/>15 388</text:p>
          </table:table-cell>
          <table:table-cell table:style-name="ce19" office:value-type="float" office:value="134209" calcext:value-type="float">
            <text:p><text:s/>134 209</text:p>
          </table:table-cell>
          <table:table-cell table:style-name="ce19" office:value-type="float" office:value="61664" calcext:value-type="float">
            <text:p><text:s/>61 664</text:p>
          </table:table-cell>
          <table:table-cell table:style-name="ce19" office:value-type="float" office:value="37365" calcext:value-type="float">
            <text:p><text:s/>37 365</text:p>
          </table:table-cell>
          <table:table-cell table:style-name="ce19" office:value-type="float" office:value="21335" calcext:value-type="float">
            <text:p><text:s/>21 335</text:p>
          </table:table-cell>
          <table:table-cell table:style-name="ce19" office:value-type="float" office:value="52909" calcext:value-type="float">
            <text:p><text:s/>52 909</text:p>
          </table:table-cell>
          <table:table-cell table:style-name="ce19" office:value-type="float" office:value="59407" calcext:value-type="float">
            <text:p><text:s/>59 407</text:p>
          </table:table-cell>
          <table:table-cell table:style-name="ce19" office:value-type="float" office:value="11644" calcext:value-type="float">
            <text:p><text:s/>11 644</text:p>
          </table:table-cell>
          <table:table-cell table:style-name="ce19" office:value-type="float" office:value="63620" calcext:value-type="float">
            <text:p><text:s/>63 620</text:p>
          </table:table-cell>
          <table:table-cell table:style-name="ce19" office:value-type="float" office:value="45732" calcext:value-type="float">
            <text:p><text:s/>45 732</text:p>
          </table:table-cell>
          <table:table-cell table:style-name="ce19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48370" calcext:value-type="float">
            <text:p><text:s/>148 370</text:p>
          </table:table-cell>
          <table:table-cell table:style-name="ce19" office:value-type="float" office:value="74678" calcext:value-type="float">
            <text:p><text:s/>74 678</text:p>
          </table:table-cell>
          <table:table-cell table:style-name="ce19" office:value-type="float" office:value="83263" calcext:value-type="float">
            <text:p><text:s/>83 263</text:p>
          </table:table-cell>
          <table:table-cell table:style-name="ce19" office:value-type="float" office:value="276641" calcext:value-type="float">
            <text:p><text:s/>276 641</text:p>
          </table:table-cell>
          <table:table-cell table:style-name="ce19" office:value-type="float" office:value="399462" calcext:value-type="float">
            <text:p><text:s/>399 462</text:p>
          </table:table-cell>
          <table:table-cell table:style-name="ce19" office:value-type="float" office:value="199486" calcext:value-type="float">
            <text:p><text:s/>199 486</text:p>
          </table:table-cell>
          <table:table-cell table:style-name="ce19" office:value-type="float" office:value="123835" calcext:value-type="float">
            <text:p><text:s/>123 835</text:p>
          </table:table-cell>
          <table:table-cell table:style-name="ce19" office:value-type="float" office:value="161395" calcext:value-type="float">
            <text:p><text:s/>161 395</text:p>
          </table:table-cell>
          <table:table-cell table:style-name="ce19" office:value-type="float" office:value="68209" calcext:value-type="float">
            <text:p><text:s/>68 209</text:p>
          </table:table-cell>
          <table:table-cell table:style-name="ce19" office:value-type="float" office:value="56434" calcext:value-type="float">
            <text:p><text:s/>56 434</text:p>
          </table:table-cell>
          <table:table-cell table:style-name="ce19" office:value-type="float" office:value="31539" calcext:value-type="float">
            <text:p><text:s/>31 539</text:p>
          </table:table-cell>
          <table:table-cell table:style-name="ce19" office:value-type="float" office:value="76652" calcext:value-type="float">
            <text:p><text:s/>76 652</text:p>
          </table:table-cell>
          <table:table-cell table:style-name="ce19" office:value-type="float" office:value="26555" calcext:value-type="float">
            <text:p><text:s/>26 55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6" calcext:value-type="float">
            <text:p><text:s/>87 896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9" calcext:value-type="float">
            <text:p><text:s/>132 289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37160" calcext:value-type="float">
            <text:p><text:s/>37 160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4" calcext:value-type="float">
            <text:p><text:s/>52 444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20" calcext:value-type="float">
            <text:p><text:s/>151 120</text:p>
          </table:table-cell>
          <table:table-cell table:style-name="ce19" office:value-type="float" office:value="73058" calcext:value-type="float">
            <text:p><text:s/>73 058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0" calcext:value-type="float">
            <text:p><text:s/>292 010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28" calcext:value-type="float">
            <text:p><text:s/>206 128</text:p>
          </table:table-cell>
          <table:table-cell table:style-name="ce19" office:value-type="float" office:value="122408" calcext:value-type="float">
            <text:p><text:s/>122 408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77968" calcext:value-type="float">
            <text:p><text:s/>77 968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130984" calcext:value-type="float">
            <text:p><text:s/>130 984</text:p>
          </table:table-cell>
          <table:table-cell table:style-name="ce19" office:value-type="float" office:value="15934" calcext:value-type="float">
            <text:p><text:s/>15 934</text:p>
          </table:table-cell>
          <table:table-cell table:style-name="ce19" office:value-type="float" office:value="104111" calcext:value-type="float">
            <text:p><text:s/>104 111</text:p>
          </table:table-cell>
          <table:table-cell table:style-name="ce19" office:value-type="float" office:value="40090" calcext:value-type="float">
            <text:p><text:s/>40 090</text:p>
          </table:table-cell>
          <table:table-cell table:style-name="ce19" office:value-type="float" office:value="22338" calcext:value-type="float">
            <text:p><text:s/>22 338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8908" calcext:value-type="float">
            <text:p><text:s/>48 908</text:p>
          </table:table-cell>
          <table:table-cell table:style-name="ce19" office:value-type="float" office:value="58526" calcext:value-type="float">
            <text:p><text:s/>58 526</text:p>
          </table:table-cell>
          <table:table-cell table:style-name="ce19" office:value-type="float" office:value="11662" calcext:value-type="float">
            <text:p><text:s/>11 662</text:p>
          </table:table-cell>
          <table:table-cell table:style-name="ce19" office:value-type="float" office:value="68718" calcext:value-type="float">
            <text:p><text:s/>68 718</text:p>
          </table:table-cell>
          <table:table-cell table:style-name="ce19" office:value-type="float" office:value="53448" calcext:value-type="float">
            <text:p><text:s/>53 448</text:p>
          </table:table-cell>
          <table:table-cell table:style-name="ce19" office:value-type="float" office:value="32565" calcext:value-type="float">
            <text:p><text:s/>32 56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054" calcext:value-type="float">
            <text:p><text:s/>40 054</text:p>
          </table:table-cell>
          <table:table-cell table:style-name="ce19" office:value-type="float" office:value="139527" calcext:value-type="float">
            <text:p><text:s/>139 527</text:p>
          </table:table-cell>
          <table:table-cell table:style-name="ce19" office:value-type="float" office:value="72084" calcext:value-type="float">
            <text:p><text:s/>72 084</text:p>
          </table:table-cell>
          <table:table-cell table:style-name="ce19" office:value-type="float" office:value="113320" calcext:value-type="float">
            <text:p><text:s/>113 320</text:p>
          </table:table-cell>
          <table:table-cell table:style-name="ce19" office:value-type="float" office:value="342622" calcext:value-type="float">
            <text:p><text:s/>342 622</text:p>
          </table:table-cell>
          <table:table-cell table:style-name="ce19" office:value-type="float" office:value="625894" calcext:value-type="float">
            <text:p><text:s/>625 894</text:p>
          </table:table-cell>
          <table:table-cell table:style-name="ce19" office:value-type="float" office:value="224557" calcext:value-type="float">
            <text:p><text:s/>224 557</text:p>
          </table:table-cell>
          <table:table-cell table:style-name="ce19" office:value-type="float" office:value="124627" calcext:value-type="float">
            <text:p><text:s/>124 627</text:p>
          </table:table-cell>
          <table:table-cell table:style-name="ce19" office:value-type="float" office:value="241434" calcext:value-type="float">
            <text:p><text:s/>241 434</text:p>
          </table:table-cell>
          <table:table-cell table:style-name="ce19" office:value-type="float" office:value="84469" calcext:value-type="float">
            <text:p><text:s/>84 469</text:p>
          </table:table-cell>
          <table:table-cell table:style-name="ce19" office:value-type="float" office:value="75403" calcext:value-type="float">
            <text:p><text:s/>75 403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85267" calcext:value-type="float">
            <text:p><text:s/>85 267</text:p>
          </table:table-cell>
          <table:table-cell table:style-name="ce19" office:value-type="float" office:value="46838" calcext:value-type="float">
            <text:p><text:s/>46 83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131773" calcext:value-type="float">
            <text:p><text:s/>131 773</text:p>
          </table:table-cell>
          <table:table-cell table:style-name="ce19" office:value-type="float" office:value="16002" calcext:value-type="float">
            <text:p><text:s/>16 002</text:p>
          </table:table-cell>
          <table:table-cell table:style-name="ce19" office:value-type="float" office:value="103917" calcext:value-type="float">
            <text:p><text:s/>103 917</text:p>
          </table:table-cell>
          <table:table-cell table:style-name="ce19" office:value-type="float" office:value="40119" calcext:value-type="float">
            <text:p><text:s/>40 119</text:p>
          </table:table-cell>
          <table:table-cell table:style-name="ce19" office:value-type="float" office:value="22170" calcext:value-type="float">
            <text:p><text:s/>22 170</text:p>
          </table:table-cell>
          <table:table-cell table:style-name="ce19" office:value-type="float" office:value="16857" calcext:value-type="float">
            <text:p><text:s/>16 857</text:p>
          </table:table-cell>
          <table:table-cell table:style-name="ce19" office:value-type="float" office:value="49156" calcext:value-type="float">
            <text:p><text:s/>49 156</text:p>
          </table:table-cell>
          <table:table-cell table:style-name="ce19" office:value-type="float" office:value="58693" calcext:value-type="float">
            <text:p><text:s/>58 693</text:p>
          </table:table-cell>
          <table:table-cell table:style-name="ce19" office:value-type="float" office:value="11682" calcext:value-type="float">
            <text:p><text:s/>11 682</text:p>
          </table:table-cell>
          <table:table-cell table:style-name="ce19" office:value-type="float" office:value="68666" calcext:value-type="float">
            <text:p><text:s/>68 666</text:p>
          </table:table-cell>
          <table:table-cell table:style-name="ce19" office:value-type="float" office:value="53611" calcext:value-type="float">
            <text:p><text:s/>53 611</text:p>
          </table:table-cell>
          <table:table-cell table:style-name="ce19" office:value-type="float" office:value="32561" calcext:value-type="float">
            <text:p><text:s/>32 56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971" calcext:value-type="float">
            <text:p><text:s/>39 971</text:p>
          </table:table-cell>
          <table:table-cell table:style-name="ce19" office:value-type="float" office:value="139796" calcext:value-type="float">
            <text:p><text:s/>139 796</text:p>
          </table:table-cell>
          <table:table-cell table:style-name="ce19" office:value-type="float" office:value="72287" calcext:value-type="float">
            <text:p><text:s/>72 287</text:p>
          </table:table-cell>
          <table:table-cell table:style-name="ce19" office:value-type="float" office:value="112932" calcext:value-type="float">
            <text:p><text:s/>112 932</text:p>
          </table:table-cell>
          <table:table-cell table:style-name="ce19" office:value-type="float" office:value="342702" calcext:value-type="float">
            <text:p><text:s/>342 702</text:p>
          </table:table-cell>
          <table:table-cell table:style-name="ce19" office:value-type="float" office:value="624922" calcext:value-type="float">
            <text:p><text:s/>624 922</text:p>
          </table:table-cell>
          <table:table-cell table:style-name="ce19" office:value-type="float" office:value="225554" calcext:value-type="float">
            <text:p><text:s/>225 554</text:p>
          </table:table-cell>
          <table:table-cell table:style-name="ce19" office:value-type="float" office:value="124220" calcext:value-type="float">
            <text:p><text:s/>124 220</text:p>
          </table:table-cell>
          <table:table-cell table:style-name="ce19" office:value-type="float" office:value="241330" calcext:value-type="float">
            <text:p><text:s/>241 330</text:p>
          </table:table-cell>
          <table:table-cell table:style-name="ce19" office:value-type="float" office:value="84239" calcext:value-type="float">
            <text:p><text:s/>84 23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9834" calcext:value-type="float">
            <text:p><text:s/>29 834</text:p>
          </table:table-cell>
          <table:table-cell table:style-name="ce19" office:value-type="float" office:value="85441" calcext:value-type="float">
            <text:p><text:s/>85 441</text:p>
          </table:table-cell>
          <table:table-cell table:style-name="ce19" office:value-type="float" office:value="46610" calcext:value-type="float">
            <text:p><text:s/>46 610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133657" calcext:value-type="float">
            <text:p><text:s/>133 657</text:p>
          </table:table-cell>
          <table:table-cell table:style-name="ce19" office:value-type="float" office:value="16105" calcext:value-type="float">
            <text:p><text:s/>16 105</text:p>
          </table:table-cell>
          <table:table-cell table:style-name="ce19" office:value-type="float" office:value="103376" calcext:value-type="float">
            <text:p><text:s/>103 376</text:p>
          </table:table-cell>
          <table:table-cell table:style-name="ce19" office:value-type="float" office:value="40113" calcext:value-type="float">
            <text:p><text:s/>40 113</text:p>
          </table:table-cell>
          <table:table-cell table:style-name="ce19" office:value-type="float" office:value="22133" calcext:value-type="float">
            <text:p><text:s/>22 133</text:p>
          </table:table-cell>
          <table:table-cell table:style-name="ce19" office:value-type="float" office:value="16870" calcext:value-type="float">
            <text:p><text:s/>16 870</text:p>
          </table:table-cell>
          <table:table-cell table:style-name="ce19" office:value-type="float" office:value="49358" calcext:value-type="float">
            <text:p><text:s/>49 358</text:p>
          </table:table-cell>
          <table:table-cell table:style-name="ce19" office:value-type="float" office:value="57944" calcext:value-type="float">
            <text:p><text:s/>57 944</text:p>
          </table:table-cell>
          <table:table-cell table:style-name="ce19" office:value-type="float" office:value="11666" calcext:value-type="float">
            <text:p><text:s/>11 666</text:p>
          </table:table-cell>
          <table:table-cell table:style-name="ce19" office:value-type="float" office:value="68642" calcext:value-type="float">
            <text:p><text:s/>68 642</text:p>
          </table:table-cell>
          <table:table-cell table:style-name="ce19" office:value-type="float" office:value="53643" calcext:value-type="float">
            <text:p><text:s/>53 643</text:p>
          </table:table-cell>
          <table:table-cell table:style-name="ce19" office:value-type="float" office:value="32912" calcext:value-type="float">
            <text:p><text:s/>32 91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436" calcext:value-type="float">
            <text:p><text:s/>40 436</text:p>
          </table:table-cell>
          <table:table-cell table:style-name="ce19" office:value-type="float" office:value="140523" calcext:value-type="float">
            <text:p><text:s/>140 523</text:p>
          </table:table-cell>
          <table:table-cell table:style-name="ce19" office:value-type="float" office:value="72263" calcext:value-type="float">
            <text:p><text:s/>72 263</text:p>
          </table:table-cell>
          <table:table-cell table:style-name="ce19" office:value-type="float" office:value="112714" calcext:value-type="float">
            <text:p><text:s/>112 714</text:p>
          </table:table-cell>
          <table:table-cell table:style-name="ce19" office:value-type="float" office:value="344607" calcext:value-type="float">
            <text:p><text:s/>344 607</text:p>
          </table:table-cell>
          <table:table-cell table:style-name="ce19" office:value-type="float" office:value="626726" calcext:value-type="float">
            <text:p><text:s/>626 726</text:p>
          </table:table-cell>
          <table:table-cell table:style-name="ce19" office:value-type="float" office:value="227525" calcext:value-type="float">
            <text:p><text:s/>227 525</text:p>
          </table:table-cell>
          <table:table-cell table:style-name="ce19" office:value-type="float" office:value="124338" calcext:value-type="float">
            <text:p><text:s/>124 338</text:p>
          </table:table-cell>
          <table:table-cell table:style-name="ce19" office:value-type="float" office:value="241874" calcext:value-type="float">
            <text:p><text:s/>241 874</text:p>
          </table:table-cell>
          <table:table-cell table:style-name="ce19" office:value-type="float" office:value="85025" calcext:value-type="float">
            <text:p><text:s/>85 025</text:p>
          </table:table-cell>
          <table:table-cell table:style-name="ce19" office:value-type="float" office:value="76629" calcext:value-type="float">
            <text:p><text:s/>76 629</text:p>
          </table:table-cell>
          <table:table-cell table:style-name="ce19" office:value-type="float" office:value="30105" calcext:value-type="float">
            <text:p><text:s/>30 105</text:p>
          </table:table-cell>
          <table:table-cell table:style-name="ce19" office:value-type="float" office:value="86290" calcext:value-type="float">
            <text:p><text:s/>86 290</text:p>
          </table:table-cell>
          <table:table-cell table:style-name="ce19" office:value-type="float" office:value="46417" calcext:value-type="float">
            <text:p><text:s/>46 41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8163" calcext:value-type="float">
            <text:p>2 858 163</text:p>
          </table:table-cell>
          <table:table-cell table:style-name="ce19" office:value-type="float" office:value="132867" calcext:value-type="float">
            <text:p><text:s/>132 867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102749" calcext:value-type="float">
            <text:p><text:s/>102 749</text:p>
          </table:table-cell>
          <table:table-cell table:style-name="ce19" office:value-type="float" office:value="39983" calcext:value-type="float">
            <text:p><text:s/>39 983</text:p>
          </table:table-cell>
          <table:table-cell table:style-name="ce19" office:value-type="float" office:value="22261" calcext:value-type="float">
            <text:p><text:s/>22 261</text:p>
          </table:table-cell>
          <table:table-cell table:style-name="ce19" office:value-type="float" office:value="16912" calcext:value-type="float">
            <text:p><text:s/>16 912</text:p>
          </table:table-cell>
          <table:table-cell table:style-name="ce19" office:value-type="float" office:value="49607" calcext:value-type="float">
            <text:p><text:s/>49 607</text:p>
          </table:table-cell>
          <table:table-cell table:style-name="ce19" office:value-type="float" office:value="58082" calcext:value-type="float">
            <text:p><text:s/>58 082</text:p>
          </table:table-cell>
          <table:table-cell table:style-name="ce19" office:value-type="float" office:value="11639" calcext:value-type="float">
            <text:p><text:s/>11 639</text:p>
          </table:table-cell>
          <table:table-cell table:style-name="ce19" office:value-type="float" office:value="68484" calcext:value-type="float">
            <text:p><text:s/>68 484</text:p>
          </table:table-cell>
          <table:table-cell table:style-name="ce19" office:value-type="float" office:value="53373" calcext:value-type="float">
            <text:p><text:s/>53 373</text:p>
          </table:table-cell>
          <table:table-cell table:style-name="ce19" office:value-type="float" office:value="32844" calcext:value-type="float">
            <text:p><text:s/>32 84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514" calcext:value-type="float">
            <text:p><text:s/>40 514</text:p>
          </table:table-cell>
          <table:table-cell table:style-name="ce19" office:value-type="float" office:value="140133" calcext:value-type="float">
            <text:p><text:s/>140 133</text:p>
          </table:table-cell>
          <table:table-cell table:style-name="ce19" office:value-type="float" office:value="72175" calcext:value-type="float">
            <text:p><text:s/>72 175</text:p>
          </table:table-cell>
          <table:table-cell table:style-name="ce19" office:value-type="float" office:value="112653" calcext:value-type="float">
            <text:p><text:s/>112 653</text:p>
          </table:table-cell>
          <table:table-cell table:style-name="ce19" office:value-type="float" office:value="344629" calcext:value-type="float">
            <text:p><text:s/>344 629</text:p>
          </table:table-cell>
          <table:table-cell table:style-name="ce19" office:value-type="float" office:value="627040" calcext:value-type="float">
            <text:p><text:s/>627 040</text:p>
          </table:table-cell>
          <table:table-cell table:style-name="ce19" office:value-type="float" office:value="226434" calcext:value-type="float">
            <text:p><text:s/>226 434</text:p>
          </table:table-cell>
          <table:table-cell table:style-name="ce19" office:value-type="float" office:value="124417" calcext:value-type="float">
            <text:p><text:s/>124 417</text:p>
          </table:table-cell>
          <table:table-cell table:style-name="ce19" office:value-type="float" office:value="241648" calcext:value-type="float">
            <text:p><text:s/>241 648</text:p>
          </table:table-cell>
          <table:table-cell table:style-name="ce19" office:value-type="float" office:value="84687" calcext:value-type="float">
            <text:p><text:s/>84 687</text:p>
          </table:table-cell>
          <table:table-cell table:style-name="ce19" office:value-type="float" office:value="76696" calcext:value-type="float">
            <text:p><text:s/>76 696</text:p>
          </table:table-cell>
          <table:table-cell table:style-name="ce19" office:value-type="float" office:value="29780" calcext:value-type="float">
            <text:p><text:s/>29 780</text:p>
          </table:table-cell>
          <table:table-cell table:style-name="ce19" office:value-type="float" office:value="86260" calcext:value-type="float">
            <text:p><text:s/>86 260</text:p>
          </table:table-cell>
          <table:table-cell table:style-name="ce19" office:value-type="float" office:value="46371" calcext:value-type="float">
            <text:p><text:s/>46 37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132272" calcext:value-type="float">
            <text:p><text:s/>132 272</text:p>
          </table:table-cell>
          <table:table-cell table:style-name="ce19" office:value-type="float" office:value="15795" calcext:value-type="float">
            <text:p><text:s/>15 795</text:p>
          </table:table-cell>
          <table:table-cell table:style-name="ce19" office:value-type="float" office:value="102186" calcext:value-type="float">
            <text:p><text:s/>102 186</text:p>
          </table:table-cell>
          <table:table-cell table:style-name="ce19" office:value-type="float" office:value="39792" calcext:value-type="float">
            <text:p><text:s/>39 792</text:p>
          </table:table-cell>
          <table:table-cell table:style-name="ce19" office:value-type="float" office:value="22126" calcext:value-type="float">
            <text:p><text:s/>22 126</text:p>
          </table:table-cell>
          <table:table-cell table:style-name="ce19" office:value-type="float" office:value="16711" calcext:value-type="float">
            <text:p><text:s/>16 711</text:p>
          </table:table-cell>
          <table:table-cell table:style-name="ce19" office:value-type="float" office:value="49718" calcext:value-type="float">
            <text:p><text:s/>49 718</text:p>
          </table:table-cell>
          <table:table-cell table:style-name="ce19" office:value-type="float" office:value="57636" calcext:value-type="float">
            <text:p><text:s/>57 636</text:p>
          </table:table-cell>
          <table:table-cell table:style-name="ce19" office:value-type="float" office:value="11668" calcext:value-type="float">
            <text:p><text:s/>11 668</text:p>
          </table:table-cell>
          <table:table-cell table:style-name="ce19" office:value-type="float" office:value="68586" calcext:value-type="float">
            <text:p><text:s/>68 586</text:p>
          </table:table-cell>
          <table:table-cell table:style-name="ce19" office:value-type="float" office:value="53510" calcext:value-type="float">
            <text:p><text:s/>53 510</text:p>
          </table:table-cell>
          <table:table-cell table:style-name="ce19" office:value-type="float" office:value="33032" calcext:value-type="float">
            <text:p><text:s/>33 03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293" calcext:value-type="float">
            <text:p><text:s/>40 293</text:p>
          </table:table-cell>
          <table:table-cell table:style-name="ce19" office:value-type="float" office:value="140583" calcext:value-type="float">
            <text:p><text:s/>140 583</text:p>
          </table:table-cell>
          <table:table-cell table:style-name="ce19" office:value-type="float" office:value="71591" calcext:value-type="float">
            <text:p><text:s/>71 591</text:p>
          </table:table-cell>
          <table:table-cell table:style-name="ce19" office:value-type="float" office:value="112823" calcext:value-type="float">
            <text:p><text:s/>112 823</text:p>
          </table:table-cell>
          <table:table-cell table:style-name="ce19" office:value-type="float" office:value="343979" calcext:value-type="float">
            <text:p><text:s/>343 979</text:p>
          </table:table-cell>
          <table:table-cell table:style-name="ce19" office:value-type="float" office:value="627795" calcext:value-type="float">
            <text:p><text:s/>627 795</text:p>
          </table:table-cell>
          <table:table-cell table:style-name="ce19" office:value-type="float" office:value="226800" calcext:value-type="float">
            <text:p><text:s/>226 800</text:p>
          </table:table-cell>
          <table:table-cell table:style-name="ce19" office:value-type="float" office:value="124047" calcext:value-type="float">
            <text:p><text:s/>124 047</text:p>
          </table:table-cell>
          <table:table-cell table:style-name="ce19" office:value-type="float" office:value="239929" calcext:value-type="float">
            <text:p><text:s/>239 929</text:p>
          </table:table-cell>
          <table:table-cell table:style-name="ce19" office:value-type="float" office:value="85084" calcext:value-type="float">
            <text:p><text:s/>85 084</text:p>
          </table:table-cell>
          <table:table-cell table:style-name="ce19" office:value-type="float" office:value="76875" calcext:value-type="float">
            <text:p><text:s/>76 875</text:p>
          </table:table-cell>
          <table:table-cell table:style-name="ce19" office:value-type="float" office:value="29794" calcext:value-type="float">
            <text:p><text:s/>29 794</text:p>
          </table:table-cell>
          <table:table-cell table:style-name="ce19" office:value-type="float" office:value="86079" calcext:value-type="float">
            <text:p><text:s/>86 079</text:p>
          </table:table-cell>
          <table:table-cell table:style-name="ce19" office:value-type="float" office:value="46359" calcext:value-type="float">
            <text:p><text:s/>46 3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133236" calcext:value-type="float">
            <text:p><text:s/>133 236</text:p>
          </table:table-cell>
          <table:table-cell table:style-name="ce19" office:value-type="float" office:value="15817" calcext:value-type="float">
            <text:p><text:s/>15 817</text:p>
          </table:table-cell>
          <table:table-cell table:style-name="ce19" office:value-type="float" office:value="101874" calcext:value-type="float">
            <text:p><text:s/>101 874</text:p>
          </table:table-cell>
          <table:table-cell table:style-name="ce19" office:value-type="float" office:value="39698" calcext:value-type="float">
            <text:p><text:s/>39 698</text:p>
          </table:table-cell>
          <table:table-cell table:style-name="ce19" office:value-type="float" office:value="22156" calcext:value-type="float">
            <text:p><text:s/>22 156</text:p>
          </table:table-cell>
          <table:table-cell table:style-name="ce19" office:value-type="float" office:value="16734" calcext:value-type="float">
            <text:p><text:s/>16 734</text:p>
          </table:table-cell>
          <table:table-cell table:style-name="ce19" office:value-type="float" office:value="49898" calcext:value-type="float">
            <text:p><text:s/>49 898</text:p>
          </table:table-cell>
          <table:table-cell table:style-name="ce19" office:value-type="float" office:value="57295" calcext:value-type="float">
            <text:p><text:s/>57 295</text:p>
          </table:table-cell>
          <table:table-cell table:style-name="ce19" office:value-type="float" office:value="11685" calcext:value-type="float">
            <text:p><text:s/>11 685</text:p>
          </table:table-cell>
          <table:table-cell table:style-name="ce19" office:value-type="float" office:value="68891" calcext:value-type="float">
            <text:p><text:s/>68 891</text:p>
          </table:table-cell>
          <table:table-cell table:style-name="ce19" office:value-type="float" office:value="53396" calcext:value-type="float">
            <text:p><text:s/>53 396</text:p>
          </table:table-cell>
          <table:table-cell table:style-name="ce19" office:value-type="float" office:value="33126" calcext:value-type="float">
            <text:p><text:s/>33 12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285" calcext:value-type="float">
            <text:p><text:s/>40 285</text:p>
          </table:table-cell>
          <table:table-cell table:style-name="ce19" office:value-type="float" office:value="140610" calcext:value-type="float">
            <text:p><text:s/>140 610</text:p>
          </table:table-cell>
          <table:table-cell table:style-name="ce19" office:value-type="float" office:value="71310" calcext:value-type="float">
            <text:p><text:s/>71 310</text:p>
          </table:table-cell>
          <table:table-cell table:style-name="ce19" office:value-type="float" office:value="112777" calcext:value-type="float">
            <text:p><text:s/>112 777</text:p>
          </table:table-cell>
          <table:table-cell table:style-name="ce19" office:value-type="float" office:value="344583" calcext:value-type="float">
            <text:p><text:s/>344 583</text:p>
          </table:table-cell>
          <table:table-cell table:style-name="ce19" office:value-type="float" office:value="628452" calcext:value-type="float">
            <text:p><text:s/>628 452</text:p>
          </table:table-cell>
          <table:table-cell table:style-name="ce19" office:value-type="float" office:value="227311" calcext:value-type="float">
            <text:p><text:s/>227 311</text:p>
          </table:table-cell>
          <table:table-cell table:style-name="ce19" office:value-type="float" office:value="124081" calcext:value-type="float">
            <text:p><text:s/>124 081</text:p>
          </table:table-cell>
          <table:table-cell table:style-name="ce19" office:value-type="float" office:value="239159" calcext:value-type="float">
            <text:p><text:s/>239 159</text:p>
          </table:table-cell>
          <table:table-cell table:style-name="ce19" office:value-type="float" office:value="84740" calcext:value-type="float">
            <text:p><text:s/>84 740</text:p>
          </table:table-cell>
          <table:table-cell table:style-name="ce19" office:value-type="float" office:value="77126" calcext:value-type="float">
            <text:p><text:s/>77 126</text:p>
          </table:table-cell>
          <table:table-cell table:style-name="ce19" office:value-type="float" office:value="29687" calcext:value-type="float">
            <text:p><text:s/>29 687</text:p>
          </table:table-cell>
          <table:table-cell table:style-name="ce19" office:value-type="float" office:value="86464" calcext:value-type="float">
            <text:p><text:s/>86 464</text:p>
          </table:table-cell>
          <table:table-cell table:style-name="ce19" office:value-type="float" office:value="46697" calcext:value-type="float">
            <text:p><text:s/>46 69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133903" calcext:value-type="float">
            <text:p><text:s/>133 903</text:p>
          </table:table-cell>
          <table:table-cell table:style-name="ce19" office:value-type="float" office:value="15866" calcext:value-type="float">
            <text:p><text:s/>15 866</text:p>
          </table:table-cell>
          <table:table-cell table:style-name="ce19" office:value-type="float" office:value="101460" calcext:value-type="float">
            <text:p><text:s/>101 460</text:p>
          </table:table-cell>
          <table:table-cell table:style-name="ce19" office:value-type="float" office:value="39519" calcext:value-type="float">
            <text:p><text:s/>39 519</text:p>
          </table:table-cell>
          <table:table-cell table:style-name="ce19" office:value-type="float" office:value="22157" calcext:value-type="float">
            <text:p><text:s/>22 157</text:p>
          </table:table-cell>
          <table:table-cell table:style-name="ce19" office:value-type="float" office:value="16625" calcext:value-type="float">
            <text:p><text:s/>16 625</text:p>
          </table:table-cell>
          <table:table-cell table:style-name="ce19" office:value-type="float" office:value="50063" calcext:value-type="float">
            <text:p><text:s/>50 063</text:p>
          </table:table-cell>
          <table:table-cell table:style-name="ce19" office:value-type="float" office:value="57467" calcext:value-type="float">
            <text:p><text:s/>57 467</text:p>
          </table:table-cell>
          <table:table-cell table:style-name="ce19" office:value-type="float" office:value="11586" calcext:value-type="float">
            <text:p><text:s/>11 586</text:p>
          </table:table-cell>
          <table:table-cell table:style-name="ce19" office:value-type="float" office:value="68897" calcext:value-type="float">
            <text:p><text:s/>68 897</text:p>
          </table:table-cell>
          <table:table-cell table:style-name="ce19" office:value-type="float" office:value="53346" calcext:value-type="float">
            <text:p><text:s/>53 346</text:p>
          </table:table-cell>
          <table:table-cell table:style-name="ce19" office:value-type="float" office:value="33168" calcext:value-type="float">
            <text:p><text:s/>33 16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271" calcext:value-type="float">
            <text:p><text:s/>40 271</text:p>
          </table:table-cell>
          <table:table-cell table:style-name="ce19" office:value-type="float" office:value="140710" calcext:value-type="float">
            <text:p><text:s/>140 710</text:p>
          </table:table-cell>
          <table:table-cell table:style-name="ce19" office:value-type="float" office:value="72092" calcext:value-type="float">
            <text:p><text:s/>72 092</text:p>
          </table:table-cell>
          <table:table-cell table:style-name="ce19" office:value-type="float" office:value="112722" calcext:value-type="float">
            <text:p><text:s/>112 722</text:p>
          </table:table-cell>
          <table:table-cell table:style-name="ce19" office:value-type="float" office:value="346078" calcext:value-type="float">
            <text:p><text:s/>346 078</text:p>
          </table:table-cell>
          <table:table-cell table:style-name="ce19" office:value-type="float" office:value="626465" calcext:value-type="float">
            <text:p><text:s/>626 465</text:p>
          </table:table-cell>
          <table:table-cell table:style-name="ce19" office:value-type="float" office:value="227829" calcext:value-type="float">
            <text:p><text:s/>227 829</text:p>
          </table:table-cell>
          <table:table-cell table:style-name="ce19" office:value-type="float" office:value="124325" calcext:value-type="float">
            <text:p><text:s/>124 325</text:p>
          </table:table-cell>
          <table:table-cell table:style-name="ce19" office:value-type="float" office:value="239457" calcext:value-type="float">
            <text:p><text:s/>239 457</text:p>
          </table:table-cell>
          <table:table-cell table:style-name="ce19" office:value-type="float" office:value="84736" calcext:value-type="float">
            <text:p><text:s/>84 736</text:p>
          </table:table-cell>
          <table:table-cell table:style-name="ce19" office:value-type="float" office:value="76862" calcext:value-type="float">
            <text:p><text:s/>76 862</text:p>
          </table:table-cell>
          <table:table-cell table:style-name="ce19" office:value-type="float" office:value="29944" calcext:value-type="float">
            <text:p><text:s/>29 944</text:p>
          </table:table-cell>
          <table:table-cell table:style-name="ce19" office:value-type="float" office:value="86889" calcext:value-type="float">
            <text:p><text:s/>86 889</text:p>
          </table:table-cell>
          <table:table-cell table:style-name="ce19" office:value-type="float" office:value="46502" calcext:value-type="float">
            <text:p><text:s/>46 50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134543" calcext:value-type="float">
            <text:p><text:s/>134 543</text:p>
          </table:table-cell>
          <table:table-cell table:style-name="ce19" office:value-type="float" office:value="15955" calcext:value-type="float">
            <text:p><text:s/>15 955</text:p>
          </table:table-cell>
          <table:table-cell table:style-name="ce19" office:value-type="float" office:value="100905" calcext:value-type="float">
            <text:p><text:s/>100 905</text:p>
          </table:table-cell>
          <table:table-cell table:style-name="ce19" office:value-type="float" office:value="39316" calcext:value-type="float">
            <text:p><text:s/>39 316</text:p>
          </table:table-cell>
          <table:table-cell table:style-name="ce19" office:value-type="float" office:value="22096" calcext:value-type="float">
            <text:p><text:s/>22 096</text:p>
          </table:table-cell>
          <table:table-cell table:style-name="ce19" office:value-type="float" office:value="16754" calcext:value-type="float">
            <text:p><text:s/>16 754</text:p>
          </table:table-cell>
          <table:table-cell table:style-name="ce19" office:value-type="float" office:value="50027" calcext:value-type="float">
            <text:p><text:s/>50 027</text:p>
          </table:table-cell>
          <table:table-cell table:style-name="ce19" office:value-type="float" office:value="57324" calcext:value-type="float">
            <text:p><text:s/>57 32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68468" calcext:value-type="float">
            <text:p><text:s/>68 468</text:p>
          </table:table-cell>
          <table:table-cell table:style-name="ce19" office:value-type="float" office:value="53377" calcext:value-type="float">
            <text:p><text:s/>53 377</text:p>
          </table:table-cell>
          <table:table-cell table:style-name="ce19" office:value-type="float" office:value="33106" calcext:value-type="float">
            <text:p><text:s/>33 10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263" calcext:value-type="float">
            <text:p><text:s/>40 263</text:p>
          </table:table-cell>
          <table:table-cell table:style-name="ce19" office:value-type="float" office:value="140170" calcext:value-type="float">
            <text:p><text:s/>140 170</text:p>
          </table:table-cell>
          <table:table-cell table:style-name="ce19" office:value-type="float" office:value="72089" calcext:value-type="float">
            <text:p><text:s/>72 089</text:p>
          </table:table-cell>
          <table:table-cell table:style-name="ce19" office:value-type="float" office:value="112411" calcext:value-type="float">
            <text:p><text:s/>112 411</text:p>
          </table:table-cell>
          <table:table-cell table:style-name="ce19" office:value-type="float" office:value="346017" calcext:value-type="float">
            <text:p><text:s/>346 017</text:p>
          </table:table-cell>
          <table:table-cell table:style-name="ce19" office:value-type="float" office:value="629347" calcext:value-type="float">
            <text:p><text:s/>629 347</text:p>
          </table:table-cell>
          <table:table-cell table:style-name="ce19" office:value-type="float" office:value="228390" calcext:value-type="float">
            <text:p><text:s/>228 390</text:p>
          </table:table-cell>
          <table:table-cell table:style-name="ce19" office:value-type="float" office:value="125052" calcext:value-type="float">
            <text:p><text:s/>125 052</text:p>
          </table:table-cell>
          <table:table-cell table:style-name="ce19" office:value-type="float" office:value="238545" calcext:value-type="float">
            <text:p><text:s/>238 545</text:p>
          </table:table-cell>
          <table:table-cell table:style-name="ce19" office:value-type="float" office:value="84624" calcext:value-type="float">
            <text:p><text:s/>84 624</text:p>
          </table:table-cell>
          <table:table-cell table:style-name="ce19" office:value-type="float" office:value="76781" calcext:value-type="float">
            <text:p><text:s/>76 781</text:p>
          </table:table-cell>
          <table:table-cell table:style-name="ce19" office:value-type="float" office:value="29596" calcext:value-type="float">
            <text:p><text:s/>29 596</text:p>
          </table:table-cell>
          <table:table-cell table:style-name="ce19" office:value-type="float" office:value="86768" calcext:value-type="float">
            <text:p><text:s/>86 768</text:p>
          </table:table-cell>
          <table:table-cell table:style-name="ce19" office:value-type="float" office:value="45909" calcext:value-type="float">
            <text:p><text:s/>45 90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 text:c="2"/>１０９年１至 ５月 <text:s/>Ave., 2020 <text:s text:c="17"/></text:p>
          </table:table-cell>
          <table:table-cell table:style-name="ce19" office:value-type="float" office:value="2850660" calcext:value-type="float">
            <text:p>2 850 660</text:p>
          </table:table-cell>
          <table:table-cell table:style-name="ce19" office:value-type="float" office:value="134016" calcext:value-type="float">
            <text:p><text:s/>134 016</text:p>
          </table:table-cell>
          <table:table-cell table:style-name="ce19" office:value-type="float" office:value="15781" calcext:value-type="float">
            <text:p><text:s/>15 781</text:p>
          </table:table-cell>
          <table:table-cell table:style-name="ce19" office:value-type="float" office:value="100168" calcext:value-type="float">
            <text:p><text:s/>100 168</text:p>
          </table:table-cell>
          <table:table-cell table:style-name="ce19" office:value-type="float" office:value="38775" calcext:value-type="float">
            <text:p><text:s/>38 775</text:p>
          </table:table-cell>
          <table:table-cell table:style-name="ce19" office:value-type="float" office:value="22068" calcext:value-type="float">
            <text:p><text:s/>22 068</text:p>
          </table:table-cell>
          <table:table-cell table:style-name="ce19" office:value-type="float" office:value="16589" calcext:value-type="float">
            <text:p><text:s/>16 589</text:p>
          </table:table-cell>
          <table:table-cell table:style-name="ce19" office:value-type="float" office:value="49964" calcext:value-type="float">
            <text:p><text:s/>49 964</text:p>
          </table:table-cell>
          <table:table-cell table:style-name="ce19" office:value-type="float" office:value="56817" calcext:value-type="float">
            <text:p><text:s/>56 817</text:p>
          </table:table-cell>
          <table:table-cell table:style-name="ce19" office:value-type="float" office:value="11471" calcext:value-type="float">
            <text:p><text:s/>11 471</text:p>
          </table:table-cell>
          <table:table-cell table:style-name="ce19" office:value-type="float" office:value="68287" calcext:value-type="float">
            <text:p><text:s/>68 287</text:p>
          </table:table-cell>
          <table:table-cell table:style-name="ce19" office:value-type="float" office:value="53233" calcext:value-type="float">
            <text:p><text:s/>53 233</text:p>
          </table:table-cell>
          <table:table-cell table:style-name="ce19" office:value-type="float" office:value="33105" calcext:value-type="float">
            <text:p><text:s/>33 105</text:p>
          </table:table-cell>
          <table:table-cell table:style-name="ce9" office:value-type="string" calcext:value-type="string">
            <text:p><text:s text:c="2"/>１０９年１至 ５月 <text:s/>Ave., 2020 <text:s text:c="17"/></text:p>
          </table:table-cell>
          <table:table-cell table:style-name="ce19" office:value-type="float" office:value="40535" calcext:value-type="float">
            <text:p><text:s/>40 535</text:p>
          </table:table-cell>
          <table:table-cell table:style-name="ce19" office:value-type="float" office:value="139660" calcext:value-type="float">
            <text:p><text:s/>139 660</text:p>
          </table:table-cell>
          <table:table-cell table:style-name="ce19" office:value-type="float" office:value="72126" calcext:value-type="float">
            <text:p><text:s/>72 126</text:p>
          </table:table-cell>
          <table:table-cell table:style-name="ce19" office:value-type="float" office:value="112026" calcext:value-type="float">
            <text:p><text:s/>112 026</text:p>
          </table:table-cell>
          <table:table-cell table:style-name="ce19" office:value-type="float" office:value="346022" calcext:value-type="float">
            <text:p><text:s/>346 022</text:p>
          </table:table-cell>
          <table:table-cell table:style-name="ce19" office:value-type="float" office:value="629001" calcext:value-type="float">
            <text:p><text:s/>629 001</text:p>
          </table:table-cell>
          <table:table-cell table:style-name="ce19" office:value-type="float" office:value="228488" calcext:value-type="float">
            <text:p><text:s/>228 488</text:p>
          </table:table-cell>
          <table:table-cell table:style-name="ce19" office:value-type="float" office:value="124795" calcext:value-type="float">
            <text:p><text:s/>124 795</text:p>
          </table:table-cell>
          <table:table-cell table:style-name="ce19" office:value-type="float" office:value="236197" calcext:value-type="float">
            <text:p><text:s/>236 197</text:p>
          </table:table-cell>
          <table:table-cell table:style-name="ce19" office:value-type="float" office:value="83980" calcext:value-type="float">
            <text:p><text:s/>83 980</text:p>
          </table:table-cell>
          <table:table-cell table:style-name="ce19" office:value-type="float" office:value="76296" calcext:value-type="float">
            <text:p><text:s/>76 296</text:p>
          </table:table-cell>
          <table:table-cell table:style-name="ce19" office:value-type="float" office:value="29777" calcext:value-type="float">
            <text:p><text:s/>29 777</text:p>
          </table:table-cell>
          <table:table-cell table:style-name="ce19" office:value-type="float" office:value="86615" calcext:value-type="float">
            <text:p><text:s/>86 615</text:p>
          </table:table-cell>
          <table:table-cell table:style-name="ce19" office:value-type="float" office:value="44868" calcext:value-type="float">
            <text:p><text:s/>44 8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0851" calcext:value-type="float">
            <text:p>2 850 851</text:p>
          </table:table-cell>
          <table:table-cell table:style-name="ce19" office:value-type="float" office:value="134438" calcext:value-type="float">
            <text:p><text:s/>134 438</text:p>
          </table:table-cell>
          <table:table-cell table:style-name="ce19" office:value-type="float" office:value="15880" calcext:value-type="float">
            <text:p><text:s/>15 880</text:p>
          </table:table-cell>
          <table:table-cell table:style-name="ce19" office:value-type="float" office:value="100723" calcext:value-type="float">
            <text:p><text:s/>100 723</text:p>
          </table:table-cell>
          <table:table-cell table:style-name="ce19" office:value-type="float" office:value="39219" calcext:value-type="float">
            <text:p><text:s/>39 219</text:p>
          </table:table-cell>
          <table:table-cell table:style-name="ce19" office:value-type="float" office:value="22115" calcext:value-type="float">
            <text:p><text:s/>22 115</text:p>
          </table:table-cell>
          <table:table-cell table:style-name="ce19" office:value-type="float" office:value="16761" calcext:value-type="float">
            <text:p><text:s/>16 761</text:p>
          </table:table-cell>
          <table:table-cell table:style-name="ce19" office:value-type="float" office:value="49916" calcext:value-type="float">
            <text:p><text:s/>49 916</text:p>
          </table:table-cell>
          <table:table-cell table:style-name="ce19" office:value-type="float" office:value="56847" calcext:value-type="float">
            <text:p><text:s/>56 847</text:p>
          </table:table-cell>
          <table:table-cell table:style-name="ce19" office:value-type="float" office:value="11485" calcext:value-type="float">
            <text:p><text:s/>11 485</text:p>
          </table:table-cell>
          <table:table-cell table:style-name="ce19" office:value-type="float" office:value="68414" calcext:value-type="float">
            <text:p><text:s/>68 414</text:p>
          </table:table-cell>
          <table:table-cell table:style-name="ce19" office:value-type="float" office:value="53175" calcext:value-type="float">
            <text:p><text:s/>53 175</text:p>
          </table:table-cell>
          <table:table-cell table:style-name="ce19" office:value-type="float" office:value="32952" calcext:value-type="float">
            <text:p><text:s/>32 95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0303" calcext:value-type="float">
            <text:p><text:s/>40 303</text:p>
          </table:table-cell>
          <table:table-cell table:style-name="ce19" office:value-type="float" office:value="139502" calcext:value-type="float">
            <text:p><text:s/>139 502</text:p>
          </table:table-cell>
          <table:table-cell table:style-name="ce19" office:value-type="float" office:value="71849" calcext:value-type="float">
            <text:p><text:s/>71 849</text:p>
          </table:table-cell>
          <table:table-cell table:style-name="ce19" office:value-type="float" office:value="111826" calcext:value-type="float">
            <text:p><text:s/>111 826</text:p>
          </table:table-cell>
          <table:table-cell table:style-name="ce19" office:value-type="float" office:value="344419" calcext:value-type="float">
            <text:p><text:s/>344 419</text:p>
          </table:table-cell>
          <table:table-cell table:style-name="ce19" office:value-type="float" office:value="628306" calcext:value-type="float">
            <text:p><text:s/>628 306</text:p>
          </table:table-cell>
          <table:table-cell table:style-name="ce19" office:value-type="float" office:value="228341" calcext:value-type="float">
            <text:p><text:s/>228 341</text:p>
          </table:table-cell>
          <table:table-cell table:style-name="ce19" office:value-type="float" office:value="124843" calcext:value-type="float">
            <text:p><text:s/>124 843</text:p>
          </table:table-cell>
          <table:table-cell table:style-name="ce19" office:value-type="float" office:value="237070" calcext:value-type="float">
            <text:p><text:s/>237 070</text:p>
          </table:table-cell>
          <table:table-cell table:style-name="ce19" office:value-type="float" office:value="84434" calcext:value-type="float">
            <text:p><text:s/>84 434</text:p>
          </table:table-cell>
          <table:table-cell table:style-name="ce19" office:value-type="float" office:value="76708" calcext:value-type="float">
            <text:p><text:s/>76 708</text:p>
          </table:table-cell>
          <table:table-cell table:style-name="ce19" office:value-type="float" office:value="29584" calcext:value-type="float">
            <text:p><text:s/>29 584</text:p>
          </table:table-cell>
          <table:table-cell table:style-name="ce19" office:value-type="float" office:value="86453" calcext:value-type="float">
            <text:p><text:s/>86 453</text:p>
          </table:table-cell>
          <table:table-cell table:style-name="ce19" office:value-type="float" office:value="45288" calcext:value-type="float">
            <text:p><text:s/>45 28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54902" calcext:value-type="float">
            <text:p>2 854 902</text:p>
          </table:table-cell>
          <table:table-cell table:style-name="ce19" office:value-type="float" office:value="133903" calcext:value-type="float">
            <text:p><text:s/>133 903</text:p>
          </table:table-cell>
          <table:table-cell table:style-name="ce19" office:value-type="float" office:value="15746" calcext:value-type="float">
            <text:p><text:s/>15 746</text:p>
          </table:table-cell>
          <table:table-cell table:style-name="ce19" office:value-type="float" office:value="100675" calcext:value-type="float">
            <text:p><text:s/>100 675</text:p>
          </table:table-cell>
          <table:table-cell table:style-name="ce19" office:value-type="float" office:value="39094" calcext:value-type="float">
            <text:p><text:s/>39 094</text:p>
          </table:table-cell>
          <table:table-cell table:style-name="ce19" office:value-type="float" office:value="22173" calcext:value-type="float">
            <text:p><text:s/>22 173</text:p>
          </table:table-cell>
          <table:table-cell table:style-name="ce19" office:value-type="float" office:value="16624" calcext:value-type="float">
            <text:p><text:s/>16 624</text:p>
          </table:table-cell>
          <table:table-cell table:style-name="ce19" office:value-type="float" office:value="49943" calcext:value-type="float">
            <text:p><text:s/>49 943</text:p>
          </table:table-cell>
          <table:table-cell table:style-name="ce19" office:value-type="float" office:value="57065" calcext:value-type="float">
            <text:p><text:s/>57 065</text:p>
          </table:table-cell>
          <table:table-cell table:style-name="ce19" office:value-type="float" office:value="11430" calcext:value-type="float">
            <text:p><text:s/>11 430</text:p>
          </table:table-cell>
          <table:table-cell table:style-name="ce19" office:value-type="float" office:value="68290" calcext:value-type="float">
            <text:p><text:s/>68 290</text:p>
          </table:table-cell>
          <table:table-cell table:style-name="ce19" office:value-type="float" office:value="53343" calcext:value-type="float">
            <text:p><text:s/>53 343</text:p>
          </table:table-cell>
          <table:table-cell table:style-name="ce19" office:value-type="float" office:value="33097" calcext:value-type="float">
            <text:p><text:s/>33 09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0511" calcext:value-type="float">
            <text:p><text:s/>40 511</text:p>
          </table:table-cell>
          <table:table-cell table:style-name="ce19" office:value-type="float" office:value="140118" calcext:value-type="float">
            <text:p><text:s/>140 118</text:p>
          </table:table-cell>
          <table:table-cell table:style-name="ce19" office:value-type="float" office:value="71760" calcext:value-type="float">
            <text:p><text:s/>71 760</text:p>
          </table:table-cell>
          <table:table-cell table:style-name="ce19" office:value-type="float" office:value="112217" calcext:value-type="float">
            <text:p><text:s/>112 217</text:p>
          </table:table-cell>
          <table:table-cell table:style-name="ce19" office:value-type="float" office:value="345871" calcext:value-type="float">
            <text:p><text:s/>345 871</text:p>
          </table:table-cell>
          <table:table-cell table:style-name="ce19" office:value-type="float" office:value="629134" calcext:value-type="float">
            <text:p><text:s/>629 134</text:p>
          </table:table-cell>
          <table:table-cell table:style-name="ce19" office:value-type="float" office:value="228817" calcext:value-type="float">
            <text:p><text:s/>228 817</text:p>
          </table:table-cell>
          <table:table-cell table:style-name="ce19" office:value-type="float" office:value="124848" calcext:value-type="float">
            <text:p><text:s/>124 848</text:p>
          </table:table-cell>
          <table:table-cell table:style-name="ce19" office:value-type="float" office:value="237102" calcext:value-type="float">
            <text:p><text:s/>237 102</text:p>
          </table:table-cell>
          <table:table-cell table:style-name="ce19" office:value-type="float" office:value="84799" calcext:value-type="float">
            <text:p><text:s/>84 799</text:p>
          </table:table-cell>
          <table:table-cell table:style-name="ce19" office:value-type="float" office:value="76731" calcext:value-type="float">
            <text:p><text:s/>76 731</text:p>
          </table:table-cell>
          <table:table-cell table:style-name="ce19" office:value-type="float" office:value="29832" calcext:value-type="float">
            <text:p><text:s/>29 832</text:p>
          </table:table-cell>
          <table:table-cell table:style-name="ce19" office:value-type="float" office:value="86679" calcext:value-type="float">
            <text:p><text:s/>86 679</text:p>
          </table:table-cell>
          <table:table-cell table:style-name="ce19" office:value-type="float" office:value="45100" calcext:value-type="float">
            <text:p><text:s/>45 1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7328" calcext:value-type="float">
            <text:p>2 857 328</text:p>
          </table:table-cell>
          <table:table-cell table:style-name="ce19" office:value-type="float" office:value="134283" calcext:value-type="float">
            <text:p><text:s/>134 283</text:p>
          </table:table-cell>
          <table:table-cell table:style-name="ce19" office:value-type="float" office:value="15756" calcext:value-type="float">
            <text:p><text:s/>15 756</text:p>
          </table:table-cell>
          <table:table-cell table:style-name="ce19" office:value-type="float" office:value="101422" calcext:value-type="float">
            <text:p><text:s/>101 422</text:p>
          </table:table-cell>
          <table:table-cell table:style-name="ce19" office:value-type="float" office:value="38932" calcext:value-type="float">
            <text:p><text:s/>38 932</text:p>
          </table:table-cell>
          <table:table-cell table:style-name="ce19" office:value-type="float" office:value="22175" calcext:value-type="float">
            <text:p><text:s/>22 175</text:p>
          </table:table-cell>
          <table:table-cell table:style-name="ce19" office:value-type="float" office:value="16655" calcext:value-type="float">
            <text:p><text:s/>16 655</text:p>
          </table:table-cell>
          <table:table-cell table:style-name="ce19" office:value-type="float" office:value="49892" calcext:value-type="float">
            <text:p><text:s/>49 892</text:p>
          </table:table-cell>
          <table:table-cell table:style-name="ce19" office:value-type="float" office:value="56728" calcext:value-type="float">
            <text:p><text:s/>56 728</text:p>
          </table:table-cell>
          <table:table-cell table:style-name="ce19" office:value-type="float" office:value="11401" calcext:value-type="float">
            <text:p><text:s/>11 401</text:p>
          </table:table-cell>
          <table:table-cell table:style-name="ce19" office:value-type="float" office:value="68460" calcext:value-type="float">
            <text:p><text:s/>68 460</text:p>
          </table:table-cell>
          <table:table-cell table:style-name="ce19" office:value-type="float" office:value="53193" calcext:value-type="float">
            <text:p><text:s/>53 193</text:p>
          </table:table-cell>
          <table:table-cell table:style-name="ce19" office:value-type="float" office:value="32968" calcext:value-type="float">
            <text:p><text:s/>32 96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451" calcext:value-type="float">
            <text:p><text:s/>40 451</text:p>
          </table:table-cell>
          <table:table-cell table:style-name="ce19" office:value-type="float" office:value="139986" calcext:value-type="float">
            <text:p><text:s/>139 986</text:p>
          </table:table-cell>
          <table:table-cell table:style-name="ce19" office:value-type="float" office:value="72497" calcext:value-type="float">
            <text:p><text:s/>72 497</text:p>
          </table:table-cell>
          <table:table-cell table:style-name="ce19" office:value-type="float" office:value="112364" calcext:value-type="float">
            <text:p><text:s/>112 364</text:p>
          </table:table-cell>
          <table:table-cell table:style-name="ce19" office:value-type="float" office:value="347447" calcext:value-type="float">
            <text:p><text:s/>347 447</text:p>
          </table:table-cell>
          <table:table-cell table:style-name="ce19" office:value-type="float" office:value="629551" calcext:value-type="float">
            <text:p><text:s/>629 551</text:p>
          </table:table-cell>
          <table:table-cell table:style-name="ce19" office:value-type="float" office:value="228280" calcext:value-type="float">
            <text:p><text:s/>228 280</text:p>
          </table:table-cell>
          <table:table-cell table:style-name="ce19" office:value-type="float" office:value="125190" calcext:value-type="float">
            <text:p><text:s/>125 190</text:p>
          </table:table-cell>
          <table:table-cell table:style-name="ce19" office:value-type="float" office:value="236612" calcext:value-type="float">
            <text:p><text:s/>236 612</text:p>
          </table:table-cell>
          <table:table-cell table:style-name="ce19" office:value-type="float" office:value="84456" calcext:value-type="float">
            <text:p><text:s/>84 456</text:p>
          </table:table-cell>
          <table:table-cell table:style-name="ce19" office:value-type="float" office:value="76778" calcext:value-type="float">
            <text:p><text:s/>76 778</text:p>
          </table:table-cell>
          <table:table-cell table:style-name="ce19" office:value-type="float" office:value="30108" calcext:value-type="float">
            <text:p><text:s/>30 108</text:p>
          </table:table-cell>
          <table:table-cell table:style-name="ce19" office:value-type="float" office:value="86759" calcext:value-type="float">
            <text:p><text:s/>86 759</text:p>
          </table:table-cell>
          <table:table-cell table:style-name="ce19" office:value-type="float" office:value="44984" calcext:value-type="float">
            <text:p><text:s/>44 98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49250" calcext:value-type="float">
            <text:p>2 849 250</text:p>
          </table:table-cell>
          <table:table-cell table:style-name="ce19" office:value-type="float" office:value="133722" calcext:value-type="float">
            <text:p><text:s/>133 722</text:p>
          </table:table-cell>
          <table:table-cell table:style-name="ce19" office:value-type="float" office:value="15752" calcext:value-type="float">
            <text:p><text:s/>15 752</text:p>
          </table:table-cell>
          <table:table-cell table:style-name="ce19" office:value-type="float" office:value="99810" calcext:value-type="float">
            <text:p><text:s/>99 810</text:p>
          </table:table-cell>
          <table:table-cell table:style-name="ce19" office:value-type="float" office:value="38360" calcext:value-type="float">
            <text:p><text:s/>38 360</text:p>
          </table:table-cell>
          <table:table-cell table:style-name="ce19" office:value-type="float" office:value="21962" calcext:value-type="float">
            <text:p><text:s/>21 962</text:p>
          </table:table-cell>
          <table:table-cell table:style-name="ce19" office:value-type="float" office:value="16556" calcext:value-type="float">
            <text:p><text:s/>16 556</text:p>
          </table:table-cell>
          <table:table-cell table:style-name="ce19" office:value-type="float" office:value="50041" calcext:value-type="float">
            <text:p><text:s/>50 041</text:p>
          </table:table-cell>
          <table:table-cell table:style-name="ce19" office:value-type="float" office:value="56821" calcext:value-type="float">
            <text:p><text:s/>56 821</text:p>
          </table:table-cell>
          <table:table-cell table:style-name="ce19" office:value-type="float" office:value="11480" calcext:value-type="float">
            <text:p><text:s/>11 480</text:p>
          </table:table-cell>
          <table:table-cell table:style-name="ce19" office:value-type="float" office:value="68264" calcext:value-type="float">
            <text:p><text:s/>68 264</text:p>
          </table:table-cell>
          <table:table-cell table:style-name="ce19" office:value-type="float" office:value="53317" calcext:value-type="float">
            <text:p><text:s/>53 317</text:p>
          </table:table-cell>
          <table:table-cell table:style-name="ce19" office:value-type="float" office:value="33079" calcext:value-type="float">
            <text:p><text:s/>33 07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760" calcext:value-type="float">
            <text:p><text:s/>40 760</text:p>
          </table:table-cell>
          <table:table-cell table:style-name="ce19" office:value-type="float" office:value="139812" calcext:value-type="float">
            <text:p><text:s/>139 812</text:p>
          </table:table-cell>
          <table:table-cell table:style-name="ce19" office:value-type="float" office:value="72487" calcext:value-type="float">
            <text:p><text:s/>72 487</text:p>
          </table:table-cell>
          <table:table-cell table:style-name="ce19" office:value-type="float" office:value="111963" calcext:value-type="float">
            <text:p><text:s/>111 963</text:p>
          </table:table-cell>
          <table:table-cell table:style-name="ce19" office:value-type="float" office:value="346797" calcext:value-type="float">
            <text:p><text:s/>346 797</text:p>
          </table:table-cell>
          <table:table-cell table:style-name="ce19" office:value-type="float" office:value="629652" calcext:value-type="float">
            <text:p><text:s/>629 652</text:p>
          </table:table-cell>
          <table:table-cell table:style-name="ce19" office:value-type="float" office:value="228350" calcext:value-type="float">
            <text:p><text:s/>228 350</text:p>
          </table:table-cell>
          <table:table-cell table:style-name="ce19" office:value-type="float" office:value="124648" calcext:value-type="float">
            <text:p><text:s/>124 648</text:p>
          </table:table-cell>
          <table:table-cell table:style-name="ce19" office:value-type="float" office:value="235460" calcext:value-type="float">
            <text:p><text:s/>235 460</text:p>
          </table:table-cell>
          <table:table-cell table:style-name="ce19" office:value-type="float" office:value="83310" calcext:value-type="float">
            <text:p><text:s/>83 310</text:p>
          </table:table-cell>
          <table:table-cell table:style-name="ce19" office:value-type="float" office:value="75947" calcext:value-type="float">
            <text:p><text:s/>75 947</text:p>
          </table:table-cell>
          <table:table-cell table:style-name="ce19" office:value-type="float" office:value="29599" calcext:value-type="float">
            <text:p><text:s/>29 599</text:p>
          </table:table-cell>
          <table:table-cell table:style-name="ce19" office:value-type="float" office:value="86533" calcext:value-type="float">
            <text:p><text:s/>86 533</text:p>
          </table:table-cell>
          <table:table-cell table:style-name="ce19" office:value-type="float" office:value="44768" calcext:value-type="float">
            <text:p><text:s/>44 7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40973" calcext:value-type="float">
            <text:p>2 840 973</text:p>
          </table:table-cell>
          <table:table-cell table:style-name="ce19" office:value-type="float" office:value="133743" calcext:value-type="float">
            <text:p><text:s/>133 743</text:p>
          </table:table-cell>
          <table:table-cell table:style-name="ce19" office:value-type="float" office:value="15770" calcext:value-type="float">
            <text:p><text:s/>15 770</text:p>
          </table:table-cell>
          <table:table-cell table:style-name="ce19" office:value-type="float" office:value="98202" calcext:value-type="float">
            <text:p><text:s/>98 202</text:p>
          </table:table-cell>
          <table:table-cell table:style-name="ce19" office:value-type="float" office:value="38271" calcext:value-type="float">
            <text:p><text:s/>38 271</text:p>
          </table:table-cell>
          <table:table-cell table:style-name="ce19" office:value-type="float" office:value="21910" calcext:value-type="float">
            <text:p><text:s/>21 910</text:p>
          </table:table-cell>
          <table:table-cell table:style-name="ce19" office:value-type="float" office:value="16347" calcext:value-type="float">
            <text:p><text:s/>16 347</text:p>
          </table:table-cell>
          <table:table-cell table:style-name="ce19" office:value-type="float" office:value="50021" calcext:value-type="float">
            <text:p><text:s/>50 021</text:p>
          </table:table-cell>
          <table:table-cell table:style-name="ce19" office:value-type="float" office:value="56627" calcext:value-type="float">
            <text:p><text:s/>56 627</text:p>
          </table:table-cell>
          <table:table-cell table:style-name="ce19" office:value-type="float" office:value="11561" calcext:value-type="float">
            <text:p><text:s/>11 561</text:p>
          </table:table-cell>
          <table:table-cell table:style-name="ce19" office:value-type="float" office:value="68011" calcext:value-type="float">
            <text:p><text:s/>68 011</text:p>
          </table:table-cell>
          <table:table-cell table:style-name="ce19" office:value-type="float" office:value="53140" calcext:value-type="float">
            <text:p><text:s/>53 140</text:p>
          </table:table-cell>
          <table:table-cell table:style-name="ce19" office:value-type="float" office:value="33427" calcext:value-type="float">
            <text:p><text:s/>33 42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651" calcext:value-type="float">
            <text:p><text:s/>40 651</text:p>
          </table:table-cell>
          <table:table-cell table:style-name="ce19" office:value-type="float" office:value="138878" calcext:value-type="float">
            <text:p><text:s/>138 878</text:p>
          </table:table-cell>
          <table:table-cell table:style-name="ce19" office:value-type="float" office:value="72037" calcext:value-type="float">
            <text:p><text:s/>72 037</text:p>
          </table:table-cell>
          <table:table-cell table:style-name="ce19" office:value-type="float" office:value="111760" calcext:value-type="float">
            <text:p><text:s/>111 760</text:p>
          </table:table-cell>
          <table:table-cell table:style-name="ce19" office:value-type="float" office:value="345580" calcext:value-type="float">
            <text:p><text:s/>345 580</text:p>
          </table:table-cell>
          <table:table-cell table:style-name="ce19" office:value-type="float" office:value="628364" calcext:value-type="float">
            <text:p><text:s/>628 364</text:p>
          </table:table-cell>
          <table:table-cell table:style-name="ce19" office:value-type="float" office:value="228658" calcext:value-type="float">
            <text:p><text:s/>228 658</text:p>
          </table:table-cell>
          <table:table-cell table:style-name="ce19" office:value-type="float" office:value="124451" calcext:value-type="float">
            <text:p><text:s/>124 451</text:p>
          </table:table-cell>
          <table:table-cell table:style-name="ce19" office:value-type="float" office:value="234741" calcext:value-type="float">
            <text:p><text:s/>234 741</text:p>
          </table:table-cell>
          <table:table-cell table:style-name="ce19" office:value-type="float" office:value="82898" calcext:value-type="float">
            <text:p><text:s/>82 898</text:p>
          </table:table-cell>
          <table:table-cell table:style-name="ce19" office:value-type="float" office:value="75313" calcext:value-type="float">
            <text:p><text:s/>75 313</text:p>
          </table:table-cell>
          <table:table-cell table:style-name="ce19" office:value-type="float" office:value="29760" calcext:value-type="float">
            <text:p><text:s/>29 760</text:p>
          </table:table-cell>
          <table:table-cell table:style-name="ce19" office:value-type="float" office:value="86652" calcext:value-type="float">
            <text:p><text:s/>86 652</text:p>
          </table:table-cell>
          <table:table-cell table:style-name="ce19" office:value-type="float" office:value="44200" calcext:value-type="float">
            <text:p><text:s/>44 200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1.61" calcext:value-type="float">
            <text:p>-1.61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1.26" calcext:value-type="float">
            <text:p>-1.26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4" office:value-type="float" office:value="1.05" calcext:value-type="float">
            <text:p>1.05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-0.83" calcext:value-type="float">
            <text:p>-0.83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1.27" calcext:value-type="float">
            <text:p>-1.27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-1.03" calcext:value-type="float">
            <text:p>-1.03</text:p>
          </table:table-cell>
          <table:table-cell table:style-name="ce24" office:value-type="float" office:value="-5.68" calcext:value-type="float">
            <text:p>-5.68</text:p>
          </table:table-cell>
          <table:table-cell table:style-name="ce24" office:value-type="float" office:value="-4.54" calcext:value-type="float">
            <text:p>-4.54</text:p>
          </table:table-cell>
          <table:table-cell table:style-name="ce24" office:value-type="float" office:value="-1.92" calcext:value-type="float">
            <text:p>-1.92</text:p>
          </table:table-cell>
          <table:table-cell table:style-name="ce24" office:value-type="float" office:value="-2.74" calcext:value-type="float">
            <text:p>-2.74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-3.24" calcext:value-type="float">
            <text:p>-3.24</text:p>
          </table:table-cell>
          <table:table-cell table:style-name="ce24" office:value-type="float" office:value="-0.87" calcext:value-type="float">
            <text:p>-0.87</text:p>
          </table:table-cell>
          <table:table-cell table:style-name="ce24" office:value-type="float" office:value="-1.03" calcext:value-type="float">
            <text:p>-1.03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2.65" calcext:value-type="float">
            <text:p>2.65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1.38" calcext:value-type="float">
            <text:p>-1.38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2.77" calcext:value-type="float">
            <text:p>-2.77</text:p>
          </table:table-cell>
          <table:table-cell table:style-name="ce24" office:value-type="float" office:value="-1.86" calcext:value-type="float">
            <text:p>-1.86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-5.63" calcext:value-type="float">
            <text:p>-5.63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-0.71" calcext:value-type="float">
            <text:p>-0.71</text:p>
          </table:table-cell>
          <table:table-cell table:style-name="ce25" office:value-type="float" office:value="-4.17" calcext:value-type="float">
            <text:p>-4.17</text:p>
          </table:table-cell>
          <table:table-cell table:style-name="ce25" office:value-type="float" office:value="-3.66" calcext:value-type="float">
            <text:p>-3.66</text:p>
          </table:table-cell>
          <table:table-cell table:style-name="ce25" office:value-type="float" office:value="-1.25" calcext:value-type="float">
            <text:p>-1.25</text:p>
          </table:table-cell>
          <table:table-cell table:style-name="ce25" office:value-type="float" office:value="-1.48" calcext:value-type="float">
            <text:p>-1.48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-2.99" calcext:value-type="float">
            <text:p>-2.99</text:p>
          </table:table-cell>
          <table:table-cell table:style-name="ce25" office:value-type="float" office:value="-0.98" calcext:value-type="float">
            <text:p>-0.98</text:p>
          </table:table-cell>
          <table:table-cell table:style-name="ce25" office:value-type="float" office:value="-0.8" calcext:value-type="float">
            <text:p>-0.80</text:p>
          </table:table-cell>
          <table:table-cell table:style-name="ce25" office:value-type="float" office:value="-0.41" calcext:value-type="float">
            <text:p>-0.41</text:p>
          </table:table-cell>
          <table:table-cell table:style-name="ce24" office:value-type="float" office:value="1.97" calcext:value-type="float">
            <text:p>1.97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0.95" calcext:value-type="float">
            <text:p>-0.95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2.18" calcext:value-type="float">
            <text:p>-2.18</text:p>
          </table:table-cell>
          <table:table-cell table:style-name="ce24" office:value-type="float" office:value="-0.99" calcext:value-type="float">
            <text:p>-0.9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-3.81" calcext:value-type="float">
            <text:p>-3.81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4:33:56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