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713.79" calcext:value-type="float">
            <text:p>713.79</text:p>
          </table:table-cell>
          <table:table-cell table:style-name="ce31" office:value-type="float" office:value="122515" calcext:value-type="float">
            <text:p><text:s/>122 515</text:p>
          </table:table-cell>
          <table:table-cell table:style-name="ce31" office:value-type="float" office:value="123010" calcext:value-type="float">
            <text:p><text:s/>123 010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725.34" calcext:value-type="float">
            <text:p>725.34</text:p>
          </table:table-cell>
          <table:table-cell table:style-name="ce31" office:value-type="float" office:value="124249" calcext:value-type="float">
            <text:p><text:s/>124 249</text:p>
          </table:table-cell>
          <table:table-cell table:style-name="ce31" office:value-type="float" office:value="124771" calcext:value-type="float">
            <text:p><text:s/>124 771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724.93" calcext:value-type="float">
            <text:p>724.93</text:p>
          </table:table-cell>
          <table:table-cell table:style-name="ce31" office:value-type="float" office:value="117344" calcext:value-type="float">
            <text:p><text:s/>117 344</text:p>
          </table:table-cell>
          <table:table-cell table:style-name="ce31" office:value-type="float" office:value="117923" calcext:value-type="float">
            <text:p><text:s/>117 923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710.73" calcext:value-type="float">
            <text:p>710.73</text:p>
          </table:table-cell>
          <table:table-cell table:style-name="ce31" office:value-type="float" office:value="121259" calcext:value-type="float">
            <text:p><text:s/>121 259</text:p>
          </table:table-cell>
          <table:table-cell table:style-name="ce31" office:value-type="float" office:value="121680" calcext:value-type="float">
            <text:p><text:s/>121 680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720.2" calcext:value-type="float">
            <text:p>720.20</text:p>
          </table:table-cell>
          <table:table-cell table:style-name="ce31" office:value-type="float" office:value="126422" calcext:value-type="float">
            <text:p><text:s/>126 422</text:p>
          </table:table-cell>
          <table:table-cell table:style-name="ce31" office:value-type="float" office:value="126959" calcext:value-type="float">
            <text:p><text:s/>126 959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744.87" calcext:value-type="float">
            <text:p>744.87</text:p>
          </table:table-cell>
          <table:table-cell table:style-name="ce31" office:value-type="float" office:value="131947" calcext:value-type="float">
            <text:p><text:s/>131 947</text:p>
          </table:table-cell>
          <table:table-cell table:style-name="ce31" office:value-type="float" office:value="132495" calcext:value-type="float">
            <text:p><text:s/>132 495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0.36" calcext:value-type="float">
            <text:p>110.36</text:p>
          </table:table-cell>
          <table:table-cell table:style-name="ce21" office:value-type="float" office:value="736.92" calcext:value-type="float">
            <text:p>736.92</text:p>
          </table:table-cell>
          <table:table-cell table:style-name="ce31" office:value-type="float" office:value="120197" calcext:value-type="float">
            <text:p><text:s/>120 197</text:p>
          </table:table-cell>
          <table:table-cell table:style-name="ce31" office:value-type="float" office:value="120891" calcext:value-type="float">
            <text:p><text:s/>120 891</text:p>
          </table:table-cell>
          <table:table-cell table:style-name="ce21" office:value-type="float" office:value="125.35" calcext:value-type="float">
            <text:p>125.35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84" calcext:value-type="float">
            <text:p>133.84</text:p>
          </table:table-cell>
          <table:table-cell table:style-name="ce21" office:value-type="float" office:value="138.34" calcext:value-type="float">
            <text:p>138.34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6:17:48</dc:date>
    <meta:print-date>2020-05-07T10:58:20</meta:print-date>
    <meta:document-statistic meta:table-count="1" meta:cell-count="5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