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19.56" calcext:value-type="float">
            <text:p>119.56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115.71" calcext:value-type="float">
            <text:p>115.71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8.49" calcext:value-type="float">
            <text:p>78.4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5.55" calcext:value-type="float">
            <text:p>115.55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20" office:value-type="float" office:value="111.52" calcext:value-type="float">
            <text:p>111.52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81.25" calcext:value-type="float">
            <text:p>81.25 </text:p>
          </table:table-cell>
          <table:table-cell table:style-name="ce20" office:value-type="float" office:value="-2.38" calcext:value-type="float">
            <text:p>-2.38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9.26" calcext:value-type="float">
            <text:p>129.26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27.01" calcext:value-type="float">
            <text:p>127.01 </text:p>
          </table:table-cell>
          <table:table-cell table:style-name="ce20" office:value-type="float" office:value="-5.88" calcext:value-type="float">
            <text:p>-5.88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70" calcext:value-type="float">
            <text:p>70.00 </text:p>
          </table:table-cell>
          <table:table-cell table:style-name="ce20" office:value-type="float" office:value="4.26" calcext:value-type="float">
            <text:p>4.26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78" calcext:value-type="float">
            <text:p>104.78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29.09" calcext:value-type="float">
            <text:p>129.09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70.69" calcext:value-type="float">
            <text:p>70.69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2" calcext:value-type="float">
            <text:p>98.6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2.02" calcext:value-type="float">
            <text:p>112.02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111.1" calcext:value-type="float">
            <text:p>111.10 </text:p>
          </table:table-cell>
          <table:table-cell table:style-name="ce20" office:value-type="float" office:value="-1.79" calcext:value-type="float">
            <text:p>-1.79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5" calcext:value-type="float">
            <text:p>94.25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1.4" calcext:value-type="float">
            <text:p>111.40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12.14" calcext:value-type="float">
            <text:p>112.14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-1.89" calcext:value-type="float">
            <text:p>-1.8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52" calcext:value-type="float">
            <text:p>112.52 </text:p>
          </table:table-cell>
          <table:table-cell table:style-name="ce20" office:value-type="float" office:value="-7.43" calcext:value-type="float">
            <text:p>-7.43 </text:p>
          </table:table-cell>
          <table:table-cell table:style-name="ce20" office:value-type="float" office:value="111.77" calcext:value-type="float">
            <text:p>111.77 </text:p>
          </table:table-cell>
          <table:table-cell table:style-name="ce20" office:value-type="float" office:value="-7.45" calcext:value-type="float">
            <text:p>-7.45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.11" calcext:value-type="float">
            <text:p>9.11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12" calcext:value-type="float">
            <text:p>99.1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7.26" calcext:value-type="float">
            <text:p>107.2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83" calcext:value-type="float">
            <text:p>124.83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20" office:value-type="float" office:value="123.82" calcext:value-type="float">
            <text:p>123.82 </text:p>
          </table:table-cell>
          <table:table-cell table:style-name="ce20" office:value-type="float" office:value="-0.59" calcext:value-type="float">
            <text:p>-0.59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4.93" calcext:value-type="float">
            <text:p>84.93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3.3" calcext:value-type="float">
            <text:p>113.30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110.62" calcext:value-type="float">
            <text:p>110.62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5.41" calcext:value-type="float">
            <text:p>95.41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5:31:32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