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0" calcext:value-type="float">
            <text:p>2 492 710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4" calcext:value-type="float">
            <text:p>3 267 744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9" calcext:value-type="float">
            <text:p>6 385 289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8" calcext:value-type="float">
            <text:p><text:s/>271 54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19" calcext:value-type="float">
            <text:p>6 943 619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8" calcext:value-type="float">
            <text:p>1 530 148</text:p>
          </table:table-cell>
          <table:table-cell table:style-name="ce21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4" calcext:value-type="float">
            <text:p>7 088 744</text:p>
          </table:table-cell>
          <table:table-cell table:style-name="ce21" office:value-type="float" office:value="3151410" calcext:value-type="float">
            <text:p>3 151 410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5" calcext:value-type="float">
            <text:p>2 640 965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6" calcext:value-type="float">
            <text:p><text:s/>27 136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4" calcext:value-type="float">
            <text:p>3 937 334</text:p>
          </table:table-cell>
          <table:table-cell table:style-name="ce21" office:value-type="float" office:value="1570293" calcext:value-type="float">
            <text:p>1 570 293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0" calcext:value-type="float">
            <text:p><text:s/>351 650</text:p>
          </table:table-cell>
          <table:table-cell table:style-name="ce21" office:value-type="float" office:value="186220" calcext:value-type="float">
            <text:p><text:s/>186 220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5" calcext:value-type="float">
            <text:p><text:s/>305 105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27" calcext:value-type="float">
            <text:p>7 217 527</text:p>
          </table:table-cell>
          <table:table-cell table:style-name="ce21" office:value-type="float" office:value="3185278" calcext:value-type="float">
            <text:p>3 185 27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6" calcext:value-type="float">
            <text:p>2 667 086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49" calcext:value-type="float">
            <text:p>4 032 249</text:p>
          </table:table-cell>
          <table:table-cell table:style-name="ce21" office:value-type="float" office:value="1586703" calcext:value-type="float">
            <text:p>1 586 703</text:p>
          </table:table-cell>
          <table:table-cell table:style-name="ce21" office:value-type="float" office:value="274977" calcext:value-type="float">
            <text:p><text:s/>274 977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2" calcext:value-type="float">
            <text:p><text:s/>376 052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9" calcext:value-type="float">
            <text:p>7 395 099</text:p>
          </table:table-cell>
          <table:table-cell table:style-name="ce21" office:value-type="float" office:value="3251318" calcext:value-type="float">
            <text:p>3 251 318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8" calcext:value-type="float">
            <text:p>2 728 528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781" calcext:value-type="float">
            <text:p>4 143 781</text:p>
          </table:table-cell>
          <table:table-cell table:style-name="ce21" office:value-type="float" office:value="1609939" calcext:value-type="float">
            <text:p>1 609 939</text:p>
          </table:table-cell>
          <table:table-cell table:style-name="ce21" office:value-type="float" office:value="281285" calcext:value-type="float">
            <text:p><text:s/>281 285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8" calcext:value-type="float">
            <text:p><text:s/>327 028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3" calcext:value-type="float">
            <text:p>7 545 863</text:p>
          </table:table-cell>
          <table:table-cell table:style-name="ce21" office:value-type="float" office:value="3292400" calcext:value-type="float">
            <text:p>3 292 400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7" calcext:value-type="float">
            <text:p>2 767 077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7" calcext:value-type="float">
            <text:p><text:s/>460 697</text:p>
          </table:table-cell>
          <table:table-cell table:style-name="ce21" office:value-type="float" office:value="4253463" calcext:value-type="float">
            <text:p>4 253 463</text:p>
          </table:table-cell>
          <table:table-cell table:style-name="ce21" office:value-type="float" office:value="1629762" calcext:value-type="float">
            <text:p>1 629 762</text:p>
          </table:table-cell>
          <table:table-cell table:style-name="ce21" office:value-type="float" office:value="289715" calcext:value-type="float">
            <text:p><text:s/>289 71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1" calcext:value-type="float">
            <text:p><text:s/>431 041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0" calcext:value-type="float">
            <text:p><text:s/>256 740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6" calcext:value-type="float">
            <text:p><text:s/>336 436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95" calcext:value-type="float">
            <text:p>7 651 195</text:p>
          </table:table-cell>
          <table:table-cell table:style-name="ce21" office:value-type="float" office:value="3308624" calcext:value-type="float">
            <text:p>3 308 624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11" calcext:value-type="float">
            <text:p>2 781 911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3" calcext:value-type="float">
            <text:p><text:s/>460 903</text:p>
          </table:table-cell>
          <table:table-cell table:style-name="ce21" office:value-type="float" office:value="4342571" calcext:value-type="float">
            <text:p>4 342 571</text:p>
          </table:table-cell>
          <table:table-cell table:style-name="ce21" office:value-type="float" office:value="1642390" calcext:value-type="float">
            <text:p>1 642 390</text:p>
          </table:table-cell>
          <table:table-cell table:style-name="ce21" office:value-type="float" office:value="295525" calcext:value-type="float">
            <text:p><text:s/>295 52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88" calcext:value-type="float">
            <text:p><text:s/>457 988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4" calcext:value-type="float">
            <text:p><text:s/>380 834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85" calcext:value-type="float">
            <text:p><text:s/>262 985</text:p>
          </table:table-cell>
          <table:table-cell table:style-name="ce21" office:value-type="float" office:value="378874" calcext:value-type="float">
            <text:p><text:s/>378 874</text:p>
          </table:table-cell>
          <table:table-cell table:style-name="ce21" office:value-type="float" office:value="69233" calcext:value-type="float">
            <text:p><text:s/>69 233</text:p>
          </table:table-cell>
          <table:table-cell table:style-name="ce21" office:value-type="float" office:value="345278" calcext:value-type="float">
            <text:p><text:s/>345 278</text:p>
          </table:table-cell>
          <table:table-cell table:style-name="ce21" office:value-type="float" office:value="67066" calcext:value-type="float">
            <text:p><text:s/>67 066</text:p>
          </table:table-cell>
          <table:table-cell table:style-name="ce21" office:value-type="float" office:value="109789" calcext:value-type="float">
            <text:p><text:s/>109 7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532" calcext:value-type="float">
            <text:p>7 783 532</text:p>
          </table:table-cell>
          <table:table-cell table:style-name="ce21" office:value-type="float" office:value="3351688" calcext:value-type="float">
            <text:p>3 351 688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781" calcext:value-type="float">
            <text:p>2 823 781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1" calcext:value-type="float">
            <text:p><text:s/>461 051</text:p>
          </table:table-cell>
          <table:table-cell table:style-name="ce21" office:value-type="float" office:value="4431844" calcext:value-type="float">
            <text:p>4 431 844</text:p>
          </table:table-cell>
          <table:table-cell table:style-name="ce21" office:value-type="float" office:value="1665600" calcext:value-type="float">
            <text:p>1 665 600</text:p>
          </table:table-cell>
          <table:table-cell table:style-name="ce21" office:value-type="float" office:value="298799" calcext:value-type="float">
            <text:p><text:s/>298 799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53" calcext:value-type="float">
            <text:p><text:s/>481 053</text:p>
          </table:table-cell>
          <table:table-cell table:style-name="ce21" office:value-type="float" office:value="224397" calcext:value-type="float">
            <text:p><text:s/>224 397</text:p>
          </table:table-cell>
          <table:table-cell table:style-name="ce21" office:value-type="float" office:value="385507" calcext:value-type="float">
            <text:p><text:s/>385 507</text:p>
          </table:table-cell>
          <table:table-cell table:style-name="ce21" office:value-type="float" office:value="114007" calcext:value-type="float">
            <text:p><text:s/>114 007</text:p>
          </table:table-cell>
          <table:table-cell table:style-name="ce21" office:value-type="float" office:value="265905" calcext:value-type="float">
            <text:p><text:s/>265 905</text:p>
          </table:table-cell>
          <table:table-cell table:style-name="ce21" office:value-type="float" office:value="387967" calcext:value-type="float">
            <text:p><text:s/>387 967</text:p>
          </table:table-cell>
          <table:table-cell table:style-name="ce21" office:value-type="float" office:value="69808" calcext:value-type="float">
            <text:p><text:s/>69 808</text:p>
          </table:table-cell>
          <table:table-cell table:style-name="ce21" office:value-type="float" office:value="356542" calcext:value-type="float">
            <text:p><text:s/>356 542</text:p>
          </table:table-cell>
          <table:table-cell table:style-name="ce21" office:value-type="float" office:value="68761" calcext:value-type="float">
            <text:p><text:s/>68 761</text:p>
          </table:table-cell>
          <table:table-cell table:style-name="ce21" office:value-type="float" office:value="113498" calcext:value-type="float">
            <text:p><text:s/>113 4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55" calcext:value-type="float">
            <text:p>7 890 555</text:p>
          </table:table-cell>
          <table:table-cell table:style-name="ce21" office:value-type="float" office:value="3390487" calcext:value-type="float">
            <text:p>3 390 487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73" calcext:value-type="float">
            <text:p>2 859 273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60" calcext:value-type="float">
            <text:p><text:s/>462 960</text:p>
          </table:table-cell>
          <table:table-cell table:style-name="ce21" office:value-type="float" office:value="4500068" calcext:value-type="float">
            <text:p>4 500 068</text:p>
          </table:table-cell>
          <table:table-cell table:style-name="ce21" office:value-type="float" office:value="1688804" calcext:value-type="float">
            <text:p>1 688 804</text:p>
          </table:table-cell>
          <table:table-cell table:style-name="ce21" office:value-type="float" office:value="301268" calcext:value-type="float">
            <text:p><text:s/>301 268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93" calcext:value-type="float">
            <text:p><text:s/>491 793</text:p>
          </table:table-cell>
          <table:table-cell table:style-name="ce21" office:value-type="float" office:value="228373" calcext:value-type="float">
            <text:p><text:s/>228 373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52" calcext:value-type="float">
            <text:p><text:s/>271 052</text:p>
          </table:table-cell>
          <table:table-cell table:style-name="ce21" office:value-type="float" office:value="394136" calcext:value-type="float">
            <text:p><text:s/>394 136</text:p>
          </table:table-cell>
          <table:table-cell table:style-name="ce21" office:value-type="float" office:value="70605" calcext:value-type="float">
            <text:p><text:s/>70 605</text:p>
          </table:table-cell>
          <table:table-cell table:style-name="ce21" office:value-type="float" office:value="368220" calcext:value-type="float">
            <text:p><text:s/>368 220</text:p>
          </table:table-cell>
          <table:table-cell table:style-name="ce21" office:value-type="float" office:value="70247" calcext:value-type="float">
            <text:p><text:s/>70 247</text:p>
          </table:table-cell>
          <table:table-cell table:style-name="ce21" office:value-type="float" office:value="113295" calcext:value-type="float">
            <text:p><text:s/>113 2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655" calcext:value-type="float">
            <text:p>7 980 655</text:p>
          </table:table-cell>
          <table:table-cell table:style-name="ce21" office:value-type="float" office:value="3408047" calcext:value-type="float">
            <text:p>3 408 047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95" calcext:value-type="float">
            <text:p>2 868 795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4" calcext:value-type="float">
            <text:p><text:s/>469 934</text:p>
          </table:table-cell>
          <table:table-cell table:style-name="ce21" office:value-type="float" office:value="4572608" calcext:value-type="float">
            <text:p>4 572 608</text:p>
          </table:table-cell>
          <table:table-cell table:style-name="ce21" office:value-type="float" office:value="1705012" calcext:value-type="float">
            <text:p>1 705 012</text:p>
          </table:table-cell>
          <table:table-cell table:style-name="ce21" office:value-type="float" office:value="303105" calcext:value-type="float">
            <text:p><text:s/>303 105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97" calcext:value-type="float">
            <text:p><text:s/>503 097</text:p>
          </table:table-cell>
          <table:table-cell table:style-name="ce21" office:value-type="float" office:value="233115" calcext:value-type="float">
            <text:p><text:s/>233 115</text:p>
          </table:table-cell>
          <table:table-cell table:style-name="ce21" office:value-type="float" office:value="389811" calcext:value-type="float">
            <text:p><text:s/>389 811</text:p>
          </table:table-cell>
          <table:table-cell table:style-name="ce21" office:value-type="float" office:value="119317" calcext:value-type="float">
            <text:p><text:s/>119 317</text:p>
          </table:table-cell>
          <table:table-cell table:style-name="ce21" office:value-type="float" office:value="277071" calcext:value-type="float">
            <text:p><text:s/>277 071</text:p>
          </table:table-cell>
          <table:table-cell table:style-name="ce21" office:value-type="float" office:value="403998" calcext:value-type="float">
            <text:p><text:s/>403 998</text:p>
          </table:table-cell>
          <table:table-cell table:style-name="ce21" office:value-type="float" office:value="71926" calcext:value-type="float">
            <text:p><text:s/>71 926</text:p>
          </table:table-cell>
          <table:table-cell table:style-name="ce21" office:value-type="float" office:value="381433" calcext:value-type="float">
            <text:p><text:s/>381 433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4" calcext:value-type="float">
            <text:p><text:s/>114 0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66975" calcext:value-type="float">
            <text:p>7 966 975</text:p>
          </table:table-cell>
          <table:table-cell table:style-name="ce21" office:value-type="float" office:value="3404415" calcext:value-type="float">
            <text:p>3 404 415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67296" calcext:value-type="float">
            <text:p>2 867 296</text:p>
          </table:table-cell>
          <table:table-cell table:style-name="ce21" office:value-type="float" office:value="32374" calcext:value-type="float">
            <text:p><text:s/>32 374</text:p>
          </table:table-cell>
          <table:table-cell table:style-name="ce21" office:value-type="float" office:value="33318" calcext:value-type="float">
            <text:p><text:s/>33 318</text:p>
          </table:table-cell>
          <table:table-cell table:style-name="ce21" office:value-type="float" office:value="467932" calcext:value-type="float">
            <text:p><text:s/>467 932</text:p>
          </table:table-cell>
          <table:table-cell table:style-name="ce21" office:value-type="float" office:value="4562560" calcext:value-type="float">
            <text:p>4 562 560</text:p>
          </table:table-cell>
          <table:table-cell table:style-name="ce21" office:value-type="float" office:value="1703537" calcext:value-type="float">
            <text:p>1 703 537</text:p>
          </table:table-cell>
          <table:table-cell table:style-name="ce21" office:value-type="float" office:value="302399" calcext:value-type="float">
            <text:p><text:s/>302 399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534" calcext:value-type="float">
            <text:p><text:s/>501 534</text:p>
          </table:table-cell>
          <table:table-cell table:style-name="ce21" office:value-type="float" office:value="233361" calcext:value-type="float">
            <text:p><text:s/>233 361</text:p>
          </table:table-cell>
          <table:table-cell table:style-name="ce21" office:value-type="float" office:value="388920" calcext:value-type="float">
            <text:p><text:s/>388 920</text:p>
          </table:table-cell>
          <table:table-cell table:style-name="ce21" office:value-type="float" office:value="118493" calcext:value-type="float">
            <text:p><text:s/>118 493</text:p>
          </table:table-cell>
          <table:table-cell table:style-name="ce21" office:value-type="float" office:value="275518" calcext:value-type="float">
            <text:p><text:s/>275 518</text:p>
          </table:table-cell>
          <table:table-cell table:style-name="ce21" office:value-type="float" office:value="403819" calcext:value-type="float">
            <text:p><text:s/>403 819</text:p>
          </table:table-cell>
          <table:table-cell table:style-name="ce21" office:value-type="float" office:value="71580" calcext:value-type="float">
            <text:p><text:s/>71 580</text:p>
          </table:table-cell>
          <table:table-cell table:style-name="ce21" office:value-type="float" office:value="379386" calcext:value-type="float">
            <text:p><text:s/>379 386</text:p>
          </table:table-cell>
          <table:table-cell table:style-name="ce21" office:value-type="float" office:value="70271" calcext:value-type="float">
            <text:p><text:s/>70 271</text:p>
          </table:table-cell>
          <table:table-cell table:style-name="ce21" office:value-type="float" office:value="113742" calcext:value-type="float">
            <text:p><text:s/>113 7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9715" calcext:value-type="float">
            <text:p>7 979 715</text:p>
          </table:table-cell>
          <table:table-cell table:style-name="ce21" office:value-type="float" office:value="3409869" calcext:value-type="float">
            <text:p>3 409 869</text:p>
          </table:table-cell>
          <table:table-cell table:style-name="ce21" office:value-type="float" office:value="3481" calcext:value-type="float">
            <text:p><text:s/>3 481</text:p>
          </table:table-cell>
          <table:table-cell table:style-name="ce21" office:value-type="float" office:value="2870406" calcext:value-type="float">
            <text:p>2 870 406</text:p>
          </table:table-cell>
          <table:table-cell table:style-name="ce21" office:value-type="float" office:value="32210" calcext:value-type="float">
            <text:p><text:s/>32 210</text:p>
          </table:table-cell>
          <table:table-cell table:style-name="ce21" office:value-type="float" office:value="33399" calcext:value-type="float">
            <text:p><text:s/>33 399</text:p>
          </table:table-cell>
          <table:table-cell table:style-name="ce21" office:value-type="float" office:value="470373" calcext:value-type="float">
            <text:p><text:s/>470 373</text:p>
          </table:table-cell>
          <table:table-cell table:style-name="ce21" office:value-type="float" office:value="4569846" calcext:value-type="float">
            <text:p>4 569 846</text:p>
          </table:table-cell>
          <table:table-cell table:style-name="ce21" office:value-type="float" office:value="1706093" calcext:value-type="float">
            <text:p>1 706 093</text:p>
          </table:table-cell>
          <table:table-cell table:style-name="ce21" office:value-type="float" office:value="303192" calcext:value-type="float">
            <text:p><text:s/>303 19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417" calcext:value-type="float">
            <text:p><text:s/>504 417</text:p>
          </table:table-cell>
          <table:table-cell table:style-name="ce21" office:value-type="float" office:value="233261" calcext:value-type="float">
            <text:p><text:s/>233 261</text:p>
          </table:table-cell>
          <table:table-cell table:style-name="ce21" office:value-type="float" office:value="389287" calcext:value-type="float">
            <text:p><text:s/>389 287</text:p>
          </table:table-cell>
          <table:table-cell table:style-name="ce21" office:value-type="float" office:value="119281" calcext:value-type="float">
            <text:p><text:s/>119 281</text:p>
          </table:table-cell>
          <table:table-cell table:style-name="ce21" office:value-type="float" office:value="275424" calcext:value-type="float">
            <text:p><text:s/>275 424</text:p>
          </table:table-cell>
          <table:table-cell table:style-name="ce21" office:value-type="float" office:value="403042" calcext:value-type="float">
            <text:p><text:s/>403 042</text:p>
          </table:table-cell>
          <table:table-cell table:style-name="ce21" office:value-type="float" office:value="71693" calcext:value-type="float">
            <text:p><text:s/>71 693</text:p>
          </table:table-cell>
          <table:table-cell table:style-name="ce21" office:value-type="float" office:value="380222" calcext:value-type="float">
            <text:p><text:s/>380 222</text:p>
          </table:table-cell>
          <table:table-cell table:style-name="ce21" office:value-type="float" office:value="70405" calcext:value-type="float">
            <text:p><text:s/>70 405</text:p>
          </table:table-cell>
          <table:table-cell table:style-name="ce21" office:value-type="float" office:value="113529" calcext:value-type="float">
            <text:p><text:s/>113 52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8583" calcext:value-type="float">
            <text:p>7 988 583</text:p>
          </table:table-cell>
          <table:table-cell table:style-name="ce21" office:value-type="float" office:value="3408908" calcext:value-type="float">
            <text:p>3 408 908</text:p>
          </table:table-cell>
          <table:table-cell table:style-name="ce21" office:value-type="float" office:value="3442" calcext:value-type="float">
            <text:p><text:s/>3 442</text:p>
          </table:table-cell>
          <table:table-cell table:style-name="ce21" office:value-type="float" office:value="2867608" calcext:value-type="float">
            <text:p>2 867 608</text:p>
          </table:table-cell>
          <table:table-cell table:style-name="ce21" office:value-type="float" office:value="32202" calcext:value-type="float">
            <text:p><text:s/>32 202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472059" calcext:value-type="float">
            <text:p><text:s/>472 059</text:p>
          </table:table-cell>
          <table:table-cell table:style-name="ce21" office:value-type="float" office:value="4579675" calcext:value-type="float">
            <text:p>4 579 675</text:p>
          </table:table-cell>
          <table:table-cell table:style-name="ce21" office:value-type="float" office:value="1706709" calcext:value-type="float">
            <text:p>1 706 709</text:p>
          </table:table-cell>
          <table:table-cell table:style-name="ce21" office:value-type="float" office:value="303534" calcext:value-type="float">
            <text:p><text:s/>303 53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202" calcext:value-type="float">
            <text:p><text:s/>505 202</text:p>
          </table:table-cell>
          <table:table-cell table:style-name="ce21" office:value-type="float" office:value="234515" calcext:value-type="float">
            <text:p><text:s/>234 515</text:p>
          </table:table-cell>
          <table:table-cell table:style-name="ce21" office:value-type="float" office:value="390281" calcext:value-type="float">
            <text:p><text:s/>390 281</text:p>
          </table:table-cell>
          <table:table-cell table:style-name="ce21" office:value-type="float" office:value="119560" calcext:value-type="float">
            <text:p><text:s/>119 560</text:p>
          </table:table-cell>
          <table:table-cell table:style-name="ce21" office:value-type="float" office:value="277047" calcext:value-type="float">
            <text:p><text:s/>277 047</text:p>
          </table:table-cell>
          <table:table-cell table:style-name="ce21" office:value-type="float" office:value="404843" calcext:value-type="float">
            <text:p><text:s/>404 843</text:p>
          </table:table-cell>
          <table:table-cell table:style-name="ce21" office:value-type="float" office:value="71876" calcext:value-type="float">
            <text:p><text:s/>71 876</text:p>
          </table:table-cell>
          <table:table-cell table:style-name="ce21" office:value-type="float" office:value="381613" calcext:value-type="float">
            <text:p><text:s/>381 613</text:p>
          </table:table-cell>
          <table:table-cell table:style-name="ce21" office:value-type="float" office:value="70280" calcext:value-type="float">
            <text:p><text:s/>70 280</text:p>
          </table:table-cell>
          <table:table-cell table:style-name="ce21" office:value-type="float" office:value="114215" calcext:value-type="float">
            <text:p><text:s/>114 21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90862" calcext:value-type="float">
            <text:p>7 990 862</text:p>
          </table:table-cell>
          <table:table-cell table:style-name="ce21" office:value-type="float" office:value="3407554" calcext:value-type="float">
            <text:p>3 407 554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6668" calcext:value-type="float">
            <text:p>2 866 668</text:p>
          </table:table-cell>
          <table:table-cell table:style-name="ce21" office:value-type="float" office:value="32238" calcext:value-type="float">
            <text:p><text:s/>32 238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471543" calcext:value-type="float">
            <text:p><text:s/>471 543</text:p>
          </table:table-cell>
          <table:table-cell table:style-name="ce21" office:value-type="float" office:value="4583308" calcext:value-type="float">
            <text:p>4 583 308</text:p>
          </table:table-cell>
          <table:table-cell table:style-name="ce21" office:value-type="float" office:value="1706068" calcext:value-type="float">
            <text:p>1 706 068</text:p>
          </table:table-cell>
          <table:table-cell table:style-name="ce21" office:value-type="float" office:value="303949" calcext:value-type="float">
            <text:p><text:s/>303 94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286" calcext:value-type="float">
            <text:p><text:s/>505 286</text:p>
          </table:table-cell>
          <table:table-cell table:style-name="ce21" office:value-type="float" office:value="234220" calcext:value-type="float">
            <text:p><text:s/>234 220</text:p>
          </table:table-cell>
          <table:table-cell table:style-name="ce21" office:value-type="float" office:value="390381" calcext:value-type="float">
            <text:p><text:s/>390 381</text:p>
          </table:table-cell>
          <table:table-cell table:style-name="ce21" office:value-type="float" office:value="120203" calcext:value-type="float">
            <text:p><text:s/>120 203</text:p>
          </table:table-cell>
          <table:table-cell table:style-name="ce21" office:value-type="float" office:value="278528" calcext:value-type="float">
            <text:p><text:s/>278 528</text:p>
          </table:table-cell>
          <table:table-cell table:style-name="ce21" office:value-type="float" office:value="404858" calcext:value-type="float">
            <text:p><text:s/>404 858</text:p>
          </table:table-cell>
          <table:table-cell table:style-name="ce21" office:value-type="float" office:value="71695" calcext:value-type="float">
            <text:p><text:s/>71 695</text:p>
          </table:table-cell>
          <table:table-cell table:style-name="ce21" office:value-type="float" office:value="383342" calcext:value-type="float">
            <text:p><text:s/>383 342</text:p>
          </table:table-cell>
          <table:table-cell table:style-name="ce21" office:value-type="float" office:value="70709" calcext:value-type="float">
            <text:p><text:s/>70 709</text:p>
          </table:table-cell>
          <table:table-cell table:style-name="ce21" office:value-type="float" office:value="114069" calcext:value-type="float">
            <text:p><text:s/>114 06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8133" calcext:value-type="float">
            <text:p>7 998 133</text:p>
          </table:table-cell>
          <table:table-cell table:style-name="ce21" office:value-type="float" office:value="3409526" calcext:value-type="float">
            <text:p>3 409 526</text:p>
          </table:table-cell>
          <table:table-cell table:style-name="ce21" office:value-type="float" office:value="3437" calcext:value-type="float">
            <text:p><text:s/>3 437</text:p>
          </table:table-cell>
          <table:table-cell table:style-name="ce21" office:value-type="float" office:value="2868222" calcext:value-type="float">
            <text:p>2 868 222</text:p>
          </table:table-cell>
          <table:table-cell table:style-name="ce21" office:value-type="float" office:value="32399" calcext:value-type="float">
            <text:p><text:s/>32 399</text:p>
          </table:table-cell>
          <table:table-cell table:style-name="ce21" office:value-type="float" office:value="33824" calcext:value-type="float">
            <text:p><text:s/>33 824</text:p>
          </table:table-cell>
          <table:table-cell table:style-name="ce21" office:value-type="float" office:value="471644" calcext:value-type="float">
            <text:p><text:s/>471 644</text:p>
          </table:table-cell>
          <table:table-cell table:style-name="ce21" office:value-type="float" office:value="4588607" calcext:value-type="float">
            <text:p>4 588 607</text:p>
          </table:table-cell>
          <table:table-cell table:style-name="ce21" office:value-type="float" office:value="1705734" calcext:value-type="float">
            <text:p>1 705 734</text:p>
          </table:table-cell>
          <table:table-cell table:style-name="ce21" office:value-type="float" office:value="303765" calcext:value-type="float">
            <text:p><text:s/>303 76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372" calcext:value-type="float">
            <text:p><text:s/>506 372</text:p>
          </table:table-cell>
          <table:table-cell table:style-name="ce21" office:value-type="float" office:value="234759" calcext:value-type="float">
            <text:p><text:s/>234 759</text:p>
          </table:table-cell>
          <table:table-cell table:style-name="ce21" office:value-type="float" office:value="391060" calcext:value-type="float">
            <text:p><text:s/>391 060</text:p>
          </table:table-cell>
          <table:table-cell table:style-name="ce21" office:value-type="float" office:value="120692" calcext:value-type="float">
            <text:p><text:s/>120 692</text:p>
          </table:table-cell>
          <table:table-cell table:style-name="ce21" office:value-type="float" office:value="278829" calcext:value-type="float">
            <text:p><text:s/>278 829</text:p>
          </table:table-cell>
          <table:table-cell table:style-name="ce21" office:value-type="float" office:value="405992" calcext:value-type="float">
            <text:p><text:s/>405 992</text:p>
          </table:table-cell>
          <table:table-cell table:style-name="ce21" office:value-type="float" office:value="72006" calcext:value-type="float">
            <text:p><text:s/>72 006</text:p>
          </table:table-cell>
          <table:table-cell table:style-name="ce21" office:value-type="float" office:value="384562" calcext:value-type="float">
            <text:p><text:s/>384 562</text:p>
          </table:table-cell>
          <table:table-cell table:style-name="ce21" office:value-type="float" office:value="71314" calcext:value-type="float">
            <text:p><text:s/>71 314</text:p>
          </table:table-cell>
          <table:table-cell table:style-name="ce21" office:value-type="float" office:value="113522" calcext:value-type="float">
            <text:p><text:s/>113 52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5169" calcext:value-type="float">
            <text:p>8 005 169</text:p>
          </table:table-cell>
          <table:table-cell table:style-name="ce21" office:value-type="float" office:value="3410717" calcext:value-type="float">
            <text:p>3 410 717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69731" calcext:value-type="float">
            <text:p>2 869 731</text:p>
          </table:table-cell>
          <table:table-cell table:style-name="ce21" office:value-type="float" office:value="32447" calcext:value-type="float">
            <text:p><text:s/>32 447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471178" calcext:value-type="float">
            <text:p><text:s/>471 178</text:p>
          </table:table-cell>
          <table:table-cell table:style-name="ce21" office:value-type="float" office:value="4594452" calcext:value-type="float">
            <text:p>4 594 452</text:p>
          </table:table-cell>
          <table:table-cell table:style-name="ce21" office:value-type="float" office:value="1705653" calcext:value-type="float">
            <text:p>1 705 653</text:p>
          </table:table-cell>
          <table:table-cell table:style-name="ce21" office:value-type="float" office:value="303846" calcext:value-type="float">
            <text:p><text:s/>303 84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076" calcext:value-type="float">
            <text:p><text:s/>507 076</text:p>
          </table:table-cell>
          <table:table-cell table:style-name="ce21" office:value-type="float" office:value="234672" calcext:value-type="float">
            <text:p><text:s/>234 672</text:p>
          </table:table-cell>
          <table:table-cell table:style-name="ce21" office:value-type="float" office:value="391159" calcext:value-type="float">
            <text:p><text:s/>391 159</text:p>
          </table:table-cell>
          <table:table-cell table:style-name="ce21" office:value-type="float" office:value="121827" calcext:value-type="float">
            <text:p><text:s/>121 827</text:p>
          </table:table-cell>
          <table:table-cell table:style-name="ce21" office:value-type="float" office:value="280169" calcext:value-type="float">
            <text:p><text:s/>280 169</text:p>
          </table:table-cell>
          <table:table-cell table:style-name="ce21" office:value-type="float" office:value="406348" calcext:value-type="float">
            <text:p><text:s/>406 348</text:p>
          </table:table-cell>
          <table:table-cell table:style-name="ce21" office:value-type="float" office:value="72019" calcext:value-type="float">
            <text:p><text:s/>72 019</text:p>
          </table:table-cell>
          <table:table-cell table:style-name="ce21" office:value-type="float" office:value="386350" calcext:value-type="float">
            <text:p><text:s/>386 350</text:p>
          </table:table-cell>
          <table:table-cell table:style-name="ce21" office:value-type="float" office:value="70860" calcext:value-type="float">
            <text:p><text:s/>70 860</text:p>
          </table:table-cell>
          <table:table-cell table:style-name="ce21" office:value-type="float" office:value="114473" calcext:value-type="float">
            <text:p><text:s/>114 47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2828" calcext:value-type="float">
            <text:p>8 012 828</text:p>
          </table:table-cell>
          <table:table-cell table:style-name="ce21" office:value-type="float" office:value="3411508" calcext:value-type="float">
            <text:p>3 411 508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69680" calcext:value-type="float">
            <text:p>2 869 680</text:p>
          </table:table-cell>
          <table:table-cell table:style-name="ce21" office:value-type="float" office:value="32419" calcext:value-type="float">
            <text:p><text:s/>32 419</text:p>
          </table:table-cell>
          <table:table-cell table:style-name="ce21" office:value-type="float" office:value="33949" calcext:value-type="float">
            <text:p><text:s/>33 949</text:p>
          </table:table-cell>
          <table:table-cell table:style-name="ce21" office:value-type="float" office:value="472045" calcext:value-type="float">
            <text:p><text:s/>472 045</text:p>
          </table:table-cell>
          <table:table-cell table:style-name="ce21" office:value-type="float" office:value="4601320" calcext:value-type="float">
            <text:p>4 601 320</text:p>
          </table:table-cell>
          <table:table-cell table:style-name="ce21" office:value-type="float" office:value="1709622" calcext:value-type="float">
            <text:p>1 709 622</text:p>
          </table:table-cell>
          <table:table-cell table:style-name="ce21" office:value-type="float" office:value="303996" calcext:value-type="float">
            <text:p><text:s/>303 99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616" calcext:value-type="float">
            <text:p><text:s/>507 616</text:p>
          </table:table-cell>
          <table:table-cell table:style-name="ce21" office:value-type="float" office:value="235614" calcext:value-type="float">
            <text:p><text:s/>235 614</text:p>
          </table:table-cell>
          <table:table-cell table:style-name="ce21" office:value-type="float" office:value="391930" calcext:value-type="float">
            <text:p><text:s/>391 930</text:p>
          </table:table-cell>
          <table:table-cell table:style-name="ce21" office:value-type="float" office:value="121600" calcext:value-type="float">
            <text:p><text:s/>121 600</text:p>
          </table:table-cell>
          <table:table-cell table:style-name="ce21" office:value-type="float" office:value="279699" calcext:value-type="float">
            <text:p><text:s/>279 699</text:p>
          </table:table-cell>
          <table:table-cell table:style-name="ce21" office:value-type="float" office:value="405773" calcext:value-type="float">
            <text:p><text:s/>405 773</text:p>
          </table:table-cell>
          <table:table-cell table:style-name="ce21" office:value-type="float" office:value="73039" calcext:value-type="float">
            <text:p><text:s/>73 039</text:p>
          </table:table-cell>
          <table:table-cell table:style-name="ce21" office:value-type="float" office:value="387147" calcext:value-type="float">
            <text:p><text:s/>387 147</text:p>
          </table:table-cell>
          <table:table-cell table:style-name="ce21" office:value-type="float" office:value="70696" calcext:value-type="float">
            <text:p><text:s/>70 696</text:p>
          </table:table-cell>
          <table:table-cell table:style-name="ce21" office:value-type="float" office:value="114588" calcext:value-type="float">
            <text:p><text:s/>114 5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8929" calcext:value-type="float">
            <text:p>8 018 929</text:p>
          </table:table-cell>
          <table:table-cell table:style-name="ce21" office:value-type="float" office:value="3413326" calcext:value-type="float">
            <text:p>3 413 326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70606" calcext:value-type="float">
            <text:p>2 870 606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33994" calcext:value-type="float">
            <text:p><text:s/>33 994</text:p>
          </table:table-cell>
          <table:table-cell table:style-name="ce21" office:value-type="float" office:value="472504" calcext:value-type="float">
            <text:p><text:s/>472 504</text:p>
          </table:table-cell>
          <table:table-cell table:style-name="ce21" office:value-type="float" office:value="4605603" calcext:value-type="float">
            <text:p>4 605 603</text:p>
          </table:table-cell>
          <table:table-cell table:style-name="ce21" office:value-type="float" office:value="1711436" calcext:value-type="float">
            <text:p>1 711 436</text:p>
          </table:table-cell>
          <table:table-cell table:style-name="ce21" office:value-type="float" office:value="303709" calcext:value-type="float">
            <text:p><text:s/>303 70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6740" calcext:value-type="float">
            <text:p><text:s/>506 740</text:p>
          </table:table-cell>
          <table:table-cell table:style-name="ce21" office:value-type="float" office:value="236583" calcext:value-type="float">
            <text:p><text:s/>236 583</text:p>
          </table:table-cell>
          <table:table-cell table:style-name="ce21" office:value-type="float" office:value="392955" calcext:value-type="float">
            <text:p><text:s/>392 955</text:p>
          </table:table-cell>
          <table:table-cell table:style-name="ce21" office:value-type="float" office:value="121473" calcext:value-type="float">
            <text:p><text:s/>121 473</text:p>
          </table:table-cell>
          <table:table-cell table:style-name="ce21" office:value-type="float" office:value="279764" calcext:value-type="float">
            <text:p><text:s/>279 764</text:p>
          </table:table-cell>
          <table:table-cell table:style-name="ce21" office:value-type="float" office:value="405670" calcext:value-type="float">
            <text:p><text:s/>405 670</text:p>
          </table:table-cell>
          <table:table-cell table:style-name="ce21" office:value-type="float" office:value="72916" calcext:value-type="float">
            <text:p><text:s/>72 916</text:p>
          </table:table-cell>
          <table:table-cell table:style-name="ce21" office:value-type="float" office:value="388941" calcext:value-type="float">
            <text:p><text:s/>388 941</text:p>
          </table:table-cell>
          <table:table-cell table:style-name="ce21" office:value-type="float" office:value="70970" calcext:value-type="float">
            <text:p><text:s/>70 970</text:p>
          </table:table-cell>
          <table:table-cell table:style-name="ce21" office:value-type="float" office:value="114446" calcext:value-type="float">
            <text:p><text:s/>114 4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 <text:s text:c="2"/>　　 <text:s text:c="2"/>2020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 <text:s text:c="2"/>　　 <text:s text:c="2"/>2020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392" calcext:value-type="float">
            <text:p>7 997 392</text:p>
          </table:table-cell>
          <table:table-cell table:style-name="ce21" office:value-type="float" office:value="3406931" calcext:value-type="float">
            <text:p>3 406 931</text:p>
          </table:table-cell>
          <table:table-cell table:style-name="ce21" office:value-type="float" office:value="3406" calcext:value-type="float">
            <text:p><text:s/>3 406</text:p>
          </table:table-cell>
          <table:table-cell table:style-name="ce21" office:value-type="float" office:value="2864910" calcext:value-type="float">
            <text:p>2 864 910</text:p>
          </table:table-cell>
          <table:table-cell table:style-name="ce21" office:value-type="float" office:value="32742" calcext:value-type="float">
            <text:p><text:s/>32 742</text:p>
          </table:table-cell>
          <table:table-cell table:style-name="ce21" office:value-type="float" office:value="33936" calcext:value-type="float">
            <text:p><text:s/>33 936</text:p>
          </table:table-cell>
          <table:table-cell table:style-name="ce21" office:value-type="float" office:value="471937" calcext:value-type="float">
            <text:p><text:s/>471 937</text:p>
          </table:table-cell>
          <table:table-cell table:style-name="ce21" office:value-type="float" office:value="4590461" calcext:value-type="float">
            <text:p>4 590 461</text:p>
          </table:table-cell>
          <table:table-cell table:style-name="ce21" office:value-type="float" office:value="1707173" calcext:value-type="float">
            <text:p>1 707 173</text:p>
          </table:table-cell>
          <table:table-cell table:style-name="ce21" office:value-type="float" office:value="303146" calcext:value-type="float">
            <text:p><text:s/>303 14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483" calcext:value-type="float">
            <text:p><text:s/>504 483</text:p>
          </table:table-cell>
          <table:table-cell table:style-name="ce21" office:value-type="float" office:value="235930" calcext:value-type="float">
            <text:p><text:s/>235 930</text:p>
          </table:table-cell>
          <table:table-cell table:style-name="ce21" office:value-type="float" office:value="393030" calcext:value-type="float">
            <text:p><text:s/>393 030</text:p>
          </table:table-cell>
          <table:table-cell table:style-name="ce21" office:value-type="float" office:value="121783" calcext:value-type="float">
            <text:p><text:s/>121 783</text:p>
          </table:table-cell>
          <table:table-cell table:style-name="ce21" office:value-type="float" office:value="278932" calcext:value-type="float">
            <text:p><text:s/>278 932</text:p>
          </table:table-cell>
          <table:table-cell table:style-name="ce21" office:value-type="float" office:value="401530" calcext:value-type="float">
            <text:p><text:s/>401 530</text:p>
          </table:table-cell>
          <table:table-cell table:style-name="ce21" office:value-type="float" office:value="70926" calcext:value-type="float">
            <text:p><text:s/>70 926</text:p>
          </table:table-cell>
          <table:table-cell table:style-name="ce21" office:value-type="float" office:value="387415" calcext:value-type="float">
            <text:p><text:s/>387 415</text:p>
          </table:table-cell>
          <table:table-cell table:style-name="ce21" office:value-type="float" office:value="72332" calcext:value-type="float">
            <text:p><text:s/>72 332</text:p>
          </table:table-cell>
          <table:table-cell table:style-name="ce21" office:value-type="float" office:value="113781" calcext:value-type="float">
            <text:p><text:s/>113 7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1962" calcext:value-type="float">
            <text:p>8 011 962</text:p>
          </table:table-cell>
          <table:table-cell table:style-name="ce21" office:value-type="float" office:value="3421852" calcext:value-type="float">
            <text:p>3 421 852</text:p>
          </table:table-cell>
          <table:table-cell table:style-name="ce21" office:value-type="float" office:value="3374" calcext:value-type="float">
            <text:p><text:s/>3 374</text:p>
          </table:table-cell>
          <table:table-cell table:style-name="ce21" office:value-type="float" office:value="2876500" calcext:value-type="float">
            <text:p>2 876 500</text:p>
          </table:table-cell>
          <table:table-cell table:style-name="ce21" office:value-type="float" office:value="32718" calcext:value-type="float">
            <text:p><text:s/>32 718</text:p>
          </table:table-cell>
          <table:table-cell table:style-name="ce21" office:value-type="float" office:value="34004" calcext:value-type="float">
            <text:p><text:s/>34 004</text:p>
          </table:table-cell>
          <table:table-cell table:style-name="ce21" office:value-type="float" office:value="475256" calcext:value-type="float">
            <text:p><text:s/>475 256</text:p>
          </table:table-cell>
          <table:table-cell table:style-name="ce21" office:value-type="float" office:value="4590110" calcext:value-type="float">
            <text:p>4 590 110</text:p>
          </table:table-cell>
          <table:table-cell table:style-name="ce21" office:value-type="float" office:value="1707463" calcext:value-type="float">
            <text:p>1 707 463</text:p>
          </table:table-cell>
          <table:table-cell table:style-name="ce21" office:value-type="float" office:value="303145" calcext:value-type="float">
            <text:p><text:s/>303 145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2218" calcext:value-type="float">
            <text:p><text:s/>492 218</text:p>
          </table:table-cell>
          <table:table-cell table:style-name="ce21" office:value-type="float" office:value="237953" calcext:value-type="float">
            <text:p><text:s/>237 953</text:p>
          </table:table-cell>
          <table:table-cell table:style-name="ce21" office:value-type="float" office:value="393279" calcext:value-type="float">
            <text:p><text:s/>393 279</text:p>
          </table:table-cell>
          <table:table-cell table:style-name="ce21" office:value-type="float" office:value="122852" calcext:value-type="float">
            <text:p><text:s/>122 852</text:p>
          </table:table-cell>
          <table:table-cell table:style-name="ce21" office:value-type="float" office:value="280108" calcext:value-type="float">
            <text:p><text:s/>280 108</text:p>
          </table:table-cell>
          <table:table-cell table:style-name="ce21" office:value-type="float" office:value="404616" calcext:value-type="float">
            <text:p><text:s/>404 616</text:p>
          </table:table-cell>
          <table:table-cell table:style-name="ce21" office:value-type="float" office:value="71944" calcext:value-type="float">
            <text:p><text:s/>71 944</text:p>
          </table:table-cell>
          <table:table-cell table:style-name="ce21" office:value-type="float" office:value="390095" calcext:value-type="float">
            <text:p><text:s/>390 095</text:p>
          </table:table-cell>
          <table:table-cell table:style-name="ce21" office:value-type="float" office:value="72710" calcext:value-type="float">
            <text:p><text:s/>72 710</text:p>
          </table:table-cell>
          <table:table-cell table:style-name="ce21" office:value-type="float" office:value="113727" calcext:value-type="float">
            <text:p><text:s/>113 7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88522" calcext:value-type="float">
            <text:p>7 988 522</text:p>
          </table:table-cell>
          <table:table-cell table:style-name="ce21" office:value-type="float" office:value="3417118" calcext:value-type="float">
            <text:p>3 417 118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74794" calcext:value-type="float">
            <text:p>2 874 794</text:p>
          </table:table-cell>
          <table:table-cell table:style-name="ce21" office:value-type="float" office:value="32774" calcext:value-type="float">
            <text:p><text:s/>32 774</text:p>
          </table:table-cell>
          <table:table-cell table:style-name="ce21" office:value-type="float" office:value="33768" calcext:value-type="float">
            <text:p><text:s/>33 768</text:p>
          </table:table-cell>
          <table:table-cell table:style-name="ce21" office:value-type="float" office:value="472396" calcext:value-type="float">
            <text:p><text:s/>472 396</text:p>
          </table:table-cell>
          <table:table-cell table:style-name="ce21" office:value-type="float" office:value="4571404" calcext:value-type="float">
            <text:p>4 571 404</text:p>
          </table:table-cell>
          <table:table-cell table:style-name="ce21" office:value-type="float" office:value="1706056" calcext:value-type="float">
            <text:p>1 706 056</text:p>
          </table:table-cell>
          <table:table-cell table:style-name="ce21" office:value-type="float" office:value="301618" calcext:value-type="float">
            <text:p><text:s/>301 61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6933" calcext:value-type="float">
            <text:p><text:s/>476 933</text:p>
          </table:table-cell>
          <table:table-cell table:style-name="ce21" office:value-type="float" office:value="238849" calcext:value-type="float">
            <text:p><text:s/>238 849</text:p>
          </table:table-cell>
          <table:table-cell table:style-name="ce21" office:value-type="float" office:value="393573" calcext:value-type="float">
            <text:p><text:s/>393 573</text:p>
          </table:table-cell>
          <table:table-cell table:style-name="ce21" office:value-type="float" office:value="122750" calcext:value-type="float">
            <text:p><text:s/>122 750</text:p>
          </table:table-cell>
          <table:table-cell table:style-name="ce21" office:value-type="float" office:value="278613" calcext:value-type="float">
            <text:p><text:s/>278 613</text:p>
          </table:table-cell>
          <table:table-cell table:style-name="ce21" office:value-type="float" office:value="403740" calcext:value-type="float">
            <text:p><text:s/>403 740</text:p>
          </table:table-cell>
          <table:table-cell table:style-name="ce21" office:value-type="float" office:value="73075" calcext:value-type="float">
            <text:p><text:s/>73 075</text:p>
          </table:table-cell>
          <table:table-cell table:style-name="ce21" office:value-type="float" office:value="391355" calcext:value-type="float">
            <text:p><text:s/>391 355</text:p>
          </table:table-cell>
          <table:table-cell table:style-name="ce21" office:value-type="float" office:value="71754" calcext:value-type="float">
            <text:p><text:s/>71 754</text:p>
          </table:table-cell>
          <table:table-cell table:style-name="ce21" office:value-type="float" office:value="113088" calcext:value-type="float">
            <text:p><text:s/>113 0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56310" calcext:value-type="float">
            <text:p>7 956 310</text:p>
          </table:table-cell>
          <table:table-cell table:style-name="ce21" office:value-type="float" office:value="3412281" calcext:value-type="float">
            <text:p>3 412 281</text:p>
          </table:table-cell>
          <table:table-cell table:style-name="ce21" office:value-type="float" office:value="3404" calcext:value-type="float">
            <text:p><text:s/>3 404</text:p>
          </table:table-cell>
          <table:table-cell table:style-name="ce21" office:value-type="float" office:value="2868912" calcext:value-type="float">
            <text:p>2 868 912</text:p>
          </table:table-cell>
          <table:table-cell table:style-name="ce21" office:value-type="float" office:value="32839" calcext:value-type="float">
            <text:p><text:s/>32 839</text:p>
          </table:table-cell>
          <table:table-cell table:style-name="ce21" office:value-type="float" office:value="33542" calcext:value-type="float">
            <text:p><text:s/>33 542</text:p>
          </table:table-cell>
          <table:table-cell table:style-name="ce21" office:value-type="float" office:value="473584" calcext:value-type="float">
            <text:p><text:s/>473 584</text:p>
          </table:table-cell>
          <table:table-cell table:style-name="ce21" office:value-type="float" office:value="4544029" calcext:value-type="float">
            <text:p>4 544 029</text:p>
          </table:table-cell>
          <table:table-cell table:style-name="ce21" office:value-type="float" office:value="1701466" calcext:value-type="float">
            <text:p>1 701 466</text:p>
          </table:table-cell>
          <table:table-cell table:style-name="ce21" office:value-type="float" office:value="300035" calcext:value-type="float">
            <text:p><text:s/>300 035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5450" calcext:value-type="float">
            <text:p><text:s/>465 450</text:p>
          </table:table-cell>
          <table:table-cell table:style-name="ce21" office:value-type="float" office:value="237836" calcext:value-type="float">
            <text:p><text:s/>237 836</text:p>
          </table:table-cell>
          <table:table-cell table:style-name="ce21" office:value-type="float" office:value="394480" calcext:value-type="float">
            <text:p><text:s/>394 480</text:p>
          </table:table-cell>
          <table:table-cell table:style-name="ce21" office:value-type="float" office:value="121851" calcext:value-type="float">
            <text:p><text:s/>121 851</text:p>
          </table:table-cell>
          <table:table-cell table:style-name="ce21" office:value-type="float" office:value="276740" calcext:value-type="float">
            <text:p><text:s/>276 740</text:p>
          </table:table-cell>
          <table:table-cell table:style-name="ce21" office:value-type="float" office:value="403087" calcext:value-type="float">
            <text:p><text:s/>403 087</text:p>
          </table:table-cell>
          <table:table-cell table:style-name="ce21" office:value-type="float" office:value="72764" calcext:value-type="float">
            <text:p><text:s/>72 764</text:p>
          </table:table-cell>
          <table:table-cell table:style-name="ce21" office:value-type="float" office:value="391932" calcext:value-type="float">
            <text:p><text:s/>391 932</text:p>
          </table:table-cell>
          <table:table-cell table:style-name="ce21" office:value-type="float" office:value="66246" calcext:value-type="float">
            <text:p><text:s/>66 246</text:p>
          </table:table-cell>
          <table:table-cell table:style-name="ce21" office:value-type="float" office:value="112142" calcext:value-type="float">
            <text:p><text:s/>112 142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2" office:value-type="float" office:value="7939314" calcext:value-type="float">
            <text:p>7 939 314</text:p>
          </table:table-cell>
          <table:table-cell table:style-name="ce22" office:value-type="float" office:value="3404433" calcext:value-type="float">
            <text:p>3 404 433</text:p>
          </table:table-cell>
          <table:table-cell table:style-name="ce22" office:value-type="float" office:value="3408" calcext:value-type="float">
            <text:p><text:s/>3 408</text:p>
          </table:table-cell>
          <table:table-cell table:style-name="ce22" office:value-type="float" office:value="2860092" calcext:value-type="float">
            <text:p>2 860 092</text:p>
          </table:table-cell>
          <table:table-cell table:style-name="ce22" office:value-type="float" office:value="32879" calcext:value-type="float">
            <text:p><text:s/>32 879</text:p>
          </table:table-cell>
          <table:table-cell table:style-name="ce22" office:value-type="float" office:value="33450" calcext:value-type="float">
            <text:p><text:s/>33 450</text:p>
          </table:table-cell>
          <table:table-cell table:style-name="ce22" office:value-type="float" office:value="474604" calcext:value-type="float">
            <text:p><text:s/>474 604</text:p>
          </table:table-cell>
          <table:table-cell table:style-name="ce22" office:value-type="float" office:value="4534881" calcext:value-type="float">
            <text:p>4 534 881</text:p>
          </table:table-cell>
          <table:table-cell table:style-name="ce22" office:value-type="float" office:value="1698433" calcext:value-type="float">
            <text:p>1 698 433</text:p>
          </table:table-cell>
          <table:table-cell table:style-name="ce22" office:value-type="float" office:value="299202" calcext:value-type="float">
            <text:p><text:s/>299 202</text:p>
          </table:table-cell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2" office:value-type="float" office:value="458728" calcext:value-type="float">
            <text:p><text:s/>458 728</text:p>
          </table:table-cell>
          <table:table-cell table:style-name="ce22" office:value-type="float" office:value="237124" calcext:value-type="float">
            <text:p><text:s/>237 124</text:p>
          </table:table-cell>
          <table:table-cell table:style-name="ce22" office:value-type="float" office:value="395071" calcext:value-type="float">
            <text:p><text:s/>395 071</text:p>
          </table:table-cell>
          <table:table-cell table:style-name="ce22" office:value-type="float" office:value="121535" calcext:value-type="float">
            <text:p><text:s/>121 535</text:p>
          </table:table-cell>
          <table:table-cell table:style-name="ce22" office:value-type="float" office:value="277276" calcext:value-type="float">
            <text:p><text:s/>277 276</text:p>
          </table:table-cell>
          <table:table-cell table:style-name="ce22" office:value-type="float" office:value="402879" calcext:value-type="float">
            <text:p><text:s/>402 879</text:p>
          </table:table-cell>
          <table:table-cell table:style-name="ce22" office:value-type="float" office:value="72558" calcext:value-type="float">
            <text:p><text:s/>72 558</text:p>
          </table:table-cell>
          <table:table-cell table:style-name="ce22" office:value-type="float" office:value="393191" calcext:value-type="float">
            <text:p><text:s/>393 191</text:p>
          </table:table-cell>
          <table:table-cell table:style-name="ce22" office:value-type="float" office:value="67115" calcext:value-type="float">
            <text:p><text:s/>67 115</text:p>
          </table:table-cell>
          <table:table-cell table:style-name="ce22" office:value-type="float" office:value="111769" calcext:value-type="float">
            <text:p><text:s/>111 76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5:10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