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70" calcext:value-type="float">
            <text:p><text:s/>42 170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27" calcext:value-type="float">
            <text:p><text:s/>47 127</text:p>
          </table:table-cell>
          <table:table-cell table:style-name="ce17" office:value-type="float" office:value="39676" calcext:value-type="float">
            <text:p><text:s/>39 676</text:p>
          </table:table-cell>
          <table:table-cell table:style-name="ce17" office:value-type="float" office:value="94934" calcext:value-type="float">
            <text:p><text:s/>94 934</text:p>
          </table:table-cell>
          <table:table-cell table:style-name="ce17" office:value-type="float" office:value="43982" calcext:value-type="float">
            <text:p><text:s/>43 982</text:p>
          </table:table-cell>
          <table:table-cell table:style-name="ce17" office:value-type="float" office:value="37197" calcext:value-type="float">
            <text:p><text:s/>37 197</text:p>
          </table:table-cell>
          <table:table-cell table:style-name="ce17" office:value-type="float" office:value="44273" calcext:value-type="float">
            <text:p><text:s/>44 273</text:p>
          </table:table-cell>
          <table:table-cell table:style-name="ce17" office:value-type="float" office:value="39599" calcext:value-type="float">
            <text:p><text:s/>39 599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83" calcext:value-type="float">
            <text:p><text:s/>25 083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059" calcext:value-type="float">
            <text:p><text:s/>65 059</text:p>
          </table:table-cell>
          <table:table-cell table:style-name="ce17" office:value-type="float" office:value="40545" calcext:value-type="float">
            <text:p><text:s/>40 545</text:p>
          </table:table-cell>
          <table:table-cell table:style-name="ce17" office:value-type="float" office:value="47677" calcext:value-type="float">
            <text:p><text:s/>47 677</text:p>
          </table:table-cell>
          <table:table-cell table:style-name="ce17" office:value-type="float" office:value="33031" calcext:value-type="float">
            <text:p><text:s/>33 03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14" calcext:value-type="float">
            <text:p><text:s/>56 014</text:p>
          </table:table-cell>
          <table:table-cell table:style-name="ce17" office:value-type="float" office:value="27747" calcext:value-type="float">
            <text:p><text:s/>27 747</text:p>
          </table:table-cell>
          <table:table-cell table:style-name="ce17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40874" calcext:value-type="float">
            <text:p><text:s/>40 874</text:p>
          </table:table-cell>
          <table:table-cell table:style-name="ce17" office:value-type="float" office:value="45698" calcext:value-type="float">
            <text:p><text:s/>45 69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17" office:value-type="float" office:value="94350" calcext:value-type="float">
            <text:p><text:s/>94 350</text:p>
          </table:table-cell>
          <table:table-cell table:style-name="ce17" office:value-type="float" office:value="43204" calcext:value-type="float">
            <text:p><text:s/>43 204</text:p>
          </table:table-cell>
          <table:table-cell table:style-name="ce17" office:value-type="float" office:value="37955" calcext:value-type="float">
            <text:p><text:s/>37 955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40011" calcext:value-type="float">
            <text:p><text:s/>40 011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52" calcext:value-type="float">
            <text:p><text:s/>25 052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398" calcext:value-type="float">
            <text:p><text:s/>66 398</text:p>
          </table:table-cell>
          <table:table-cell table:style-name="ce17" office:value-type="float" office:value="40193" calcext:value-type="float">
            <text:p><text:s/>40 193</text:p>
          </table:table-cell>
          <table:table-cell table:style-name="ce17" office:value-type="float" office:value="49403" calcext:value-type="float">
            <text:p><text:s/>49 403</text:p>
          </table:table-cell>
          <table:table-cell table:style-name="ce17" office:value-type="float" office:value="32836" calcext:value-type="float">
            <text:p><text:s/>32 83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407" calcext:value-type="float">
            <text:p><text:s/>55 407</text:p>
          </table:table-cell>
          <table:table-cell table:style-name="ce17" office:value-type="float" office:value="29680" calcext:value-type="float">
            <text:p><text:s/>29 680</text:p>
          </table:table-cell>
          <table:table-cell table:style-name="ce17" office:value-type="float" office:value="29424" calcext:value-type="float">
            <text:p><text:s/>29 4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74" calcext:value-type="float">
            <text:p><text:s/>43 274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1837" calcext:value-type="float">
            <text:p><text:s/>41 837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4" calcext:value-type="float">
            <text:p><text:s/>47 944</text:p>
          </table:table-cell>
          <table:table-cell table:style-name="ce17" office:value-type="float" office:value="38577" calcext:value-type="float">
            <text:p><text:s/>38 577</text:p>
          </table:table-cell>
          <table:table-cell table:style-name="ce17" office:value-type="float" office:value="44488" calcext:value-type="float">
            <text:p><text:s/>44 488</text:p>
          </table:table-cell>
          <table:table-cell table:style-name="ce17" office:value-type="float" office:value="39688" calcext:value-type="float">
            <text:p><text:s/>39 688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7" calcext:value-type="float">
            <text:p><text:s/>25 437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27" calcext:value-type="float">
            <text:p><text:s/>39 227</text:p>
          </table:table-cell>
          <table:table-cell table:style-name="ce17" office:value-type="float" office:value="50674" calcext:value-type="float">
            <text:p><text:s/>50 674</text:p>
          </table:table-cell>
          <table:table-cell table:style-name="ce17" office:value-type="float" office:value="32907" calcext:value-type="float">
            <text:p><text:s/>32 907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90" calcext:value-type="float">
            <text:p><text:s/>55 690</text:p>
          </table:table-cell>
          <table:table-cell table:style-name="ce17" office:value-type="float" office:value="30110" calcext:value-type="float">
            <text:p><text:s/>30 110</text:p>
          </table:table-cell>
          <table:table-cell table:style-name="ce17" office:value-type="float" office:value="30314" calcext:value-type="float">
            <text:p><text:s/>30 3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7" calcext:value-type="float">
            <text:p><text:s/>43 307</text:p>
          </table:table-cell>
          <table:table-cell table:style-name="ce17" office:value-type="float" office:value="42334" calcext:value-type="float">
            <text:p><text:s/>42 334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2184" calcext:value-type="float">
            <text:p><text:s/>42 184</text:p>
          </table:table-cell>
          <table:table-cell table:style-name="ce17" office:value-type="float" office:value="97660" calcext:value-type="float">
            <text:p><text:s/>97 660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1" calcext:value-type="float">
            <text:p><text:s/>39 191</text:p>
          </table:table-cell>
          <table:table-cell table:style-name="ce17" office:value-type="float" office:value="44165" calcext:value-type="float">
            <text:p><text:s/>44 165</text:p>
          </table:table-cell>
          <table:table-cell table:style-name="ce17" office:value-type="float" office:value="39165" calcext:value-type="float">
            <text:p><text:s/>39 165</text:p>
          </table:table-cell>
          <table:table-cell table:style-name="ce17" office:value-type="float" office:value="48294" calcext:value-type="float">
            <text:p><text:s/>48 29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15" calcext:value-type="float">
            <text:p><text:s/>25 115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550" calcext:value-type="float">
            <text:p><text:s/>68 550</text:p>
          </table:table-cell>
          <table:table-cell table:style-name="ce17" office:value-type="float" office:value="37985" calcext:value-type="float">
            <text:p><text:s/>37 985</text:p>
          </table:table-cell>
          <table:table-cell table:style-name="ce17" office:value-type="float" office:value="51350" calcext:value-type="float">
            <text:p><text:s/>51 350</text:p>
          </table:table-cell>
          <table:table-cell table:style-name="ce17" office:value-type="float" office:value="32797" calcext:value-type="float">
            <text:p><text:s/>32 797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82" calcext:value-type="float">
            <text:p><text:s/>55 382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4" calcext:value-type="float">
            <text:p><text:s/>30 0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820" calcext:value-type="float">
            <text:p><text:s/>44 820</text:p>
          </table:table-cell>
          <table:table-cell table:style-name="ce17" office:value-type="float" office:value="43727" calcext:value-type="float">
            <text:p><text:s/>43 727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63" calcext:value-type="float">
            <text:p><text:s/>43 663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80" calcext:value-type="float">
            <text:p><text:s/>40 480</text:p>
          </table:table-cell>
          <table:table-cell table:style-name="ce17" office:value-type="float" office:value="45768" calcext:value-type="float">
            <text:p><text:s/>45 768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17" office:value-type="float" office:value="49354" calcext:value-type="float">
            <text:p><text:s/>49 35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93" calcext:value-type="float">
            <text:p><text:s/>25 793</text:p>
          </table:table-cell>
          <table:table-cell table:style-name="ce17" office:value-type="float" office:value="64229" calcext:value-type="float">
            <text:p><text:s/>64 229</text:p>
          </table:table-cell>
          <table:table-cell table:style-name="ce17" office:value-type="float" office:value="77025" calcext:value-type="float">
            <text:p><text:s/>77 025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17" office:value-type="float" office:value="33290" calcext:value-type="float">
            <text:p><text:s/>33 29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242" calcext:value-type="float">
            <text:p><text:s/>57 242</text:p>
          </table:table-cell>
          <table:table-cell table:style-name="ce17" office:value-type="float" office:value="31616" calcext:value-type="float">
            <text:p><text:s/>31 616</text:p>
          </table:table-cell>
          <table:table-cell table:style-name="ce17" office:value-type="float" office:value="30071" calcext:value-type="float">
            <text:p><text:s/>30 0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39" calcext:value-type="float">
            <text:p><text:s/>44 439</text:p>
          </table:table-cell>
          <table:table-cell table:style-name="ce17" office:value-type="float" office:value="43348" calcext:value-type="float">
            <text:p><text:s/>43 348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41" calcext:value-type="float">
            <text:p><text:s/>43 241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20" calcext:value-type="float">
            <text:p><text:s/>40 820</text:p>
          </table:table-cell>
          <table:table-cell table:style-name="ce17" office:value-type="float" office:value="45369" calcext:value-type="float">
            <text:p><text:s/>45 369</text:p>
          </table:table-cell>
          <table:table-cell table:style-name="ce17" office:value-type="float" office:value="40127" calcext:value-type="float">
            <text:p><text:s/>40 127</text:p>
          </table:table-cell>
          <table:table-cell table:style-name="ce17" office:value-type="float" office:value="49638" calcext:value-type="float">
            <text:p><text:s/>49 63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64" calcext:value-type="float">
            <text:p><text:s/>26 964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5" calcext:value-type="float">
            <text:p><text:s/>70 935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20" calcext:value-type="float">
            <text:p><text:s/>54 120</text:p>
          </table:table-cell>
          <table:table-cell table:style-name="ce17" office:value-type="float" office:value="33050" calcext:value-type="float">
            <text:p><text:s/>33 05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405" calcext:value-type="float">
            <text:p><text:s/>58 405</text:p>
          </table:table-cell>
          <table:table-cell table:style-name="ce17" office:value-type="float" office:value="31956" calcext:value-type="float">
            <text:p><text:s/>31 956</text:p>
          </table:table-cell>
          <table:table-cell table:style-name="ce17" office:value-type="float" office:value="29487" calcext:value-type="float">
            <text:p><text:s/>29 4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3" calcext:value-type="float">
            <text:p><text:s/>42 443</text:p>
          </table:table-cell>
          <table:table-cell table:style-name="ce17" office:value-type="float" office:value="40491" calcext:value-type="float">
            <text:p><text:s/>40 491</text:p>
          </table:table-cell>
          <table:table-cell table:style-name="ce17" office:value-type="float" office:value="49544" calcext:value-type="float">
            <text:p><text:s/>49 544</text:p>
          </table:table-cell>
          <table:table-cell table:style-name="ce17" office:value-type="float" office:value="39732" calcext:value-type="float">
            <text:p><text:s/>39 732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72" calcext:value-type="float">
            <text:p><text:s/>43 872</text:p>
          </table:table-cell>
          <table:table-cell table:style-name="ce17" office:value-type="float" office:value="40893" calcext:value-type="float">
            <text:p><text:s/>40 893</text:p>
          </table:table-cell>
          <table:table-cell table:style-name="ce17" office:value-type="float" office:value="44011" calcext:value-type="float">
            <text:p><text:s/>44 011</text:p>
          </table:table-cell>
          <table:table-cell table:style-name="ce17" office:value-type="float" office:value="40216" calcext:value-type="float">
            <text:p><text:s/>40 216</text:p>
          </table:table-cell>
          <table:table-cell table:style-name="ce17" office:value-type="float" office:value="47845" calcext:value-type="float">
            <text:p><text:s/>47 84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84" calcext:value-type="float">
            <text:p><text:s/>27 184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7981" calcext:value-type="float">
            <text:p><text:s/>67 981</text:p>
          </table:table-cell>
          <table:table-cell table:style-name="ce17" office:value-type="float" office:value="39313" calcext:value-type="float">
            <text:p><text:s/>39 313</text:p>
          </table:table-cell>
          <table:table-cell table:style-name="ce17" office:value-type="float" office:value="49777" calcext:value-type="float">
            <text:p><text:s/>49 777</text:p>
          </table:table-cell>
          <table:table-cell table:style-name="ce17" office:value-type="float" office:value="31381" calcext:value-type="float">
            <text:p><text:s/>31 381</text:p>
          </table:table-cell>
          <table:table-cell table:style-name="ce33" office:value-type="float" office:value="22199" calcext:value-type="float">
            <text:p><text:s/>22 199</text:p>
          </table:table-cell>
          <table:table-cell table:style-name="ce17" office:value-type="float" office:value="57982" calcext:value-type="float">
            <text:p><text:s/>57 982</text:p>
          </table:table-cell>
          <table:table-cell table:style-name="ce17" office:value-type="float" office:value="31344" calcext:value-type="float">
            <text:p><text:s/>31 344</text:p>
          </table:table-cell>
          <table:table-cell table:style-name="ce17" office:value-type="float" office:value="29759" calcext:value-type="float">
            <text:p><text:s/>29 7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37" calcext:value-type="float">
            <text:p><text:s/>45 037</text:p>
          </table:table-cell>
          <table:table-cell table:style-name="ce17" office:value-type="float" office:value="43867" calcext:value-type="float">
            <text:p><text:s/>43 867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75" calcext:value-type="float">
            <text:p><text:s/>43 575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5" calcext:value-type="float">
            <text:p><text:s/>45 585</text:p>
          </table:table-cell>
          <table:table-cell table:style-name="ce17" office:value-type="float" office:value="41783" calcext:value-type="float">
            <text:p><text:s/>41 783</text:p>
          </table:table-cell>
          <table:table-cell table:style-name="ce17" office:value-type="float" office:value="45987" calcext:value-type="float">
            <text:p><text:s/>45 987</text:p>
          </table:table-cell>
          <table:table-cell table:style-name="ce17" office:value-type="float" office:value="42095" calcext:value-type="float">
            <text:p><text:s/>42 095</text:p>
          </table:table-cell>
          <table:table-cell table:style-name="ce17" office:value-type="float" office:value="49462" calcext:value-type="float">
            <text:p><text:s/>49 46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51" calcext:value-type="float">
            <text:p><text:s/>28 051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849" calcext:value-type="float">
            <text:p><text:s/>74 849</text:p>
          </table:table-cell>
          <table:table-cell table:style-name="ce17" office:value-type="float" office:value="42218" calcext:value-type="float">
            <text:p><text:s/>42 218</text:p>
          </table:table-cell>
          <table:table-cell table:style-name="ce17" office:value-type="float" office:value="52456" calcext:value-type="float">
            <text:p><text:s/>52 456</text:p>
          </table:table-cell>
          <table:table-cell table:style-name="ce17" office:value-type="float" office:value="32208" calcext:value-type="float">
            <text:p><text:s/>32 208</text:p>
          </table:table-cell>
          <table:table-cell table:style-name="ce33" office:value-type="float" office:value="22521" calcext:value-type="float">
            <text:p><text:s/>22 521</text:p>
          </table:table-cell>
          <table:table-cell table:style-name="ce17" office:value-type="float" office:value="58599" calcext:value-type="float">
            <text:p><text:s/>58 599</text:p>
          </table:table-cell>
          <table:table-cell table:style-name="ce17" office:value-type="float" office:value="32849" calcext:value-type="float">
            <text:p><text:s/>32 849</text:p>
          </table:table-cell>
          <table:table-cell table:style-name="ce17" office:value-type="float" office:value="30952" calcext:value-type="float">
            <text:p><text:s/>30 9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73" calcext:value-type="float">
            <text:p><text:s/>45 773</text:p>
          </table:table-cell>
          <table:table-cell table:style-name="ce17" office:value-type="float" office:value="44669" calcext:value-type="float">
            <text:p><text:s/>44 669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44447" calcext:value-type="float">
            <text:p><text:s/>44 447</text:p>
          </table:table-cell>
          <table:table-cell table:style-name="ce17" office:value-type="float" office:value="96197" calcext:value-type="float">
            <text:p><text:s/>96 197</text:p>
          </table:table-cell>
          <table:table-cell table:style-name="ce17" office:value-type="float" office:value="45630" calcext:value-type="float">
            <text:p><text:s/>45 630</text:p>
          </table:table-cell>
          <table:table-cell table:style-name="ce17" office:value-type="float" office:value="42515" calcext:value-type="float">
            <text:p><text:s/>42 515</text:p>
          </table:table-cell>
          <table:table-cell table:style-name="ce17" office:value-type="float" office:value="46670" calcext:value-type="float">
            <text:p><text:s/>46 670</text:p>
          </table:table-cell>
          <table:table-cell table:style-name="ce17" office:value-type="float" office:value="42394" calcext:value-type="float">
            <text:p><text:s/>42 394</text:p>
          </table:table-cell>
          <table:table-cell table:style-name="ce17" office:value-type="float" office:value="49989" calcext:value-type="float">
            <text:p><text:s/>49 98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86" calcext:value-type="float">
            <text:p><text:s/>29 786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700" calcext:value-type="float">
            <text:p><text:s/>75 700</text:p>
          </table:table-cell>
          <table:table-cell table:style-name="ce17" office:value-type="float" office:value="43085" calcext:value-type="float">
            <text:p><text:s/>43 085</text:p>
          </table:table-cell>
          <table:table-cell table:style-name="ce17" office:value-type="float" office:value="53960" calcext:value-type="float">
            <text:p><text:s/>53 960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33" office:value-type="float" office:value="22420" calcext:value-type="float">
            <text:p><text:s/>22 420</text:p>
          </table:table-cell>
          <table:table-cell table:style-name="ce17" office:value-type="float" office:value="59999" calcext:value-type="float">
            <text:p><text:s/>59 999</text:p>
          </table:table-cell>
          <table:table-cell table:style-name="ce17" office:value-type="float" office:value="33267" calcext:value-type="float">
            <text:p><text:s/>33 267</text:p>
          </table:table-cell>
          <table:table-cell table:style-name="ce17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88" calcext:value-type="float">
            <text:p><text:s/>45 988</text:p>
          </table:table-cell>
          <table:table-cell table:style-name="ce17" office:value-type="float" office:value="45151" calcext:value-type="float">
            <text:p><text:s/>45 151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92" calcext:value-type="float">
            <text:p><text:s/>45 092</text:p>
          </table:table-cell>
          <table:table-cell table:style-name="ce17" office:value-type="float" office:value="91772" calcext:value-type="float">
            <text:p><text:s/>91 772</text:p>
          </table:table-cell>
          <table:table-cell table:style-name="ce17" office:value-type="float" office:value="43542" calcext:value-type="float">
            <text:p><text:s/>43 542</text:p>
          </table:table-cell>
          <table:table-cell table:style-name="ce17" office:value-type="float" office:value="42522" calcext:value-type="float">
            <text:p><text:s/>42 522</text:p>
          </table:table-cell>
          <table:table-cell table:style-name="ce17" office:value-type="float" office:value="46657" calcext:value-type="float">
            <text:p><text:s/>46 657</text:p>
          </table:table-cell>
          <table:table-cell table:style-name="ce17" office:value-type="float" office:value="41757" calcext:value-type="float">
            <text:p><text:s/>41 757</text:p>
          </table:table-cell>
          <table:table-cell table:style-name="ce17" office:value-type="float" office:value="50203" calcext:value-type="float">
            <text:p><text:s/>50 20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73" calcext:value-type="float">
            <text:p><text:s/>30 173</text:p>
          </table:table-cell>
          <table:table-cell table:style-name="ce17" office:value-type="float" office:value="67013" calcext:value-type="float">
            <text:p><text:s/>67 013</text:p>
          </table:table-cell>
          <table:table-cell table:style-name="ce17" office:value-type="float" office:value="77012" calcext:value-type="float">
            <text:p><text:s/>77 012</text:p>
          </table:table-cell>
          <table:table-cell table:style-name="ce17" office:value-type="float" office:value="41776" calcext:value-type="float">
            <text:p><text:s/>41 776</text:p>
          </table:table-cell>
          <table:table-cell table:style-name="ce17" office:value-type="float" office:value="54781" calcext:value-type="float">
            <text:p><text:s/>54 781</text:p>
          </table:table-cell>
          <table:table-cell table:style-name="ce17" office:value-type="float" office:value="33526" calcext:value-type="float">
            <text:p><text:s/>33 526</text:p>
          </table:table-cell>
          <table:table-cell table:style-name="ce33" office:value-type="float" office:value="22735" calcext:value-type="float">
            <text:p><text:s/>22 735</text:p>
          </table:table-cell>
          <table:table-cell table:style-name="ce17" office:value-type="float" office:value="60475" calcext:value-type="float">
            <text:p><text:s/>60 475</text:p>
          </table:table-cell>
          <table:table-cell table:style-name="ce17" office:value-type="float" office:value="35388" calcext:value-type="float">
            <text:p><text:s/>35 388</text:p>
          </table:table-cell>
          <table:table-cell table:style-name="ce17" office:value-type="float" office:value="32676" calcext:value-type="float">
            <text:p><text:s/>32 6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45" calcext:value-type="float">
            <text:p><text:s/>46 545</text:p>
          </table:table-cell>
          <table:table-cell table:style-name="ce17" office:value-type="float" office:value="45815" calcext:value-type="float">
            <text:p><text:s/>45 815</text:p>
          </table:table-cell>
          <table:table-cell table:style-name="ce17" office:value-type="float" office:value="55509" calcext:value-type="float">
            <text:p><text:s/>55 509</text:p>
          </table:table-cell>
          <table:table-cell table:style-name="ce17" office:value-type="float" office:value="45873" calcext:value-type="float">
            <text:p><text:s/>45 873</text:p>
          </table:table-cell>
          <table:table-cell table:style-name="ce17" office:value-type="float" office:value="90226" calcext:value-type="float">
            <text:p><text:s/>90 226</text:p>
          </table:table-cell>
          <table:table-cell table:style-name="ce17" office:value-type="float" office:value="44494" calcext:value-type="float">
            <text:p><text:s/>44 494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47121" calcext:value-type="float">
            <text:p><text:s/>47 121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50381" calcext:value-type="float">
            <text:p><text:s/>50 38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66694" calcext:value-type="float">
            <text:p><text:s/>66 694</text:p>
          </table:table-cell>
          <table:table-cell table:style-name="ce17" office:value-type="float" office:value="78404" calcext:value-type="float">
            <text:p><text:s/>78 404</text:p>
          </table:table-cell>
          <table:table-cell table:style-name="ce17" office:value-type="float" office:value="42423" calcext:value-type="float">
            <text:p><text:s/>42 423</text:p>
          </table:table-cell>
          <table:table-cell table:style-name="ce17" office:value-type="float" office:value="54155" calcext:value-type="float">
            <text:p><text:s/>54 155</text:p>
          </table:table-cell>
          <table:table-cell table:style-name="ce17" office:value-type="float" office:value="33790" calcext:value-type="float">
            <text:p><text:s/>33 790</text:p>
          </table:table-cell>
          <table:table-cell table:style-name="ce33" office:value-type="float" office:value="22969" calcext:value-type="float">
            <text:p><text:s/>22 969</text:p>
          </table:table-cell>
          <table:table-cell table:style-name="ce17" office:value-type="float" office:value="60499" calcext:value-type="float">
            <text:p><text:s/>60 499</text:p>
          </table:table-cell>
          <table:table-cell table:style-name="ce17" office:value-type="float" office:value="36244" calcext:value-type="float">
            <text:p><text:s/>36 244</text:p>
          </table:table-cell>
          <table:table-cell table:style-name="ce17" office:value-type="float" office:value="33256" calcext:value-type="float">
            <text:p><text:s/>33 2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4" calcext:value-type="float">
            <text:p><text:s/>47 714</text:p>
          </table:table-cell>
          <table:table-cell table:style-name="ce17" office:value-type="float" office:value="46884" calcext:value-type="float">
            <text:p><text:s/>46 884</text:p>
          </table:table-cell>
          <table:table-cell table:style-name="ce17" office:value-type="float" office:value="53872" calcext:value-type="float">
            <text:p><text:s/>53 872</text:p>
          </table:table-cell>
          <table:table-cell table:style-name="ce17" office:value-type="float" office:value="47012" calcext:value-type="float">
            <text:p><text:s/>47 012</text:p>
          </table:table-cell>
          <table:table-cell table:style-name="ce17" office:value-type="float" office:value="95143" calcext:value-type="float">
            <text:p><text:s/>95 143</text:p>
          </table:table-cell>
          <table:table-cell table:style-name="ce17" office:value-type="float" office:value="44799" calcext:value-type="float">
            <text:p><text:s/>44 799</text:p>
          </table:table-cell>
          <table:table-cell table:style-name="ce17" office:value-type="float" office:value="43097" calcext:value-type="float">
            <text:p><text:s/>43 097</text:p>
          </table:table-cell>
          <table:table-cell table:style-name="ce17" office:value-type="float" office:value="48365" calcext:value-type="float">
            <text:p><text:s/>48 365</text:p>
          </table:table-cell>
          <table:table-cell table:style-name="ce17" office:value-type="float" office:value="44084" calcext:value-type="float">
            <text:p><text:s/>44 084</text:p>
          </table:table-cell>
          <table:table-cell table:style-name="ce17" office:value-type="float" office:value="50209" calcext:value-type="float">
            <text:p><text:s/>50 20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26" calcext:value-type="float">
            <text:p><text:s/>31 826</text:p>
          </table:table-cell>
          <table:table-cell table:style-name="ce17" office:value-type="float" office:value="66271" calcext:value-type="float">
            <text:p><text:s/>66 271</text:p>
          </table:table-cell>
          <table:table-cell table:style-name="ce17" office:value-type="float" office:value="82288" calcext:value-type="float">
            <text:p><text:s/>82 288</text:p>
          </table:table-cell>
          <table:table-cell table:style-name="ce17" office:value-type="float" office:value="44309" calcext:value-type="float">
            <text:p><text:s/>44 309</text:p>
          </table:table-cell>
          <table:table-cell table:style-name="ce17" office:value-type="float" office:value="55268" calcext:value-type="float">
            <text:p><text:s/>55 268</text:p>
          </table:table-cell>
          <table:table-cell table:style-name="ce17" office:value-type="float" office:value="34780" calcext:value-type="float">
            <text:p><text:s/>34 780</text:p>
          </table:table-cell>
          <table:table-cell table:style-name="ce33" office:value-type="float" office:value="24200" calcext:value-type="float">
            <text:p><text:s/>24 200</text:p>
          </table:table-cell>
          <table:table-cell table:style-name="ce17" office:value-type="float" office:value="61441" calcext:value-type="float">
            <text:p><text:s/>61 441</text:p>
          </table:table-cell>
          <table:table-cell table:style-name="ce17" office:value-type="float" office:value="35781" calcext:value-type="float">
            <text:p><text:s/>35 781</text:p>
          </table:table-cell>
          <table:table-cell table:style-name="ce17" office:value-type="float" office:value="34389" calcext:value-type="float">
            <text:p><text:s/>34 3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87" calcext:value-type="float">
            <text:p><text:s/>49 387</text:p>
          </table:table-cell>
          <table:table-cell table:style-name="ce17" office:value-type="float" office:value="48808" calcext:value-type="float">
            <text:p><text:s/>48 808</text:p>
          </table:table-cell>
          <table:table-cell table:style-name="ce17" office:value-type="float" office:value="57342" calcext:value-type="float">
            <text:p><text:s/>57 342</text:p>
          </table:table-cell>
          <table:table-cell table:style-name="ce17" office:value-type="float" office:value="49168" calcext:value-type="float">
            <text:p><text:s/>49 168</text:p>
          </table:table-cell>
          <table:table-cell table:style-name="ce17" office:value-type="float" office:value="99130" calcext:value-type="float">
            <text:p><text:s/>99 130</text:p>
          </table:table-cell>
          <table:table-cell table:style-name="ce17" office:value-type="float" office:value="44927" calcext:value-type="float">
            <text:p><text:s/>44 927</text:p>
          </table:table-cell>
          <table:table-cell table:style-name="ce17" office:value-type="float" office:value="43502" calcext:value-type="float">
            <text:p><text:s/>43 502</text:p>
          </table:table-cell>
          <table:table-cell table:style-name="ce17" office:value-type="float" office:value="49835" calcext:value-type="float">
            <text:p><text:s/>49 835</text:p>
          </table:table-cell>
          <table:table-cell table:style-name="ce17" office:value-type="float" office:value="45536" calcext:value-type="float">
            <text:p><text:s/>45 536</text:p>
          </table:table-cell>
          <table:table-cell table:style-name="ce17" office:value-type="float" office:value="52059" calcext:value-type="float">
            <text:p><text:s/>52 05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26" calcext:value-type="float">
            <text:p><text:s/>32 726</text:p>
          </table:table-cell>
          <table:table-cell table:style-name="ce17" office:value-type="float" office:value="67756" calcext:value-type="float">
            <text:p><text:s/>67 756</text:p>
          </table:table-cell>
          <table:table-cell table:style-name="ce17" office:value-type="float" office:value="85213" calcext:value-type="float">
            <text:p><text:s/>85 213</text:p>
          </table:table-cell>
          <table:table-cell table:style-name="ce17" office:value-type="float" office:value="44422" calcext:value-type="float">
            <text:p><text:s/>44 422</text:p>
          </table:table-cell>
          <table:table-cell table:style-name="ce17" office:value-type="float" office:value="56544" calcext:value-type="float">
            <text:p><text:s/>56 544</text:p>
          </table:table-cell>
          <table:table-cell table:style-name="ce17" office:value-type="float" office:value="35571" calcext:value-type="float">
            <text:p><text:s/>35 571</text:p>
          </table:table-cell>
          <table:table-cell table:style-name="ce17" office:value-type="float" office:value="24336" calcext:value-type="float">
            <text:p><text:s/>24 336</text:p>
          </table:table-cell>
          <table:table-cell table:style-name="ce17" office:value-type="float" office:value="64842" calcext:value-type="float">
            <text:p><text:s/>64 842</text:p>
          </table:table-cell>
          <table:table-cell table:style-name="ce17" office:value-type="float" office:value="36454" calcext:value-type="float">
            <text:p><text:s/>36 454</text:p>
          </table:table-cell>
          <table:table-cell table:style-name="ce17" office:value-type="float" office:value="34048" calcext:value-type="float">
            <text:p><text:s/>34 04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54" calcext:value-type="float">
            <text:p><text:s/>49 354</text:p>
          </table:table-cell>
          <table:table-cell table:style-name="ce17" office:value-type="float" office:value="48757" calcext:value-type="float">
            <text:p><text:s/>48 757</text:p>
          </table:table-cell>
          <table:table-cell table:style-name="ce17" office:value-type="float" office:value="55888" calcext:value-type="float">
            <text:p><text:s/>55 888</text:p>
          </table:table-cell>
          <table:table-cell table:style-name="ce17" office:value-type="float" office:value="49272" calcext:value-type="float">
            <text:p><text:s/>49 272</text:p>
          </table:table-cell>
          <table:table-cell table:style-name="ce17" office:value-type="float" office:value="94826" calcext:value-type="float">
            <text:p><text:s/>94 826</text:p>
          </table:table-cell>
          <table:table-cell table:style-name="ce17" office:value-type="float" office:value="43559" calcext:value-type="float">
            <text:p><text:s/>43 559</text:p>
          </table:table-cell>
          <table:table-cell table:style-name="ce17" office:value-type="float" office:value="42845" calcext:value-type="float">
            <text:p><text:s/>42 845</text:p>
          </table:table-cell>
          <table:table-cell table:style-name="ce17" office:value-type="float" office:value="49809" calcext:value-type="float">
            <text:p><text:s/>49 809</text:p>
          </table:table-cell>
          <table:table-cell table:style-name="ce17" office:value-type="float" office:value="45421" calcext:value-type="float">
            <text:p><text:s/>45 421</text:p>
          </table:table-cell>
          <table:table-cell table:style-name="ce17" office:value-type="float" office:value="52500" calcext:value-type="float">
            <text:p><text:s/>52 5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90" calcext:value-type="float">
            <text:p><text:s/>32 690</text:p>
          </table:table-cell>
          <table:table-cell table:style-name="ce17" office:value-type="float" office:value="68090" calcext:value-type="float">
            <text:p><text:s/>68 090</text:p>
          </table:table-cell>
          <table:table-cell table:style-name="ce17" office:value-type="float" office:value="85471" calcext:value-type="float">
            <text:p><text:s/>85 471</text:p>
          </table:table-cell>
          <table:table-cell table:style-name="ce17" office:value-type="float" office:value="43013" calcext:value-type="float">
            <text:p><text:s/>43 013</text:p>
          </table:table-cell>
          <table:table-cell table:style-name="ce17" office:value-type="float" office:value="56464" calcext:value-type="float">
            <text:p><text:s/>56 464</text:p>
          </table:table-cell>
          <table:table-cell table:style-name="ce17" office:value-type="float" office:value="35917" calcext:value-type="float">
            <text:p><text:s/>35 917</text:p>
          </table:table-cell>
          <table:table-cell table:style-name="ce17" office:value-type="float" office:value="24855" calcext:value-type="float">
            <text:p><text:s/>24 855</text:p>
          </table:table-cell>
          <table:table-cell table:style-name="ce17" office:value-type="float" office:value="65236" calcext:value-type="float">
            <text:p><text:s/>65 236</text:p>
          </table:table-cell>
          <table:table-cell table:style-name="ce17" office:value-type="float" office:value="36874" calcext:value-type="float">
            <text:p><text:s/>36 874</text:p>
          </table:table-cell>
          <table:table-cell table:style-name="ce17" office:value-type="float" office:value="33592" calcext:value-type="float">
            <text:p><text:s/>33 5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95" calcext:value-type="float">
            <text:p><text:s/>50 295</text:p>
          </table:table-cell>
          <table:table-cell table:style-name="ce17" office:value-type="float" office:value="49748" calcext:value-type="float">
            <text:p><text:s/>49 748</text:p>
          </table:table-cell>
          <table:table-cell table:style-name="ce17" office:value-type="float" office:value="55418" calcext:value-type="float">
            <text:p><text:s/>55 418</text:p>
          </table:table-cell>
          <table:table-cell table:style-name="ce17" office:value-type="float" office:value="50501" calcext:value-type="float">
            <text:p><text:s/>50 501</text:p>
          </table:table-cell>
          <table:table-cell table:style-name="ce17" office:value-type="float" office:value="95162" calcext:value-type="float">
            <text:p><text:s/>95 162</text:p>
          </table:table-cell>
          <table:table-cell table:style-name="ce17" office:value-type="float" office:value="44307" calcext:value-type="float">
            <text:p><text:s/>44 307</text:p>
          </table:table-cell>
          <table:table-cell table:style-name="ce17" office:value-type="float" office:value="42382" calcext:value-type="float">
            <text:p><text:s/>42 382</text:p>
          </table:table-cell>
          <table:table-cell table:style-name="ce17" office:value-type="float" office:value="50709" calcext:value-type="float">
            <text:p><text:s/>50 709</text:p>
          </table:table-cell>
          <table:table-cell table:style-name="ce17" office:value-type="float" office:value="47063" calcext:value-type="float">
            <text:p><text:s/>47 063</text:p>
          </table:table-cell>
          <table:table-cell table:style-name="ce17" office:value-type="float" office:value="53111" calcext:value-type="float">
            <text:p><text:s/>53 11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16" calcext:value-type="float">
            <text:p><text:s/>33 416</text:p>
          </table:table-cell>
          <table:table-cell table:style-name="ce17" office:value-type="float" office:value="69138" calcext:value-type="float">
            <text:p><text:s/>69 138</text:p>
          </table:table-cell>
          <table:table-cell table:style-name="ce17" office:value-type="float" office:value="85330" calcext:value-type="float">
            <text:p><text:s/>85 330</text:p>
          </table:table-cell>
          <table:table-cell table:style-name="ce17" office:value-type="float" office:value="44960" calcext:value-type="float">
            <text:p><text:s/>44 960</text:p>
          </table:table-cell>
          <table:table-cell table:style-name="ce17" office:value-type="float" office:value="57269" calcext:value-type="float">
            <text:p><text:s/>57 269</text:p>
          </table:table-cell>
          <table:table-cell table:style-name="ce17" office:value-type="float" office:value="36254" calcext:value-type="float">
            <text:p><text:s/>36 254</text:p>
          </table:table-cell>
          <table:table-cell table:style-name="ce17" office:value-type="float" office:value="25269" calcext:value-type="float">
            <text:p><text:s/>25 269</text:p>
          </table:table-cell>
          <table:table-cell table:style-name="ce17" office:value-type="float" office:value="65589" calcext:value-type="float">
            <text:p><text:s/>65 589</text:p>
          </table:table-cell>
          <table:table-cell table:style-name="ce17" office:value-type="float" office:value="37538" calcext:value-type="float">
            <text:p><text:s/>37 538</text:p>
          </table:table-cell>
          <table:table-cell table:style-name="ce17" office:value-type="float" office:value="33858" calcext:value-type="float">
            <text:p><text:s/>33 8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94" calcext:value-type="float">
            <text:p><text:s/>52 794</text:p>
          </table:table-cell>
          <table:table-cell table:style-name="ce17" office:value-type="float" office:value="52481" calcext:value-type="float">
            <text:p><text:s/>52 481</text:p>
          </table:table-cell>
          <table:table-cell table:style-name="ce17" office:value-type="float" office:value="56548" calcext:value-type="float">
            <text:p><text:s/>56 548</text:p>
          </table:table-cell>
          <table:table-cell table:style-name="ce17" office:value-type="float" office:value="53499" calcext:value-type="float">
            <text:p><text:s/>53 499</text:p>
          </table:table-cell>
          <table:table-cell table:style-name="ce17" office:value-type="float" office:value="95285" calcext:value-type="float">
            <text:p><text:s/>95 285</text:p>
          </table:table-cell>
          <table:table-cell table:style-name="ce17" office:value-type="float" office:value="45651" calcext:value-type="float">
            <text:p><text:s/>45 651</text:p>
          </table:table-cell>
          <table:table-cell table:style-name="ce17" office:value-type="float" office:value="43720" calcext:value-type="float">
            <text:p><text:s/>43 720</text:p>
          </table:table-cell>
          <table:table-cell table:style-name="ce17" office:value-type="float" office:value="53030" calcext:value-type="float">
            <text:p><text:s/>53 030</text:p>
          </table:table-cell>
          <table:table-cell table:style-name="ce17" office:value-type="float" office:value="50058" calcext:value-type="float">
            <text:p><text:s/>50 058</text:p>
          </table:table-cell>
          <table:table-cell table:style-name="ce17" office:value-type="float" office:value="55536" calcext:value-type="float">
            <text:p><text:s/>55 536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10" calcext:value-type="float">
            <text:p><text:s/>34 310</text:p>
          </table:table-cell>
          <table:table-cell table:style-name="ce17" office:value-type="float" office:value="71009" calcext:value-type="float">
            <text:p><text:s/>71 009</text:p>
          </table:table-cell>
          <table:table-cell table:style-name="ce17" office:value-type="float" office:value="89228" calcext:value-type="float">
            <text:p><text:s/>89 228</text:p>
          </table:table-cell>
          <table:table-cell table:style-name="ce17" office:value-type="float" office:value="48184" calcext:value-type="float">
            <text:p><text:s/>48 184</text:p>
          </table:table-cell>
          <table:table-cell table:style-name="ce17" office:value-type="float" office:value="59206" calcext:value-type="float">
            <text:p><text:s/>59 206</text:p>
          </table:table-cell>
          <table:table-cell table:style-name="ce17" office:value-type="float" office:value="37230" calcext:value-type="float">
            <text:p><text:s/>37 230</text:p>
          </table:table-cell>
          <table:table-cell table:style-name="ce17" office:value-type="float" office:value="26086" calcext:value-type="float">
            <text:p><text:s/>26 086</text:p>
          </table:table-cell>
          <table:table-cell table:style-name="ce17" office:value-type="float" office:value="67625" calcext:value-type="float">
            <text:p><text:s/>67 625</text:p>
          </table:table-cell>
          <table:table-cell table:style-name="ce17" office:value-type="float" office:value="39017" calcext:value-type="float">
            <text:p><text:s/>39 017</text:p>
          </table:table-cell>
          <table:table-cell table:style-name="ce17" office:value-type="float" office:value="35080" calcext:value-type="float">
            <text:p><text:s/>35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496" calcext:value-type="float">
            <text:p><text:s/>53 496</text:p>
          </table:table-cell>
          <table:table-cell table:style-name="ce17" office:value-type="float" office:value="52692" calcext:value-type="float">
            <text:p><text:s/>52 692</text:p>
          </table:table-cell>
          <table:table-cell table:style-name="ce17" office:value-type="float" office:value="57801" calcext:value-type="float">
            <text:p><text:s/>57 801</text:p>
          </table:table-cell>
          <table:table-cell table:style-name="ce17" office:value-type="float" office:value="53586" calcext:value-type="float">
            <text:p><text:s/>53 586</text:p>
          </table:table-cell>
          <table:table-cell table:style-name="ce17" office:value-type="float" office:value="97814" calcext:value-type="float">
            <text:p><text:s/>97 814</text:p>
          </table:table-cell>
          <table:table-cell table:style-name="ce17" office:value-type="float" office:value="45621" calcext:value-type="float">
            <text:p><text:s/>45 621</text:p>
          </table:table-cell>
          <table:table-cell table:style-name="ce17" office:value-type="float" office:value="44604" calcext:value-type="float">
            <text:p><text:s/>44 604</text:p>
          </table:table-cell>
          <table:table-cell table:style-name="ce17" office:value-type="float" office:value="54094" calcext:value-type="float">
            <text:p><text:s/>54 094</text:p>
          </table:table-cell>
          <table:table-cell table:style-name="ce17" office:value-type="float" office:value="51291" calcext:value-type="float">
            <text:p><text:s/>51 291</text:p>
          </table:table-cell>
          <table:table-cell table:style-name="ce17" office:value-type="float" office:value="55590" calcext:value-type="float">
            <text:p><text:s/>55 590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58" calcext:value-type="float">
            <text:p><text:s/>34 858</text:p>
          </table:table-cell>
          <table:table-cell table:style-name="ce17" office:value-type="float" office:value="72193" calcext:value-type="float">
            <text:p><text:s/>72 193</text:p>
          </table:table-cell>
          <table:table-cell table:style-name="ce17" office:value-type="float" office:value="91333" calcext:value-type="float">
            <text:p><text:s/>91 333</text:p>
          </table:table-cell>
          <table:table-cell table:style-name="ce17" office:value-type="float" office:value="50284" calcext:value-type="float">
            <text:p><text:s/>50 284</text:p>
          </table:table-cell>
          <table:table-cell table:style-name="ce17" office:value-type="float" office:value="61026" calcext:value-type="float">
            <text:p><text:s/>61 026</text:p>
          </table:table-cell>
          <table:table-cell table:style-name="ce17" office:value-type="float" office:value="37701" calcext:value-type="float">
            <text:p><text:s/>37 701</text:p>
          </table:table-cell>
          <table:table-cell table:style-name="ce17" office:value-type="float" office:value="26930" calcext:value-type="float">
            <text:p><text:s/>26 930</text:p>
          </table:table-cell>
          <table:table-cell table:style-name="ce17" office:value-type="float" office:value="68548" calcext:value-type="float">
            <text:p><text:s/>68 548</text:p>
          </table:table-cell>
          <table:table-cell table:style-name="ce17" office:value-type="float" office:value="39568" calcext:value-type="float">
            <text:p><text:s/>39 568</text:p>
          </table:table-cell>
          <table:table-cell table:style-name="ce17" office:value-type="float" office:value="35624" calcext:value-type="float">
            <text:p><text:s/>35 6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938" calcext:value-type="float">
            <text:p><text:s/>53 938</text:p>
          </table:table-cell>
          <table:table-cell table:style-name="ce17" office:value-type="float" office:value="53918" calcext:value-type="float">
            <text:p><text:s/>53 918</text:p>
          </table:table-cell>
          <table:table-cell table:style-name="ce17" office:value-type="float" office:value="110550" calcext:value-type="float">
            <text:p><text:s/>110 550</text:p>
          </table:table-cell>
          <table:table-cell table:style-name="ce17" office:value-type="float" office:value="53827" calcext:value-type="float">
            <text:p><text:s/>53 827</text:p>
          </table:table-cell>
          <table:table-cell table:style-name="ce17" office:value-type="float" office:value="208041" calcext:value-type="float">
            <text:p><text:s/>208 041</text:p>
          </table:table-cell>
          <table:table-cell table:style-name="ce17" office:value-type="float" office:value="43529" calcext:value-type="float">
            <text:p><text:s/>43 529</text:p>
          </table:table-cell>
          <table:table-cell table:style-name="ce17" office:value-type="float" office:value="44129" calcext:value-type="float">
            <text:p><text:s/>44 129</text:p>
          </table:table-cell>
          <table:table-cell table:style-name="ce17" office:value-type="float" office:value="53953" calcext:value-type="float">
            <text:p><text:s/>53 953</text:p>
          </table:table-cell>
          <table:table-cell table:style-name="ce17" office:value-type="float" office:value="51436" calcext:value-type="float">
            <text:p><text:s/>51 436</text:p>
          </table:table-cell>
          <table:table-cell table:style-name="ce17" office:value-type="float" office:value="55936" calcext:value-type="float">
            <text:p><text:s/>55 9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824" calcext:value-type="float">
            <text:p><text:s/>34 824</text:p>
          </table:table-cell>
          <table:table-cell table:style-name="ce17" office:value-type="float" office:value="68689" calcext:value-type="float">
            <text:p><text:s/>68 689</text:p>
          </table:table-cell>
          <table:table-cell table:style-name="ce17" office:value-type="float" office:value="93629" calcext:value-type="float">
            <text:p><text:s/>93 629</text:p>
          </table:table-cell>
          <table:table-cell table:style-name="ce17" office:value-type="float" office:value="47974" calcext:value-type="float">
            <text:p><text:s/>47 974</text:p>
          </table:table-cell>
          <table:table-cell table:style-name="ce17" office:value-type="float" office:value="59080" calcext:value-type="float">
            <text:p><text:s/>59 080</text:p>
          </table:table-cell>
          <table:table-cell table:style-name="ce17" office:value-type="float" office:value="37938" calcext:value-type="float">
            <text:p><text:s/>37 938</text:p>
          </table:table-cell>
          <table:table-cell table:style-name="ce17" office:value-type="float" office:value="26629" calcext:value-type="float">
            <text:p><text:s/>26 629</text:p>
          </table:table-cell>
          <table:table-cell table:style-name="ce17" office:value-type="float" office:value="68006" calcext:value-type="float">
            <text:p><text:s/>68 006</text:p>
          </table:table-cell>
          <table:table-cell table:style-name="ce17" office:value-type="float" office:value="39800" calcext:value-type="float">
            <text:p><text:s/>39 800</text:p>
          </table:table-cell>
          <table:table-cell table:style-name="ce17" office:value-type="float" office:value="34563" calcext:value-type="float">
            <text:p><text:s/>34 56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186" calcext:value-type="float">
            <text:p><text:s/>53 186</text:p>
          </table:table-cell>
          <table:table-cell table:style-name="ce17" office:value-type="float" office:value="52131" calcext:value-type="float">
            <text:p><text:s/>52 131</text:p>
          </table:table-cell>
          <table:table-cell table:style-name="ce17" office:value-type="float" office:value="48363" calcext:value-type="float">
            <text:p><text:s/>48 363</text:p>
          </table:table-cell>
          <table:table-cell table:style-name="ce17" office:value-type="float" office:value="53685" calcext:value-type="float">
            <text:p><text:s/>53 685</text:p>
          </table:table-cell>
          <table:table-cell table:style-name="ce17" office:value-type="float" office:value="56126" calcext:value-type="float">
            <text:p><text:s/>56 126</text:p>
          </table:table-cell>
          <table:table-cell table:style-name="ce17" office:value-type="float" office:value="49048" calcext:value-type="float">
            <text:p><text:s/>49 048</text:p>
          </table:table-cell>
          <table:table-cell table:style-name="ce17" office:value-type="float" office:value="42621" calcext:value-type="float">
            <text:p><text:s/>42 621</text:p>
          </table:table-cell>
          <table:table-cell table:style-name="ce17" office:value-type="float" office:value="53974" calcext:value-type="float">
            <text:p><text:s/>53 974</text:p>
          </table:table-cell>
          <table:table-cell table:style-name="ce17" office:value-type="float" office:value="51493" calcext:value-type="float">
            <text:p><text:s/>51 493</text:p>
          </table:table-cell>
          <table:table-cell table:style-name="ce17" office:value-type="float" office:value="56050" calcext:value-type="float">
            <text:p><text:s/>56 05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567" calcext:value-type="float">
            <text:p><text:s/>35 567</text:p>
          </table:table-cell>
          <table:table-cell table:style-name="ce17" office:value-type="float" office:value="73361" calcext:value-type="float">
            <text:p><text:s/>73 361</text:p>
          </table:table-cell>
          <table:table-cell table:style-name="ce17" office:value-type="float" office:value="87645" calcext:value-type="float">
            <text:p><text:s/>87 645</text:p>
          </table:table-cell>
          <table:table-cell table:style-name="ce17" office:value-type="float" office:value="48724" calcext:value-type="float">
            <text:p><text:s/>48 724</text:p>
          </table:table-cell>
          <table:table-cell table:style-name="ce17" office:value-type="float" office:value="60711" calcext:value-type="float">
            <text:p><text:s/>60 711</text:p>
          </table:table-cell>
          <table:table-cell table:style-name="ce17" office:value-type="float" office:value="38131" calcext:value-type="float">
            <text:p><text:s/>38 131</text:p>
          </table:table-cell>
          <table:table-cell table:style-name="ce17" office:value-type="float" office:value="26685" calcext:value-type="float">
            <text:p><text:s/>26 685</text:p>
          </table:table-cell>
          <table:table-cell table:style-name="ce17" office:value-type="float" office:value="68304" calcext:value-type="float">
            <text:p><text:s/>68 304</text:p>
          </table:table-cell>
          <table:table-cell table:style-name="ce17" office:value-type="float" office:value="40121" calcext:value-type="float">
            <text:p><text:s/>40 121</text:p>
          </table:table-cell>
          <table:table-cell table:style-name="ce17" office:value-type="float" office:value="35439" calcext:value-type="float">
            <text:p><text:s/>35 43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264" calcext:value-type="float">
            <text:p><text:s/>54 264</text:p>
          </table:table-cell>
          <table:table-cell table:style-name="ce17" office:value-type="float" office:value="54315" calcext:value-type="float">
            <text:p><text:s/>54 315</text:p>
          </table:table-cell>
          <table:table-cell table:style-name="ce17" office:value-type="float" office:value="67750" calcext:value-type="float">
            <text:p><text:s/>67 750</text:p>
          </table:table-cell>
          <table:table-cell table:style-name="ce17" office:value-type="float" office:value="55220" calcext:value-type="float">
            <text:p><text:s/>55 220</text:p>
          </table:table-cell>
          <table:table-cell table:style-name="ce17" office:value-type="float" office:value="124593" calcext:value-type="float">
            <text:p><text:s/>124 593</text:p>
          </table:table-cell>
          <table:table-cell table:style-name="ce17" office:value-type="float" office:value="46285" calcext:value-type="float">
            <text:p><text:s/>46 285</text:p>
          </table:table-cell>
          <table:table-cell table:style-name="ce17" office:value-type="float" office:value="44498" calcext:value-type="float">
            <text:p><text:s/>44 498</text:p>
          </table:table-cell>
          <table:table-cell table:style-name="ce17" office:value-type="float" office:value="54226" calcext:value-type="float">
            <text:p><text:s/>54 226</text:p>
          </table:table-cell>
          <table:table-cell table:style-name="ce17" office:value-type="float" office:value="51717" calcext:value-type="float">
            <text:p><text:s/>51 717</text:p>
          </table:table-cell>
          <table:table-cell table:style-name="ce17" office:value-type="float" office:value="54466" calcext:value-type="float">
            <text:p><text:s/>54 46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595" calcext:value-type="float">
            <text:p><text:s/>35 595</text:p>
          </table:table-cell>
          <table:table-cell table:style-name="ce17" office:value-type="float" office:value="72490" calcext:value-type="float">
            <text:p><text:s/>72 490</text:p>
          </table:table-cell>
          <table:table-cell table:style-name="ce17" office:value-type="float" office:value="89808" calcext:value-type="float">
            <text:p><text:s/>89 808</text:p>
          </table:table-cell>
          <table:table-cell table:style-name="ce17" office:value-type="float" office:value="51608" calcext:value-type="float">
            <text:p><text:s/>51 608</text:p>
          </table:table-cell>
          <table:table-cell table:style-name="ce17" office:value-type="float" office:value="60772" calcext:value-type="float">
            <text:p><text:s/>60 772</text:p>
          </table:table-cell>
          <table:table-cell table:style-name="ce17" office:value-type="float" office:value="38247" calcext:value-type="float">
            <text:p><text:s/>38 247</text:p>
          </table:table-cell>
          <table:table-cell table:style-name="ce17" office:value-type="float" office:value="27570" calcext:value-type="float">
            <text:p><text:s/>27 570</text:p>
          </table:table-cell>
          <table:table-cell table:style-name="ce17" office:value-type="float" office:value="68559" calcext:value-type="float">
            <text:p><text:s/>68 559</text:p>
          </table:table-cell>
          <table:table-cell table:style-name="ce17" office:value-type="float" office:value="39856" calcext:value-type="float">
            <text:p><text:s/>39 856</text:p>
          </table:table-cell>
          <table:table-cell table:style-name="ce17" office:value-type="float" office:value="35633" calcext:value-type="float">
            <text:p><text:s/>35 63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278" calcext:value-type="float">
            <text:p><text:s/>54 278</text:p>
          </table:table-cell>
          <table:table-cell table:style-name="ce17" office:value-type="float" office:value="52942" calcext:value-type="float">
            <text:p><text:s/>52 942</text:p>
          </table:table-cell>
          <table:table-cell table:style-name="ce17" office:value-type="float" office:value="51737" calcext:value-type="float">
            <text:p><text:s/>51 737</text:p>
          </table:table-cell>
          <table:table-cell table:style-name="ce17" office:value-type="float" office:value="54381" calcext:value-type="float">
            <text:p><text:s/>54 381</text:p>
          </table:table-cell>
          <table:table-cell table:style-name="ce17" office:value-type="float" office:value="85511" calcext:value-type="float">
            <text:p><text:s/>85 511</text:p>
          </table:table-cell>
          <table:table-cell table:style-name="ce17" office:value-type="float" office:value="45588" calcext:value-type="float">
            <text:p><text:s/>45 588</text:p>
          </table:table-cell>
          <table:table-cell table:style-name="ce17" office:value-type="float" office:value="42499" calcext:value-type="float">
            <text:p><text:s/>42 499</text:p>
          </table:table-cell>
          <table:table-cell table:style-name="ce17" office:value-type="float" office:value="55272" calcext:value-type="float">
            <text:p><text:s/>55 272</text:p>
          </table:table-cell>
          <table:table-cell table:style-name="ce17" office:value-type="float" office:value="51593" calcext:value-type="float">
            <text:p><text:s/>51 593</text:p>
          </table:table-cell>
          <table:table-cell table:style-name="ce17" office:value-type="float" office:value="61097" calcext:value-type="float">
            <text:p><text:s/>61 09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535" calcext:value-type="float">
            <text:p><text:s/>35 535</text:p>
          </table:table-cell>
          <table:table-cell table:style-name="ce17" office:value-type="float" office:value="74111" calcext:value-type="float">
            <text:p><text:s/>74 111</text:p>
          </table:table-cell>
          <table:table-cell table:style-name="ce17" office:value-type="float" office:value="94867" calcext:value-type="float">
            <text:p><text:s/>94 867</text:p>
          </table:table-cell>
          <table:table-cell table:style-name="ce17" office:value-type="float" office:value="53367" calcext:value-type="float">
            <text:p><text:s/>53 367</text:p>
          </table:table-cell>
          <table:table-cell table:style-name="ce17" office:value-type="float" office:value="61403" calcext:value-type="float">
            <text:p><text:s/>61 403</text:p>
          </table:table-cell>
          <table:table-cell table:style-name="ce17" office:value-type="float" office:value="38233" calcext:value-type="float">
            <text:p><text:s/>38 233</text:p>
          </table:table-cell>
          <table:table-cell table:style-name="ce17" office:value-type="float" office:value="27463" calcext:value-type="float">
            <text:p><text:s/>27 463</text:p>
          </table:table-cell>
          <table:table-cell table:style-name="ce17" office:value-type="float" office:value="69166" calcext:value-type="float">
            <text:p><text:s/>69 166</text:p>
          </table:table-cell>
          <table:table-cell table:style-name="ce17" office:value-type="float" office:value="40028" calcext:value-type="float">
            <text:p><text:s/>40 028</text:p>
          </table:table-cell>
          <table:table-cell table:style-name="ce17" office:value-type="float" office:value="35762" calcext:value-type="float">
            <text:p><text:s/>35 76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614" calcext:value-type="float">
            <text:p><text:s/>53 614</text:p>
          </table:table-cell>
          <table:table-cell table:style-name="ce17" office:value-type="float" office:value="53179" calcext:value-type="float">
            <text:p><text:s/>53 179</text:p>
          </table:table-cell>
          <table:table-cell table:style-name="ce17" office:value-type="float" office:value="51095" calcext:value-type="float">
            <text:p><text:s/>51 095</text:p>
          </table:table-cell>
          <table:table-cell table:style-name="ce17" office:value-type="float" office:value="54452" calcext:value-type="float">
            <text:p><text:s/>54 452</text:p>
          </table:table-cell>
          <table:table-cell table:style-name="ce17" office:value-type="float" office:value="88331" calcext:value-type="float">
            <text:p><text:s/>88 331</text:p>
          </table:table-cell>
          <table:table-cell table:style-name="ce17" office:value-type="float" office:value="43403" calcext:value-type="float">
            <text:p><text:s/>43 403</text:p>
          </table:table-cell>
          <table:table-cell table:style-name="ce17" office:value-type="float" office:value="43740" calcext:value-type="float">
            <text:p><text:s/>43 740</text:p>
          </table:table-cell>
          <table:table-cell table:style-name="ce17" office:value-type="float" office:value="53937" calcext:value-type="float">
            <text:p><text:s/>53 937</text:p>
          </table:table-cell>
          <table:table-cell table:style-name="ce17" office:value-type="float" office:value="51420" calcext:value-type="float">
            <text:p><text:s/>51 420</text:p>
          </table:table-cell>
          <table:table-cell table:style-name="ce17" office:value-type="float" office:value="55804" calcext:value-type="float">
            <text:p><text:s/>55 80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718" calcext:value-type="float">
            <text:p><text:s/>35 718</text:p>
          </table:table-cell>
          <table:table-cell table:style-name="ce17" office:value-type="float" office:value="73502" calcext:value-type="float">
            <text:p><text:s/>73 502</text:p>
          </table:table-cell>
          <table:table-cell table:style-name="ce17" office:value-type="float" office:value="84865" calcext:value-type="float">
            <text:p><text:s/>84 865</text:p>
          </table:table-cell>
          <table:table-cell table:style-name="ce17" office:value-type="float" office:value="50041" calcext:value-type="float">
            <text:p><text:s/>50 041</text:p>
          </table:table-cell>
          <table:table-cell table:style-name="ce17" office:value-type="float" office:value="60989" calcext:value-type="float">
            <text:p><text:s/>60 989</text:p>
          </table:table-cell>
          <table:table-cell table:style-name="ce17" office:value-type="float" office:value="38125" calcext:value-type="float">
            <text:p><text:s/>38 125</text:p>
          </table:table-cell>
          <table:table-cell table:style-name="ce17" office:value-type="float" office:value="26759" calcext:value-type="float">
            <text:p><text:s/>26 759</text:p>
          </table:table-cell>
          <table:table-cell table:style-name="ce17" office:value-type="float" office:value="70086" calcext:value-type="float">
            <text:p><text:s/>70 086</text:p>
          </table:table-cell>
          <table:table-cell table:style-name="ce17" office:value-type="float" office:value="39750" calcext:value-type="float">
            <text:p><text:s/>39 750</text:p>
          </table:table-cell>
          <table:table-cell table:style-name="ce17" office:value-type="float" office:value="35829" calcext:value-type="float">
            <text:p><text:s/>35 8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342" calcext:value-type="float">
            <text:p><text:s/>53 342</text:p>
          </table:table-cell>
          <table:table-cell table:style-name="ce17" office:value-type="float" office:value="52276" calcext:value-type="float">
            <text:p><text:s/>52 276</text:p>
          </table:table-cell>
          <table:table-cell table:style-name="ce17" office:value-type="float" office:value="52175" calcext:value-type="float">
            <text:p><text:s/>52 175</text:p>
          </table:table-cell>
          <table:table-cell table:style-name="ce17" office:value-type="float" office:value="53321" calcext:value-type="float">
            <text:p><text:s/>53 321</text:p>
          </table:table-cell>
          <table:table-cell table:style-name="ce17" office:value-type="float" office:value="88022" calcext:value-type="float">
            <text:p><text:s/>88 022</text:p>
          </table:table-cell>
          <table:table-cell table:style-name="ce17" office:value-type="float" office:value="46829" calcext:value-type="float">
            <text:p><text:s/>46 829</text:p>
          </table:table-cell>
          <table:table-cell table:style-name="ce17" office:value-type="float" office:value="43846" calcext:value-type="float">
            <text:p><text:s/>43 846</text:p>
          </table:table-cell>
          <table:table-cell table:style-name="ce17" office:value-type="float" office:value="54132" calcext:value-type="float">
            <text:p><text:s/>54 132</text:p>
          </table:table-cell>
          <table:table-cell table:style-name="ce17" office:value-type="float" office:value="50739" calcext:value-type="float">
            <text:p><text:s/>50 739</text:p>
          </table:table-cell>
          <table:table-cell table:style-name="ce17" office:value-type="float" office:value="57388" calcext:value-type="float">
            <text:p><text:s/>57 38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496" calcext:value-type="float">
            <text:p><text:s/>35 496</text:p>
          </table:table-cell>
          <table:table-cell table:style-name="ce17" office:value-type="float" office:value="74579" calcext:value-type="float">
            <text:p><text:s/>74 579</text:p>
          </table:table-cell>
          <table:table-cell table:style-name="ce17" office:value-type="float" office:value="89779" calcext:value-type="float">
            <text:p><text:s/>89 779</text:p>
          </table:table-cell>
          <table:table-cell table:style-name="ce17" office:value-type="float" office:value="49437" calcext:value-type="float">
            <text:p><text:s/>49 437</text:p>
          </table:table-cell>
          <table:table-cell table:style-name="ce17" office:value-type="float" office:value="60349" calcext:value-type="float">
            <text:p><text:s/>60 349</text:p>
          </table:table-cell>
          <table:table-cell table:style-name="ce17" office:value-type="float" office:value="38286" calcext:value-type="float">
            <text:p><text:s/>38 286</text:p>
          </table:table-cell>
          <table:table-cell table:style-name="ce17" office:value-type="float" office:value="26679" calcext:value-type="float">
            <text:p><text:s/>26 679</text:p>
          </table:table-cell>
          <table:table-cell table:style-name="ce17" office:value-type="float" office:value="69311" calcext:value-type="float">
            <text:p><text:s/>69 311</text:p>
          </table:table-cell>
          <table:table-cell table:style-name="ce17" office:value-type="float" office:value="40207" calcext:value-type="float">
            <text:p><text:s/>40 207</text:p>
          </table:table-cell>
          <table:table-cell table:style-name="ce17" office:value-type="float" office:value="35583" calcext:value-type="float">
            <text:p><text:s/>35 58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3677" calcext:value-type="float">
            <text:p><text:s/>53 677</text:p>
          </table:table-cell>
          <table:table-cell table:style-name="ce17" office:value-type="float" office:value="52794" calcext:value-type="float">
            <text:p><text:s/>52 794</text:p>
          </table:table-cell>
          <table:table-cell table:style-name="ce17" office:value-type="float" office:value="51290" calcext:value-type="float">
            <text:p><text:s/>51 290</text:p>
          </table:table-cell>
          <table:table-cell table:style-name="ce17" office:value-type="float" office:value="53957" calcext:value-type="float">
            <text:p><text:s/>53 957</text:p>
          </table:table-cell>
          <table:table-cell table:style-name="ce17" office:value-type="float" office:value="89509" calcext:value-type="float">
            <text:p><text:s/>89 509</text:p>
          </table:table-cell>
          <table:table-cell table:style-name="ce17" office:value-type="float" office:value="45705" calcext:value-type="float">
            <text:p><text:s/>45 705</text:p>
          </table:table-cell>
          <table:table-cell table:style-name="ce17" office:value-type="float" office:value="43720" calcext:value-type="float">
            <text:p><text:s/>43 720</text:p>
          </table:table-cell>
          <table:table-cell table:style-name="ce17" office:value-type="float" office:value="54332" calcext:value-type="float">
            <text:p><text:s/>54 332</text:p>
          </table:table-cell>
          <table:table-cell table:style-name="ce17" office:value-type="float" office:value="51129" calcext:value-type="float">
            <text:p><text:s/>51 129</text:p>
          </table:table-cell>
          <table:table-cell table:style-name="ce17" office:value-type="float" office:value="56001" calcext:value-type="float">
            <text:p><text:s/>56 00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5724" calcext:value-type="float">
            <text:p><text:s/>35 724</text:p>
          </table:table-cell>
          <table:table-cell table:style-name="ce17" office:value-type="float" office:value="74357" calcext:value-type="float">
            <text:p><text:s/>74 357</text:p>
          </table:table-cell>
          <table:table-cell table:style-name="ce17" office:value-type="float" office:value="89147" calcext:value-type="float">
            <text:p><text:s/>89 147</text:p>
          </table:table-cell>
          <table:table-cell table:style-name="ce17" office:value-type="float" office:value="51353" calcext:value-type="float">
            <text:p><text:s/>51 353</text:p>
          </table:table-cell>
          <table:table-cell table:style-name="ce17" office:value-type="float" office:value="61293" calcext:value-type="float">
            <text:p><text:s/>61 293</text:p>
          </table:table-cell>
          <table:table-cell table:style-name="ce17" office:value-type="float" office:value="37978" calcext:value-type="float">
            <text:p><text:s/>37 978</text:p>
          </table:table-cell>
          <table:table-cell table:style-name="ce17" office:value-type="float" office:value="26929" calcext:value-type="float">
            <text:p><text:s/>26 929</text:p>
          </table:table-cell>
          <table:table-cell table:style-name="ce17" office:value-type="float" office:value="70293" calcext:value-type="float">
            <text:p><text:s/>70 293</text:p>
          </table:table-cell>
          <table:table-cell table:style-name="ce17" office:value-type="float" office:value="40451" calcext:value-type="float">
            <text:p><text:s/>40 451</text:p>
          </table:table-cell>
          <table:table-cell table:style-name="ce17" office:value-type="float" office:value="36070" calcext:value-type="float">
            <text:p><text:s/>36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5950" calcext:value-type="float">
            <text:p><text:s/>55 950</text:p>
          </table:table-cell>
          <table:table-cell table:style-name="ce17" office:value-type="float" office:value="54001" calcext:value-type="float">
            <text:p><text:s/>54 001</text:p>
          </table:table-cell>
          <table:table-cell table:style-name="ce17" office:value-type="float" office:value="51116" calcext:value-type="float">
            <text:p><text:s/>51 116</text:p>
          </table:table-cell>
          <table:table-cell table:style-name="ce17" office:value-type="float" office:value="54562" calcext:value-type="float">
            <text:p><text:s/>54 562</text:p>
          </table:table-cell>
          <table:table-cell table:style-name="ce17" office:value-type="float" office:value="81617" calcext:value-type="float">
            <text:p><text:s/>81 617</text:p>
          </table:table-cell>
          <table:table-cell table:style-name="ce17" office:value-type="float" office:value="46457" calcext:value-type="float">
            <text:p><text:s/>46 457</text:p>
          </table:table-cell>
          <table:table-cell table:style-name="ce17" office:value-type="float" office:value="49240" calcext:value-type="float">
            <text:p><text:s/>49 240</text:p>
          </table:table-cell>
          <table:table-cell table:style-name="ce17" office:value-type="float" office:value="57395" calcext:value-type="float">
            <text:p><text:s/>57 395</text:p>
          </table:table-cell>
          <table:table-cell table:style-name="ce17" office:value-type="float" office:value="57688" calcext:value-type="float">
            <text:p><text:s/>57 688</text:p>
          </table:table-cell>
          <table:table-cell table:style-name="ce17" office:value-type="float" office:value="54055" calcext:value-type="float">
            <text:p><text:s/>54 05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5298" calcext:value-type="float">
            <text:p><text:s/>35 298</text:p>
          </table:table-cell>
          <table:table-cell table:style-name="ce17" office:value-type="float" office:value="76032" calcext:value-type="float">
            <text:p><text:s/>76 032</text:p>
          </table:table-cell>
          <table:table-cell table:style-name="ce17" office:value-type="float" office:value="93129" calcext:value-type="float">
            <text:p><text:s/>93 129</text:p>
          </table:table-cell>
          <table:table-cell table:style-name="ce17" office:value-type="float" office:value="51607" calcext:value-type="float">
            <text:p><text:s/>51 607</text:p>
          </table:table-cell>
          <table:table-cell table:style-name="ce17" office:value-type="float" office:value="64602" calcext:value-type="float">
            <text:p><text:s/>64 602</text:p>
          </table:table-cell>
          <table:table-cell table:style-name="ce17" office:value-type="float" office:value="38611" calcext:value-type="float">
            <text:p><text:s/>38 611</text:p>
          </table:table-cell>
          <table:table-cell table:style-name="ce17" office:value-type="float" office:value="27512" calcext:value-type="float">
            <text:p><text:s/>27 512</text:p>
          </table:table-cell>
          <table:table-cell table:style-name="ce17" office:value-type="float" office:value="70238" calcext:value-type="float">
            <text:p><text:s/>70 238</text:p>
          </table:table-cell>
          <table:table-cell table:style-name="ce17" office:value-type="float" office:value="40511" calcext:value-type="float">
            <text:p><text:s/>40 511</text:p>
          </table:table-cell>
          <table:table-cell table:style-name="ce17" office:value-type="float" office:value="39459" calcext:value-type="float">
            <text:p><text:s/>39 4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 　 <text:s text:c="2"/>　　 <text:s text:c="2"/>2020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 <text:s text:c="2"/>　　 <text:s text:c="2"/>2020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2140" calcext:value-type="float">
            <text:p><text:s/>62 140</text:p>
          </table:table-cell>
          <table:table-cell table:style-name="ce17" office:value-type="float" office:value="61123" calcext:value-type="float">
            <text:p><text:s/>61 123</text:p>
          </table:table-cell>
          <table:table-cell table:style-name="ce17" office:value-type="float" office:value="59941" calcext:value-type="float">
            <text:p><text:s/>59 941</text:p>
          </table:table-cell>
          <table:table-cell table:style-name="ce17" office:value-type="float" office:value="61921" calcext:value-type="float">
            <text:p><text:s/>61 921</text:p>
          </table:table-cell>
          <table:table-cell table:style-name="ce17" office:value-type="float" office:value="90727" calcext:value-type="float">
            <text:p><text:s/>90 727</text:p>
          </table:table-cell>
          <table:table-cell table:style-name="ce17" office:value-type="float" office:value="49580" calcext:value-type="float">
            <text:p><text:s/>49 580</text:p>
          </table:table-cell>
          <table:table-cell table:style-name="ce17" office:value-type="float" office:value="55067" calcext:value-type="float">
            <text:p><text:s/>55 067</text:p>
          </table:table-cell>
          <table:table-cell table:style-name="ce17" office:value-type="float" office:value="62895" calcext:value-type="float">
            <text:p><text:s/>62 895</text:p>
          </table:table-cell>
          <table:table-cell table:style-name="ce17" office:value-type="float" office:value="54988" calcext:value-type="float">
            <text:p><text:s/>54 988</text:p>
          </table:table-cell>
          <table:table-cell table:style-name="ce17" office:value-type="float" office:value="57037" calcext:value-type="float">
            <text:p><text:s/>57 03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5560" calcext:value-type="float">
            <text:p><text:s/>35 560</text:p>
          </table:table-cell>
          <table:table-cell table:style-name="ce17" office:value-type="float" office:value="86361" calcext:value-type="float">
            <text:p><text:s/>86 361</text:p>
          </table:table-cell>
          <table:table-cell table:style-name="ce17" office:value-type="float" office:value="140650" calcext:value-type="float">
            <text:p><text:s/>140 650</text:p>
          </table:table-cell>
          <table:table-cell table:style-name="ce17" office:value-type="float" office:value="70133" calcext:value-type="float">
            <text:p><text:s/>70 133</text:p>
          </table:table-cell>
          <table:table-cell table:style-name="ce17" office:value-type="float" office:value="74643" calcext:value-type="float">
            <text:p><text:s/>74 643</text:p>
          </table:table-cell>
          <table:table-cell table:style-name="ce17" office:value-type="float" office:value="37530" calcext:value-type="float">
            <text:p><text:s/>37 530</text:p>
          </table:table-cell>
          <table:table-cell table:style-name="ce17" office:value-type="float" office:value="31051" calcext:value-type="float">
            <text:p><text:s/>31 051</text:p>
          </table:table-cell>
          <table:table-cell table:style-name="ce17" office:value-type="float" office:value="76983" calcext:value-type="float">
            <text:p><text:s/>76 983</text:p>
          </table:table-cell>
          <table:table-cell table:style-name="ce17" office:value-type="float" office:value="46224" calcext:value-type="float">
            <text:p><text:s/>46 224</text:p>
          </table:table-cell>
          <table:table-cell table:style-name="ce17" office:value-type="float" office:value="36542" calcext:value-type="float">
            <text:p><text:s/>36 5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1404" calcext:value-type="float">
            <text:p><text:s/>41 404</text:p>
          </table:table-cell>
          <table:table-cell table:style-name="ce17" office:value-type="float" office:value="42634" calcext:value-type="float">
            <text:p><text:s/>42 634</text:p>
          </table:table-cell>
          <table:table-cell table:style-name="ce17" office:value-type="float" office:value="44618" calcext:value-type="float">
            <text:p><text:s/>44 618</text:p>
          </table:table-cell>
          <table:table-cell table:style-name="ce17" office:value-type="float" office:value="42739" calcext:value-type="float">
            <text:p><text:s/>42 739</text:p>
          </table:table-cell>
          <table:table-cell table:style-name="ce17" office:value-type="float" office:value="80736" calcext:value-type="float">
            <text:p><text:s/>80 736</text:p>
          </table:table-cell>
          <table:table-cell table:style-name="ce17" office:value-type="float" office:value="33867" calcext:value-type="float">
            <text:p><text:s/>33 867</text:p>
          </table:table-cell>
          <table:table-cell table:style-name="ce17" office:value-type="float" office:value="39986" calcext:value-type="float">
            <text:p><text:s/>39 986</text:p>
          </table:table-cell>
          <table:table-cell table:style-name="ce17" office:value-type="float" office:value="40488" calcext:value-type="float">
            <text:p><text:s/>40 488</text:p>
          </table:table-cell>
          <table:table-cell table:style-name="ce17" office:value-type="float" office:value="37577" calcext:value-type="float">
            <text:p><text:s/>37 577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7770" calcext:value-type="float">
            <text:p><text:s/>27 770</text:p>
          </table:table-cell>
          <table:table-cell table:style-name="ce17" office:value-type="float" office:value="49754" calcext:value-type="float">
            <text:p><text:s/>49 754</text:p>
          </table:table-cell>
          <table:table-cell table:style-name="ce17" office:value-type="float" office:value="54775" calcext:value-type="float">
            <text:p><text:s/>54 775</text:p>
          </table:table-cell>
          <table:table-cell table:style-name="ce17" office:value-type="float" office:value="38592" calcext:value-type="float">
            <text:p><text:s/>38 592</text:p>
          </table:table-cell>
          <table:table-cell table:style-name="ce17" office:value-type="float" office:value="46499" calcext:value-type="float">
            <text:p><text:s/>46 499</text:p>
          </table:table-cell>
          <table:table-cell table:style-name="ce17" office:value-type="float" office:value="33152" calcext:value-type="float">
            <text:p><text:s/>33 152</text:p>
          </table:table-cell>
          <table:table-cell table:style-name="ce17" office:value-type="float" office:value="23815" calcext:value-type="float">
            <text:p><text:s/>23 815</text:p>
          </table:table-cell>
          <table:table-cell table:style-name="ce17" office:value-type="float" office:value="54876" calcext:value-type="float">
            <text:p><text:s/>54 876</text:p>
          </table:table-cell>
          <table:table-cell table:style-name="ce17" office:value-type="float" office:value="33840" calcext:value-type="float">
            <text:p><text:s/>33 840</text:p>
          </table:table-cell>
          <table:table-cell table:style-name="ce17" office:value-type="float" office:value="29373" calcext:value-type="float">
            <text:p><text:s/>29 37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3925" calcext:value-type="float">
            <text:p><text:s/>53 925</text:p>
          </table:table-cell>
          <table:table-cell table:style-name="ce17" office:value-type="float" office:value="53095" calcext:value-type="float">
            <text:p><text:s/>53 095</text:p>
          </table:table-cell>
          <table:table-cell table:style-name="ce17" office:value-type="float" office:value="51879" calcext:value-type="float">
            <text:p><text:s/>51 879</text:p>
          </table:table-cell>
          <table:table-cell table:style-name="ce17" office:value-type="float" office:value="54085" calcext:value-type="float">
            <text:p><text:s/>54 085</text:p>
          </table:table-cell>
          <table:table-cell table:style-name="ce17" office:value-type="float" office:value="88563" calcext:value-type="float">
            <text:p><text:s/>88 563</text:p>
          </table:table-cell>
          <table:table-cell table:style-name="ce17" office:value-type="float" office:value="46453" calcext:value-type="float">
            <text:p><text:s/>46 453</text:p>
          </table:table-cell>
          <table:table-cell table:style-name="ce17" office:value-type="float" office:value="45090" calcext:value-type="float">
            <text:p><text:s/>45 090</text:p>
          </table:table-cell>
          <table:table-cell table:style-name="ce17" office:value-type="float" office:value="54545" calcext:value-type="float">
            <text:p><text:s/>54 545</text:p>
          </table:table-cell>
          <table:table-cell table:style-name="ce17" office:value-type="float" office:value="51372" calcext:value-type="float">
            <text:p><text:s/>51 372</text:p>
          </table:table-cell>
          <table:table-cell table:style-name="ce17" office:value-type="float" office:value="55216" calcext:value-type="float">
            <text:p><text:s/>55 21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674" calcext:value-type="float">
            <text:p><text:s/>34 674</text:p>
          </table:table-cell>
          <table:table-cell table:style-name="ce17" office:value-type="float" office:value="75600" calcext:value-type="float">
            <text:p><text:s/>75 600</text:p>
          </table:table-cell>
          <table:table-cell table:style-name="ce17" office:value-type="float" office:value="89082" calcext:value-type="float">
            <text:p><text:s/>89 082</text:p>
          </table:table-cell>
          <table:table-cell table:style-name="ce17" office:value-type="float" office:value="54637" calcext:value-type="float">
            <text:p><text:s/>54 637</text:p>
          </table:table-cell>
          <table:table-cell table:style-name="ce17" office:value-type="float" office:value="63173" calcext:value-type="float">
            <text:p><text:s/>63 173</text:p>
          </table:table-cell>
          <table:table-cell table:style-name="ce17" office:value-type="float" office:value="37869" calcext:value-type="float">
            <text:p><text:s/>37 869</text:p>
          </table:table-cell>
          <table:table-cell table:style-name="ce17" office:value-type="float" office:value="27306" calcext:value-type="float">
            <text:p><text:s/>27 306</text:p>
          </table:table-cell>
          <table:table-cell table:style-name="ce17" office:value-type="float" office:value="68570" calcext:value-type="float">
            <text:p><text:s/>68 570</text:p>
          </table:table-cell>
          <table:table-cell table:style-name="ce17" office:value-type="float" office:value="40136" calcext:value-type="float">
            <text:p><text:s/>40 136</text:p>
          </table:table-cell>
          <table:table-cell table:style-name="ce17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759" calcext:value-type="float">
            <text:p><text:s/>53 759</text:p>
          </table:table-cell>
          <table:table-cell table:style-name="ce17" office:value-type="float" office:value="52616" calcext:value-type="float">
            <text:p><text:s/>52 616</text:p>
          </table:table-cell>
          <table:table-cell table:style-name="ce17" office:value-type="float" office:value="51727" calcext:value-type="float">
            <text:p><text:s/>51 727</text:p>
          </table:table-cell>
          <table:table-cell table:style-name="ce17" office:value-type="float" office:value="53668" calcext:value-type="float">
            <text:p><text:s/>53 668</text:p>
          </table:table-cell>
          <table:table-cell table:style-name="ce17" office:value-type="float" office:value="85824" calcext:value-type="float">
            <text:p><text:s/>85 824</text:p>
          </table:table-cell>
          <table:table-cell table:style-name="ce17" office:value-type="float" office:value="47856" calcext:value-type="float">
            <text:p><text:s/>47 856</text:p>
          </table:table-cell>
          <table:table-cell table:style-name="ce17" office:value-type="float" office:value="44281" calcext:value-type="float">
            <text:p><text:s/>44 281</text:p>
          </table:table-cell>
          <table:table-cell table:style-name="ce17" office:value-type="float" office:value="54618" calcext:value-type="float">
            <text:p><text:s/>54 618</text:p>
          </table:table-cell>
          <table:table-cell table:style-name="ce17" office:value-type="float" office:value="51667" calcext:value-type="float">
            <text:p><text:s/>51 667</text:p>
          </table:table-cell>
          <table:table-cell table:style-name="ce17" office:value-type="float" office:value="54837" calcext:value-type="float">
            <text:p><text:s/>54 83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695" calcext:value-type="float">
            <text:p><text:s/>34 695</text:p>
          </table:table-cell>
          <table:table-cell table:style-name="ce17" office:value-type="float" office:value="73439" calcext:value-type="float">
            <text:p><text:s/>73 439</text:p>
          </table:table-cell>
          <table:table-cell table:style-name="ce17" office:value-type="float" office:value="92894" calcext:value-type="float">
            <text:p><text:s/>92 894</text:p>
          </table:table-cell>
          <table:table-cell table:style-name="ce17" office:value-type="float" office:value="50478" calcext:value-type="float">
            <text:p><text:s/>50 478</text:p>
          </table:table-cell>
          <table:table-cell table:style-name="ce17" office:value-type="float" office:value="60945" calcext:value-type="float">
            <text:p><text:s/>60 945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26688" calcext:value-type="float">
            <text:p><text:s/>26 688</text:p>
          </table:table-cell>
          <table:table-cell table:style-name="ce17" office:value-type="float" office:value="68191" calcext:value-type="float">
            <text:p><text:s/>68 191</text:p>
          </table:table-cell>
          <table:table-cell table:style-name="ce17" office:value-type="float" office:value="39173" calcext:value-type="float">
            <text:p><text:s/>39 173</text:p>
          </table:table-cell>
          <table:table-cell table:style-name="ce17" office:value-type="float" office:value="35384" calcext:value-type="float">
            <text:p><text:s/>35 38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53253" calcext:value-type="float">
            <text:p><text:s/>53 253</text:p>
          </table:table-cell>
          <table:table-cell table:style-name="ce18" office:value-type="float" office:value="52022" calcext:value-type="float">
            <text:p><text:s/>52 022</text:p>
          </table:table-cell>
          <table:table-cell table:style-name="ce18" office:value-type="float" office:value="51568" calcext:value-type="float">
            <text:p><text:s/>51 568</text:p>
          </table:table-cell>
          <table:table-cell table:style-name="ce18" office:value-type="float" office:value="53302" calcext:value-type="float">
            <text:p><text:s/>53 302</text:p>
          </table:table-cell>
          <table:table-cell table:style-name="ce18" office:value-type="float" office:value="77852" calcext:value-type="float">
            <text:p><text:s/>77 852</text:p>
          </table:table-cell>
          <table:table-cell table:style-name="ce18" office:value-type="float" office:value="43486" calcext:value-type="float">
            <text:p><text:s/>43 486</text:p>
          </table:table-cell>
          <table:table-cell table:style-name="ce18" office:value-type="float" office:value="43126" calcext:value-type="float">
            <text:p><text:s/>43 126</text:p>
          </table:table-cell>
          <table:table-cell table:style-name="ce18" office:value-type="float" office:value="54177" calcext:value-type="float">
            <text:p><text:s/>54 177</text:p>
          </table:table-cell>
          <table:table-cell table:style-name="ce18" office:value-type="float" office:value="50460" calcext:value-type="float">
            <text:p><text:s/>50 460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34763" calcext:value-type="float">
            <text:p><text:s/>34 763</text:p>
          </table:table-cell>
          <table:table-cell table:style-name="ce18" office:value-type="float" office:value="74259" calcext:value-type="float">
            <text:p><text:s/>74 259</text:p>
          </table:table-cell>
          <table:table-cell table:style-name="ce18" office:value-type="float" office:value="89629" calcext:value-type="float">
            <text:p><text:s/>89 629</text:p>
          </table:table-cell>
          <table:table-cell table:style-name="ce18" office:value-type="float" office:value="59625" calcext:value-type="float">
            <text:p><text:s/>59 625</text:p>
          </table:table-cell>
          <table:table-cell table:style-name="ce18" office:value-type="float" office:value="61841" calcext:value-type="float">
            <text:p><text:s/>61 841</text:p>
          </table:table-cell>
          <table:table-cell table:style-name="ce18" office:value-type="float" office:value="38088" calcext:value-type="float">
            <text:p><text:s/>38 088</text:p>
          </table:table-cell>
          <table:table-cell table:style-name="ce18" office:value-type="float" office:value="26655" calcext:value-type="float">
            <text:p><text:s/>26 655</text:p>
          </table:table-cell>
          <table:table-cell table:style-name="ce18" office:value-type="float" office:value="67365" calcext:value-type="float">
            <text:p><text:s/>67 365</text:p>
          </table:table-cell>
          <table:table-cell table:style-name="ce18" office:value-type="float" office:value="39313" calcext:value-type="float">
            <text:p><text:s/>39 313</text:p>
          </table:table-cell>
          <table:table-cell table:style-name="ce18" office:value-type="float" office:value="35209" calcext:value-type="float">
            <text:p><text:s/>35 209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5:15</dc:date>
    <meta:print-date>2020-03-09T16:47:08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