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number-columns-repeated="2" table:style-name="ce23" office:value-type="float" office:value="1.37" calcext:value-type="float">
            <text:p>1.3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01" calcext:value-type="float">
            <text:p>2.0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3" calcext:value-type="float">
            <text:p>1.6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2" table:style-name="ce23" office:value-type="float" office:value="1.13" calcext:value-type="float">
            <text:p>1.1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81" calcext:value-type="float">
            <text:p>1.8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2" calcext:value-type="float">
            <text:p>2.12</text:p>
          </table:table-cell>
          <table:table-cell table:number-columns-repeated="2" table:style-name="ce23" office:value-type="float" office:value="1.09" calcext:value-type="float">
            <text:p>1.0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07" calcext:value-type="float">
            <text:p>1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9" calcext:value-type="float">
            <text:p>2.29</text:p>
          </table:table-cell>
          <table:table-cell table:number-columns-repeated="2" table:style-name="ce23" office:value-type="float" office:value="1.77" calcext:value-type="float">
            <text:p>1.77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6" calcext:value-type="float">
            <text:p>1.1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03" calcext:value-type="float">
            <text:p>1.03</text:p>
          </table:table-cell>
          <table:table-cell table:number-columns-repeated="2" table:style-name="ce23" office:value-type="float" office:value="2.26" calcext:value-type="float">
            <text:p>2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" calcext:value-type="float">
            <text:p>2.1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05" calcext:value-type="float">
            <text:p>2.0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９年 　 <text:s text:c="2"/>　　 <text:s text:c="2"/>2020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９年 　 <text:s text:c="2"/>　　 <text:s text:c="2"/>2020 <text:s text:c="14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5.15" calcext:value-type="float">
            <text:p>5.1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6" calcext:value-type="float">
            <text:p>5.6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63" calcext:value-type="float">
            <text:p>2.6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7.17" calcext:value-type="float">
            <text:p>7.17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6.45" calcext:value-type="float">
            <text:p>6.45</text:p>
          </table:table-cell>
          <table:table-cell table:style-name="ce23" office:value-type="float" office:value="5.64" calcext:value-type="float">
            <text:p>5.64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29" calcext:value-type="float">
            <text:p>2.2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3" calcext:value-type="float">
            <text:p>1.13</text:p>
          </table:table-cell>
          <table:table-cell table:number-columns-repeated="2" table:style-name="ce23" office:value-type="float" office:value="2.29" calcext:value-type="float">
            <text:p>2.2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21" calcext:value-type="float">
            <text:p>2.2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57" calcext:value-type="float">
            <text:p>2.57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41" calcext:value-type="float">
            <text:p>1.41</text:p>
          </table:table-cell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6.17" calcext:value-type="float">
            <text:p>6.17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5.14" calcext:value-type="float">
            <text:p>5.14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5:17</dc:date>
    <meta:print-date>2020-03-09T16:44:04</meta:print-date>
    <meta:document-statistic meta:table-count="1" meta:cell-count="1361" meta:object-count="0"/>
    <meta:generator>NDC_ODF_Application_Tools/2.0.4$Windows_X86_64 LibreOffice_project/ace8b54cb4771cd6636f2ccb1aac7c9dad875112</meta:generator>
  </office:meta>
</office:document-meta>
</file>