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9" office:value-type="string" calcext:value-type="string" table:number-columns-spanned="2" table:number-rows-spanned="1">
            <text:p>INTERNATIONAL STATISTICS</text:p>
          </table:table-cell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9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9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2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8"/>
          <table:table-cell table:style-name="ce30"/>
          <table:table-cell table:style-name="ce3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4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4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4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5" office:value-type="float" office:value="316.8" calcext:value-type="float">
            <text:p><text:s text:c="2"/>316.8</text:p>
          </table:table-cell>
          <table:table-cell table:style-name="ce25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5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5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5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5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5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5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5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3" office:value-type="string" calcext:value-type="string">
            <text:p><text:s/>53 657</text:p>
          </table:table-cell>
          <table:table-cell table:style-name="ce27" office:value-type="float" office:value="322.6" calcext:value-type="float">
            <text:p>322.6 </text:p>
          </table:table-cell>
          <table:table-cell table:style-name="ce24" office:value-type="string" calcext:value-type="string">
            <text:p><text:s/>3 490.4</text:p>
          </table:table-cell>
          <table:table-cell table:style-name="ce24" office:value-type="string" calcext:value-type="string">
            <text:p><text:s/>5 549</text:p>
          </table:table-cell>
          <table:table-cell table:style-name="ce35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0 299</text:p>
          </table:table-cell>
          <table:table-cell table:style-name="ce25" office:value-type="float" office:value="275.2" calcext:value-type="float">
            <text:p><text:s text:c="2"/>275.2</text:p>
          </table:table-cell>
          <table:table-cell table:style-name="ce25" office:value-type="string" calcext:value-type="string">
            <text:p><text:s/>3 247.2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3" calcext:value-type="float">
            <text:p><text:s text:c="2"/>27.7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8 595</text:p>
          </table:table-cell>
          <table:table-cell table:style-name="ce26" office:value-type="float" office:value="451.7" calcext:value-type="float">
            <text:p>451.7</text:p>
          </table:table-cell>
          <table:table-cell table:style-name="ce25" office:value-type="string" calcext:value-type="string">
            <text:p><text:s/>3 329.3</text:p>
          </table:table-cell>
          <table:table-cell table:style-name="ce24" office:value-type="string" calcext:value-type="string">
            <text:p><text:s/>5 225</text:p>
          </table:table-cell>
          <table:table-cell table:style-name="ce35" office:value-type="float" office:value="27.86" calcext:value-type="float">
            <text:p><text:s text:c="2"/>27.86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3" office:value-type="string" calcext:value-type="string">
            <text:p><text:s/>53 133</text:p>
          </table:table-cell>
          <table:table-cell table:style-name="ce25" office:value-type="float" office:value="374.6" calcext:value-type="float">
            <text:p><text:s text:c="2"/>374.6</text:p>
          </table:table-cell>
          <table:table-cell table:style-name="ce25" office:value-type="string" calcext:value-type="string">
            <text:p><text:s/>3 483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2" calcext:value-type="float">
            <text:p><text:s text:c="2"/>27.8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<text:s/>50 956</text:p>
          </table:table-cell>
          <table:table-cell table:style-name="ce25" office:value-type="float" office:value="276.7" calcext:value-type="float">
            <text:p><text:s text:c="2"/>276.7</text:p>
          </table:table-cell>
          <table:table-cell table:style-name="ce25" office:value-type="string" calcext:value-type="string">
            <text:p><text:s/>3 374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9" calcext:value-type="float">
            <text:p><text:s text:c="2"/>27.89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49 325</text:p>
          </table:table-cell>
          <table:table-cell table:style-name="ce25" office:value-type="float" office:value="271.9" calcext:value-type="float">
            <text:p><text:s text:c="2"/>271.9</text:p>
          </table:table-cell>
          <table:table-cell table:style-name="ce25" office:value-type="string" calcext:value-type="string">
            <text:p><text:s/>3 745.2</text:p>
          </table:table-cell>
          <table:table-cell table:style-name="ce24" office:value-type="string" calcext:value-type="string">
            <text:p><text:s/>5 183</text:p>
          </table:table-cell>
          <table:table-cell table:style-name="ce35" office:value-type="float" office:value="28.26" calcext:value-type="float">
            <text:p><text:s text:c="2"/>28.26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4" office:value-type="string" calcext:value-type="string">
            <text:p>46 865</text:p>
          </table:table-cell>
          <table:table-cell table:style-name="ce26" office:value-type="float" office:value="272.3" calcext:value-type="float">
            <text:p>272.3</text:p>
          </table:table-cell>
          <table:table-cell table:style-name="ce25" office:value-type="string" calcext:value-type="string">
            <text:p><text:s/>3 223.9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12" calcext:value-type="float">
            <text:p><text:s text:c="2"/>28.12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4" office:value-type="string" calcext:value-type="string">
            <text:p>47 930</text:p>
          </table:table-cell>
          <table:table-cell table:style-name="ce26" office:value-type="float" office:value="285.4" calcext:value-type="float">
            <text:p>285.4</text:p>
          </table:table-cell>
          <table:table-cell table:style-name="ce25" office:value-type="string" calcext:value-type="string">
            <text:p><text:s/>3 220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21" calcext:value-type="float">
            <text:p><text:s text:c="2"/>28.21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4" office:value-type="string" calcext:value-type="string">
            <text:p><text:s/>54 310</text:p>
          </table:table-cell>
          <table:table-cell table:style-name="ce26" office:value-type="float" office:value="564.9" calcext:value-type="float">
            <text:p>564.9</text:p>
          </table:table-cell>
          <table:table-cell table:style-name="ce25" office:value-type="string" calcext:value-type="string">
            <text:p><text:s/>3 885.6</text:p>
          </table:table-cell>
          <table:table-cell table:style-name="ce24" office:value-type="string" calcext:value-type="string">
            <text:p>5 783</text:p>
          </table:table-cell>
          <table:table-cell table:style-name="ce35" office:value-type="float" office:value="28.48" calcext:value-type="float">
            <text:p><text:s text:c="2"/>28.48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5"/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9 084</text:p>
          </table:table-cell>
          <table:table-cell table:style-name="ce26" office:value-type="float" office:value="275.3" calcext:value-type="float">
            <text:p>275.3</text:p>
          </table:table-cell>
          <table:table-cell table:style-name="ce25" office:value-type="string" calcext:value-type="string">
            <text:p><text:s/>4 092.0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56" calcext:value-type="float">
            <text:p><text:s text:c="2"/>28.56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49 559</text:p>
          </table:table-cell>
          <table:table-cell table:style-name="ce26" office:value-type="float" office:value="267.1" calcext:value-type="float">
            <text:p>267.1</text:p>
          </table:table-cell>
          <table:table-cell table:style-name="ce25" office:value-type="float" office:value="3403.4" calcext:value-type="float">
            <text:p><text:s/>3 403.4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82" calcext:value-type="float">
            <text:p><text:s text:c="2"/>28.82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7 884</text:p>
          </table:table-cell>
          <table:table-cell table:style-name="ce26" office:value-type="float" office:value="266.7" calcext:value-type="float">
            <text:p>266.7</text:p>
          </table:table-cell>
          <table:table-cell table:style-name="ce25" office:value-type="float" office:value="3473" calcext:value-type="float">
            <text:p><text:s/>3 473.0</text:p>
          </table:table-cell>
          <table:table-cell table:style-name="ce24" office:value-type="string" calcext:value-type="string">
            <text:p>6 148</text:p>
          </table:table-cell>
          <table:table-cell table:style-name="ce35" office:value-type="float" office:value="28.86" calcext:value-type="float">
            <text:p><text:s text:c="2"/>28.86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8 067</text:p>
          </table:table-cell>
          <table:table-cell table:style-name="ce26" office:value-type="float" office:value="274.8" calcext:value-type="float">
            <text:p>274.8</text:p>
          </table:table-cell>
          <table:table-cell table:style-name="ce25" office:value-type="float" office:value="3358.6" calcext:value-type="float">
            <text:p><text:s/>3 358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30.08" calcext:value-type="float">
            <text:p><text:s text:c="2"/>30.08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9 609</text:p>
          </table:table-cell>
          <table:table-cell table:style-name="ce26" office:value-type="float" office:value="269.3" calcext:value-type="float">
            <text:p>269.3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9.63" calcext:value-type="float">
            <text:p><text:s text:c="2"/>29.63</text:p>
          </table:table-cell>
          <table:table-cell table:style-name="ce26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6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40" table:number-columns-repeated="10"/>
          <table:table-cell table:style-name="ce43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20-07-10T09:09:44</dc:date>
    <meta:print-date>2019-08-12T10:58:39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