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298</text:p>
          </table:table-cell>
          <table:table-cell table:style-name="ce26" office:value-type="float" office:value="324.8" calcext:value-type="float">
            <text:p>324.8</text:p>
          </table:table-cell>
          <table:table-cell table:style-name="ce25" office:value-type="string" calcext:value-type="string">
            <text:p><text:s/>3 560.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2" calcext:value-type="float">
            <text:p><text:s text:c="2"/>27.52</text:p>
          </table:table-cell>
          <table:table-cell table:style-name="ce43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7 883</text:p>
          </table:table-cell>
          <table:table-cell table:style-name="ce26" office:value-type="float" office:value="510.1" calcext:value-type="float">
            <text:p>510.1</text:p>
          </table:table-cell>
          <table:table-cell table:style-name="ce25" office:value-type="string" calcext:value-type="string">
            <text:p><text:s/>3 697.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81" calcext:value-type="float">
            <text:p>581.0</text:p>
          </table:table-cell>
          <table:table-cell table:style-name="ce35" office:value-type="float" office:value="27.64" calcext:value-type="float">
            <text:p><text:s text:c="2"/>27.64</text:p>
          </table:table-cell>
          <table:table-cell table:style-name="ce43" office:value-type="float" office:value="30.68" calcext:value-type="float">
            <text:p>30.6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0 051</text:p>
          </table:table-cell>
          <table:table-cell table:style-name="ce26" office:value-type="float" office:value="535.7" calcext:value-type="float">
            <text:p>535.7</text:p>
          </table:table-cell>
          <table:table-cell table:style-name="ce25" office:value-type="string" calcext:value-type="string">
            <text:p><text:s/>3 961.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930</text:p>
          </table:table-cell>
          <table:table-cell table:style-name="ce25" office:value-type="float" office:value="327" calcext:value-type="float">
            <text:p><text:s text:c="2"/>327.0</text:p>
          </table:table-cell>
          <table:table-cell table:style-name="ce25" office:value-type="string" calcext:value-type="string">
            <text:p><text:s/>3 799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66" calcext:value-type="float">
            <text:p><text:s text:c="2"/>27.66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0 260</text:p>
          </table:table-cell>
          <table:table-cell table:style-name="ce25" office:value-type="float" office:value="316.5" calcext:value-type="float">
            <text:p><text:s text:c="2"/>316.5</text:p>
          </table:table-cell>
          <table:table-cell table:style-name="ce25" office:value-type="string" calcext:value-type="string">
            <text:p><text:s/>4 313.9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float" office:value="564" calcext:value-type="float">
            <text:p>564.0</text:p>
          </table:table-cell>
          <table:table-cell table:style-name="ce35" office:value-type="float" office:value="27.95" calcext:value-type="float">
            <text:p><text:s text:c="2"/>27.95</text:p>
          </table:table-cell>
          <table:table-cell table:style-name="ce43" office:value-type="float" office:value="31.02" calcext:value-type="float">
            <text:p>31.02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46 679</text:p>
          </table:table-cell>
          <table:table-cell table:style-name="ce25" office:value-type="float" office:value="316.7" calcext:value-type="float">
            <text:p><text:s text:c="2"/>316.7</text:p>
          </table:table-cell>
          <table:table-cell table:style-name="ce25" office:value-type="string" calcext:value-type="string">
            <text:p><text:s/>3 794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" calcext:value-type="float">
            <text:p><text:s text:c="2"/>27.90</text:p>
          </table:table-cell>
          <table:table-cell table:style-name="ce2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8 883</text:p>
          </table:table-cell>
          <table:table-cell table:style-name="ce25" office:value-type="float" office:value="348.1" calcext:value-type="float">
            <text:p><text:s text:c="2"/>348.1</text:p>
          </table:table-cell>
          <table:table-cell table:style-name="ce25" office:value-type="string" calcext:value-type="string">
            <text:p><text:s/>3 56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1 327</text:p>
          </table:table-cell>
          <table:table-cell table:style-name="ce25" office:value-type="float" office:value="728.3" calcext:value-type="float">
            <text:p><text:s text:c="2"/>728.3</text:p>
          </table:table-cell>
          <table:table-cell table:style-name="ce25" office:value-type="string" calcext:value-type="string">
            <text:p><text:s/>4 52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5" calcext:value-type="float">
            <text:p><text:s text:c="2"/>565.0</text:p>
          </table:table-cell>
          <table:table-cell table:style-name="ce35" office:value-type="float" office:value="28.29" calcext:value-type="float">
            <text:p><text:s text:c="2"/>28.29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693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string" calcext:value-type="string">
            <text:p><text:s/>5 098.3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25" calcext:value-type="float">
            <text:p><text:s text:c="2"/>28.25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0 605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string" calcext:value-type="string">
            <text:p><text:s/>3 479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32" calcext:value-type="float">
            <text:p><text:s text:c="2"/>28.32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5 955</text:p>
          </table:table-cell>
          <table:table-cell table:style-name="ce25" office:value-type="float" office:value="311.5" calcext:value-type="float">
            <text:p><text:s text:c="2"/>311.5</text:p>
          </table:table-cell>
          <table:table-cell table:style-name="ce25" office:value-type="string" calcext:value-type="string">
            <text:p><text:s/>3 817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" calcext:value-type="float">
            <text:p><text:s text:c="2"/>28.40</text:p>
          </table:table-cell>
          <table:table-cell table:style-name="ce43" office:value-type="float" office:value="31.23" calcext:value-type="float">
            <text:p>31.2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5 650</text:p>
          </table:table-cell>
          <table:table-cell table:style-name="ce25" office:value-type="float" office:value="315.9" calcext:value-type="float">
            <text:p><text:s text:c="2"/>315.9</text:p>
          </table:table-cell>
          <table:table-cell table:style-name="ce25" office:value-type="float" office:value="3727.4" calcext:value-type="float">
            <text:p><text:s/>3 727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37" calcext:value-type="float">
            <text:p><text:s text:c="2"/>29.37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8 867</text:p>
          </table:table-cell>
          <table:table-cell table:style-name="ce25" office:value-type="float" office:value="309.9" calcext:value-type="float">
            <text:p><text:s text:c="2"/>309.9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" calcext:value-type="float">
            <text:p><text:s text:c="2"/>29.00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9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9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7-10T09:10:41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