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8" calcext:value-type="float">
            <text:p>44.8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7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０９年</text:span><text:span text:style-name="T8">           </text:span><text:span text:style-name="T9">　</text:span><text:span text:style-name="T8">  2020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6.4" calcext:value-type="float">
            <text:p>146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7.8" calcext:value-type="float">
            <text:p>37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34.7" calcext:value-type="float">
            <text:p>134.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8.7" calcext:value-type="float">
            <text:p>38.7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7-10T09:10:28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