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3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21" office:value-type="float" office:value="103.7" calcext:value-type="float">
            <text:p>10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0.23" calcext:value-type="float">
            <text:p>110.23</text:p>
          </table:table-cell>
          <table:table-cell table:style-name="ce21" office:value-type="float" office:value="97.1" calcext:value-type="float">
            <text:p>97.1</text:p>
          </table:table-cell>
          <table:table-cell table:style-name="ce21" office:value-type="float" office:value="109.2" calcext:value-type="float">
            <text:p>109.2</text:p>
          </table:table-cell>
          <table:table-cell table:style-name="ce21" office:value-type="float" office:value="98.61" calcext:value-type="float">
            <text:p>98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98.02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21" office:value-type="float" office:value="99.1" calcext:value-type="float">
            <text:p>99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9.61" calcext:value-type="float">
            <text:p>109.61</text:p>
          </table:table-cell>
          <table:table-cell table:style-name="ce21" office:value-type="float" office:value="95.5" calcext:value-type="float">
            <text:p>9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97.4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21" office:value-type="float" office:value="101.7" calcext:value-type="float">
            <text:p>10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8.5" calcext:value-type="float">
            <text:p>108.50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.69" calcext:value-type="float">
            <text:p>96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66" calcext:value-type="float">
            <text:p>109.66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1.73" calcext:value-type="float">
            <text:p>111.7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20-07-06T18:57:52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