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6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06-01" calcext:value-type="date" table:number-columns-spanned="2" table:number-rows-spanned="1">
              <text:p>六月 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0581" calcext:value-type="float">
            <text:p><text:s/>50 581</text:p>
          </table:table-cell>
          <table:table-cell table:style-name="ce29" office:value-type="float" office:value="54762" calcext:value-type="float">
            <text:p><text:s/>54 762</text:p>
          </table:table-cell>
          <table:table-cell table:style-name="ce29" office:value-type="float" office:value="45758" calcext:value-type="float">
            <text:p><text:s/>45 758</text:p>
          </table:table-cell>
          <table:table-cell table:style-name="ce29" office:value-type="float" office:value="42352" calcext:value-type="float">
            <text:p><text:s/>42 352</text:p>
          </table:table-cell>
          <table:table-cell table:style-name="ce29" office:value-type="float" office:value="8229" calcext:value-type="float">
            <text:p><text:s/>8 229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8693" calcext:value-type="float">
            <text:p><text:s/>48 693</text:p>
          </table:table-cell>
          <table:table-cell table:style-name="ce29" office:value-type="float" office:value="53355" calcext:value-type="float">
            <text:p><text:s/>53 355</text:p>
          </table:table-cell>
          <table:table-cell table:style-name="ce29" office:value-type="float" office:value="40724" calcext:value-type="float">
            <text:p><text:s/>40 724</text:p>
          </table:table-cell>
          <table:table-cell table:style-name="ce29" office:value-type="float" office:value="39710" calcext:value-type="float">
            <text:p><text:s/>39 710</text:p>
          </table:table-cell>
          <table:table-cell table:style-name="ce29" office:value-type="float" office:value="8983" calcext:value-type="float">
            <text:p><text:s/>8 98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6149" calcext:value-type="float">
            <text:p><text:s/>46 149</text:p>
          </table:table-cell>
          <table:table-cell table:style-name="ce29" office:value-type="float" office:value="48438" calcext:value-type="float">
            <text:p><text:s/>48 438</text:p>
          </table:table-cell>
          <table:table-cell table:style-name="ce29" office:value-type="float" office:value="36685" calcext:value-type="float">
            <text:p><text:s/>36 685</text:p>
          </table:table-cell>
          <table:table-cell table:style-name="ce29" office:value-type="float" office:value="42779" calcext:value-type="float">
            <text:p><text:s/>42 779</text:p>
          </table:table-cell>
          <table:table-cell table:style-name="ce29" office:value-type="float" office:value="3370" calcext:value-type="float">
            <text:p><text:s/>3 370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5572" calcext:value-type="float">
            <text:p><text:s/>65 572</text:p>
          </table:table-cell>
          <table:table-cell table:style-name="ce33" office:value-type="float" office:value="65960" calcext:value-type="float">
            <text:p><text:s/>65 960</text:p>
          </table:table-cell>
          <table:table-cell table:style-name="ce33" office:value-type="float" office:value="63414" calcext:value-type="float">
            <text:p><text:s/>63 414</text:p>
          </table:table-cell>
          <table:table-cell table:style-name="ce33" office:value-type="float" office:value="58266" calcext:value-type="float">
            <text:p><text:s/>58 266</text:p>
          </table:table-cell>
          <table:table-cell table:style-name="ce33" office:value-type="float" office:value="7306" calcext:value-type="float">
            <text:p><text:s/>7 306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587" calcext:value-type="float">
            <text:p><text:s/>33 587</text:p>
          </table:table-cell>
          <table:table-cell table:style-name="ce33" office:value-type="float" office:value="36090" calcext:value-type="float">
            <text:p><text:s/>36 090</text:p>
          </table:table-cell>
          <table:table-cell table:style-name="ce33" office:value-type="float" office:value="24824" calcext:value-type="float">
            <text:p><text:s/>24 824</text:p>
          </table:table-cell>
          <table:table-cell table:style-name="ce33" office:value-type="float" office:value="32762" calcext:value-type="float">
            <text:p><text:s/>32 762</text:p>
          </table:table-cell>
          <table:table-cell table:style-name="ce33" office:value-type="float" office:value="825" calcext:value-type="float">
            <text:p><text:s text:c="2"/>82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9262" calcext:value-type="float">
            <text:p><text:s/>49 262</text:p>
          </table:table-cell>
          <table:table-cell table:style-name="ce29" office:value-type="float" office:value="54947" calcext:value-type="float">
            <text:p><text:s/>54 947</text:p>
          </table:table-cell>
          <table:table-cell table:style-name="ce29" office:value-type="float" office:value="40970" calcext:value-type="float">
            <text:p><text:s/>40 970</text:p>
          </table:table-cell>
          <table:table-cell table:style-name="ce29" office:value-type="float" office:value="39437" calcext:value-type="float">
            <text:p><text:s/>39 437</text:p>
          </table:table-cell>
          <table:table-cell table:style-name="ce29" office:value-type="float" office:value="9825" calcext:value-type="float">
            <text:p><text:s/>9 825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059" calcext:value-type="float">
            <text:p><text:s/>40 059</text:p>
          </table:table-cell>
          <table:table-cell table:style-name="ce33" office:value-type="float" office:value="45444" calcext:value-type="float">
            <text:p><text:s/>45 444</text:p>
          </table:table-cell>
          <table:table-cell table:style-name="ce33" office:value-type="float" office:value="34779" calcext:value-type="float">
            <text:p><text:s/>34 779</text:p>
          </table:table-cell>
          <table:table-cell table:style-name="ce33" office:value-type="float" office:value="36070" calcext:value-type="float">
            <text:p><text:s/>36 070</text:p>
          </table:table-cell>
          <table:table-cell table:style-name="ce33" office:value-type="float" office:value="3989" calcext:value-type="float">
            <text:p><text:s/>3 98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194" calcext:value-type="float">
            <text:p><text:s/>48 194</text:p>
          </table:table-cell>
          <table:table-cell table:style-name="ce33" office:value-type="float" office:value="52556" calcext:value-type="float">
            <text:p><text:s/>52 556</text:p>
          </table:table-cell>
          <table:table-cell table:style-name="ce33" office:value-type="float" office:value="40502" calcext:value-type="float">
            <text:p><text:s/>40 502</text:p>
          </table:table-cell>
          <table:table-cell table:style-name="ce33" office:value-type="float" office:value="43737" calcext:value-type="float">
            <text:p><text:s/>43 737</text:p>
          </table:table-cell>
          <table:table-cell table:style-name="ce33" office:value-type="float" office:value="4457" calcext:value-type="float">
            <text:p><text:s/>4 45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6480" calcext:value-type="float">
            <text:p><text:s/>36 480</text:p>
          </table:table-cell>
          <table:table-cell table:style-name="ce33" office:value-type="float" office:value="41117" calcext:value-type="float">
            <text:p><text:s/>41 117</text:p>
          </table:table-cell>
          <table:table-cell table:style-name="ce33" office:value-type="float" office:value="30780" calcext:value-type="float">
            <text:p><text:s/>30 780</text:p>
          </table:table-cell>
          <table:table-cell table:style-name="ce33" office:value-type="float" office:value="34490" calcext:value-type="float">
            <text:p><text:s/>34 490</text:p>
          </table:table-cell>
          <table:table-cell table:style-name="ce33" office:value-type="float" office:value="1990" calcext:value-type="float">
            <text:p><text:s/>1 990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610" calcext:value-type="float">
            <text:p><text:s/>33 610</text:p>
          </table:table-cell>
          <table:table-cell table:style-name="ce33" office:value-type="float" office:value="41561" calcext:value-type="float">
            <text:p><text:s/>41 561</text:p>
          </table:table-cell>
          <table:table-cell table:style-name="ce33" office:value-type="float" office:value="31090" calcext:value-type="float">
            <text:p><text:s/>31 090</text:p>
          </table:table-cell>
          <table:table-cell table:style-name="ce33" office:value-type="float" office:value="31444" calcext:value-type="float">
            <text:p><text:s/>31 444</text:p>
          </table:table-cell>
          <table:table-cell table:style-name="ce33" office:value-type="float" office:value="2166" calcext:value-type="float">
            <text:p><text:s/>2 16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38830" calcext:value-type="float">
            <text:p><text:s/>38 830</text:p>
          </table:table-cell>
          <table:table-cell table:style-name="ce33" office:value-type="float" office:value="40576" calcext:value-type="float">
            <text:p><text:s/>40 576</text:p>
          </table:table-cell>
          <table:table-cell table:style-name="ce33" office:value-type="float" office:value="37510" calcext:value-type="float">
            <text:p><text:s/>37 510</text:p>
          </table:table-cell>
          <table:table-cell table:style-name="ce33" office:value-type="float" office:value="35592" calcext:value-type="float">
            <text:p><text:s/>35 592</text:p>
          </table:table-cell>
          <table:table-cell table:style-name="ce33" office:value-type="float" office:value="3238" calcext:value-type="float">
            <text:p><text:s/>3 238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4228" calcext:value-type="float">
            <text:p><text:s/>34 228</text:p>
          </table:table-cell>
          <table:table-cell table:style-name="ce33" office:value-type="float" office:value="36181" calcext:value-type="float">
            <text:p><text:s/>36 181</text:p>
          </table:table-cell>
          <table:table-cell table:style-name="ce33" office:value-type="float" office:value="30882" calcext:value-type="float">
            <text:p><text:s/>30 882</text:p>
          </table:table-cell>
          <table:table-cell table:style-name="ce33" office:value-type="float" office:value="31656" calcext:value-type="float">
            <text:p><text:s/>31 656</text:p>
          </table:table-cell>
          <table:table-cell table:style-name="ce33" office:value-type="float" office:value="2572" calcext:value-type="float">
            <text:p><text:s/>2 57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7560" calcext:value-type="float">
            <text:p><text:s/>37 560</text:p>
          </table:table-cell>
          <table:table-cell table:style-name="ce33" office:value-type="float" office:value="40249" calcext:value-type="float">
            <text:p><text:s/>40 249</text:p>
          </table:table-cell>
          <table:table-cell table:style-name="ce33" office:value-type="float" office:value="32086" calcext:value-type="float">
            <text:p><text:s/>32 086</text:p>
          </table:table-cell>
          <table:table-cell table:style-name="ce33" office:value-type="float" office:value="32850" calcext:value-type="float">
            <text:p><text:s/>32 850</text:p>
          </table:table-cell>
          <table:table-cell table:style-name="ce33" office:value-type="float" office:value="4710" calcext:value-type="float">
            <text:p><text:s/>4 71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020" calcext:value-type="float">
            <text:p><text:s/>35 020</text:p>
          </table:table-cell>
          <table:table-cell table:style-name="ce33" office:value-type="float" office:value="37137" calcext:value-type="float">
            <text:p><text:s/>37 137</text:p>
          </table:table-cell>
          <table:table-cell table:style-name="ce33" office:value-type="float" office:value="31742" calcext:value-type="float">
            <text:p><text:s/>31 742</text:p>
          </table:table-cell>
          <table:table-cell table:style-name="ce33" office:value-type="float" office:value="32524" calcext:value-type="float">
            <text:p><text:s/>32 524</text:p>
          </table:table-cell>
          <table:table-cell table:style-name="ce33" office:value-type="float" office:value="2496" calcext:value-type="float">
            <text:p><text:s/>2 49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4108" calcext:value-type="float">
            <text:p><text:s/>74 108</text:p>
          </table:table-cell>
          <table:table-cell table:style-name="ce33" office:value-type="float" office:value="75879" calcext:value-type="float">
            <text:p><text:s/>75 879</text:p>
          </table:table-cell>
          <table:table-cell table:style-name="ce33" office:value-type="float" office:value="61207" calcext:value-type="float">
            <text:p><text:s/>61 207</text:p>
          </table:table-cell>
          <table:table-cell table:style-name="ce33" office:value-type="float" office:value="62506" calcext:value-type="float">
            <text:p><text:s/>62 506</text:p>
          </table:table-cell>
          <table:table-cell table:style-name="ce33" office:value-type="float" office:value="11602" calcext:value-type="float">
            <text:p><text:s/>11 602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7559" calcext:value-type="float">
            <text:p><text:s/>67 559</text:p>
          </table:table-cell>
          <table:table-cell table:style-name="ce33" office:value-type="float" office:value="70716" calcext:value-type="float">
            <text:p><text:s/>70 716</text:p>
          </table:table-cell>
          <table:table-cell table:style-name="ce33" office:value-type="float" office:value="53666" calcext:value-type="float">
            <text:p><text:s/>53 666</text:p>
          </table:table-cell>
          <table:table-cell table:style-name="ce33" office:value-type="float" office:value="53584" calcext:value-type="float">
            <text:p><text:s/>53 584</text:p>
          </table:table-cell>
          <table:table-cell table:style-name="ce33" office:value-type="float" office:value="13975" calcext:value-type="float">
            <text:p><text:s/>13 97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4968" calcext:value-type="float">
            <text:p><text:s/>54 968</text:p>
          </table:table-cell>
          <table:table-cell table:style-name="ce33" office:value-type="float" office:value="62645" calcext:value-type="float">
            <text:p><text:s/>62 645</text:p>
          </table:table-cell>
          <table:table-cell table:style-name="ce33" office:value-type="float" office:value="45069" calcext:value-type="float">
            <text:p><text:s/>45 069</text:p>
          </table:table-cell>
          <table:table-cell table:style-name="ce33" office:value-type="float" office:value="48262" calcext:value-type="float">
            <text:p><text:s/>48 262</text:p>
          </table:table-cell>
          <table:table-cell table:style-name="ce33" office:value-type="float" office:value="6706" calcext:value-type="float">
            <text:p><text:s/>6 706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8443" calcext:value-type="float">
            <text:p><text:s/>48 443</text:p>
          </table:table-cell>
          <table:table-cell table:style-name="ce33" office:value-type="float" office:value="50759" calcext:value-type="float">
            <text:p><text:s/>50 759</text:p>
          </table:table-cell>
          <table:table-cell table:style-name="ce33" office:value-type="float" office:value="45501" calcext:value-type="float">
            <text:p><text:s/>45 501</text:p>
          </table:table-cell>
          <table:table-cell table:style-name="ce33" office:value-type="float" office:value="40324" calcext:value-type="float">
            <text:p><text:s/>40 324</text:p>
          </table:table-cell>
          <table:table-cell table:style-name="ce33" office:value-type="float" office:value="8119" calcext:value-type="float">
            <text:p><text:s/>8 11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157" calcext:value-type="float">
            <text:p><text:s/>38 157</text:p>
          </table:table-cell>
          <table:table-cell table:style-name="ce38" office:value-type="float" office:value="40354" calcext:value-type="float">
            <text:p><text:s/>40 354</text:p>
          </table:table-cell>
          <table:table-cell table:style-name="ce38" office:value-type="float" office:value="33593" calcext:value-type="float">
            <text:p><text:s/>33 593</text:p>
          </table:table-cell>
          <table:table-cell table:style-name="ce38" office:value-type="float" office:value="33107" calcext:value-type="float">
            <text:p><text:s/>33 107</text:p>
          </table:table-cell>
          <table:table-cell table:style-name="ce38" office:value-type="float" office:value="5050" calcext:value-type="float">
            <text:p><text:s/>5 050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0824" calcext:value-type="float">
            <text:p><text:s/>40 824</text:p>
          </table:table-cell>
          <table:table-cell table:style-name="ce33" office:value-type="float" office:value="46738" calcext:value-type="float">
            <text:p><text:s/>46 738</text:p>
          </table:table-cell>
          <table:table-cell table:style-name="ce33" office:value-type="float" office:value="33491" calcext:value-type="float">
            <text:p><text:s/>33 491</text:p>
          </table:table-cell>
          <table:table-cell table:style-name="ce33" office:value-type="float" office:value="34566" calcext:value-type="float">
            <text:p><text:s/>34 566</text:p>
          </table:table-cell>
          <table:table-cell table:style-name="ce33" office:value-type="float" office:value="6258" calcext:value-type="float">
            <text:p><text:s/>6 25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0814" calcext:value-type="float">
            <text:p><text:s/>40 814</text:p>
          </table:table-cell>
          <table:table-cell table:style-name="ce33" office:value-type="float" office:value="43363" calcext:value-type="float">
            <text:p><text:s/>43 363</text:p>
          </table:table-cell>
          <table:table-cell table:style-name="ce33" office:value-type="float" office:value="35489" calcext:value-type="float">
            <text:p><text:s/>35 489</text:p>
          </table:table-cell>
          <table:table-cell table:style-name="ce33" office:value-type="float" office:value="34780" calcext:value-type="float">
            <text:p><text:s/>34 780</text:p>
          </table:table-cell>
          <table:table-cell table:style-name="ce33" office:value-type="float" office:value="6034" calcext:value-type="float">
            <text:p><text:s/>6 03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9136" calcext:value-type="float">
            <text:p><text:s/>49 136</text:p>
          </table:table-cell>
          <table:table-cell table:style-name="ce33" office:value-type="float" office:value="51417" calcext:value-type="float">
            <text:p><text:s/>51 417</text:p>
          </table:table-cell>
          <table:table-cell table:style-name="ce33" office:value-type="float" office:value="38163" calcext:value-type="float">
            <text:p><text:s/>38 163</text:p>
          </table:table-cell>
          <table:table-cell table:style-name="ce33" office:value-type="float" office:value="41827" calcext:value-type="float">
            <text:p><text:s/>41 827</text:p>
          </table:table-cell>
          <table:table-cell table:style-name="ce33" office:value-type="float" office:value="7309" calcext:value-type="float">
            <text:p><text:s/>7 30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6027" calcext:value-type="float">
            <text:p><text:s/>36 027</text:p>
          </table:table-cell>
          <table:table-cell table:style-name="ce33" office:value-type="float" office:value="39044" calcext:value-type="float">
            <text:p><text:s/>39 044</text:p>
          </table:table-cell>
          <table:table-cell table:style-name="ce33" office:value-type="float" office:value="29870" calcext:value-type="float">
            <text:p><text:s/>29 870</text:p>
          </table:table-cell>
          <table:table-cell table:style-name="ce33" office:value-type="float" office:value="32181" calcext:value-type="float">
            <text:p><text:s/>32 181</text:p>
          </table:table-cell>
          <table:table-cell table:style-name="ce33" office:value-type="float" office:value="3846" calcext:value-type="float">
            <text:p><text:s/>3 846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4670" calcext:value-type="float">
            <text:p><text:s/>64 670</text:p>
          </table:table-cell>
          <table:table-cell table:style-name="ce33" office:value-type="float" office:value="77017" calcext:value-type="float">
            <text:p><text:s/>77 017</text:p>
          </table:table-cell>
          <table:table-cell table:style-name="ce33" office:value-type="float" office:value="52409" calcext:value-type="float">
            <text:p><text:s/>52 409</text:p>
          </table:table-cell>
          <table:table-cell table:style-name="ce33" office:value-type="float" office:value="46533" calcext:value-type="float">
            <text:p><text:s/>46 533</text:p>
          </table:table-cell>
          <table:table-cell table:style-name="ce33" office:value-type="float" office:value="18137" calcext:value-type="float">
            <text:p><text:s/>18 137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0164" calcext:value-type="float">
            <text:p><text:s/>70 164</text:p>
          </table:table-cell>
          <table:table-cell table:style-name="ce33" office:value-type="float" office:value="85871" calcext:value-type="float">
            <text:p><text:s/>85 871</text:p>
          </table:table-cell>
          <table:table-cell table:style-name="ce33" office:value-type="float" office:value="51854" calcext:value-type="float">
            <text:p><text:s/>51 854</text:p>
          </table:table-cell>
          <table:table-cell table:style-name="ce33" office:value-type="float" office:value="47529" calcext:value-type="float">
            <text:p><text:s/>47 529</text:p>
          </table:table-cell>
          <table:table-cell table:style-name="ce33" office:value-type="float" office:value="22635" calcext:value-type="float">
            <text:p><text:s/>22 63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4990" calcext:value-type="float">
            <text:p><text:s/>44 990</text:p>
          </table:table-cell>
          <table:table-cell table:style-name="ce33" office:value-type="float" office:value="51409" calcext:value-type="float">
            <text:p><text:s/>51 409</text:p>
          </table:table-cell>
          <table:table-cell table:style-name="ce33" office:value-type="float" office:value="35343" calcext:value-type="float">
            <text:p><text:s/>35 343</text:p>
          </table:table-cell>
          <table:table-cell table:style-name="ce33" office:value-type="float" office:value="35978" calcext:value-type="float">
            <text:p><text:s/>35 978</text:p>
          </table:table-cell>
          <table:table-cell table:style-name="ce33" office:value-type="float" office:value="9012" calcext:value-type="float">
            <text:p><text:s/>9 01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8378" calcext:value-type="float">
            <text:p><text:s/>38 378</text:p>
          </table:table-cell>
          <table:table-cell table:style-name="ce33" office:value-type="float" office:value="41813" calcext:value-type="float">
            <text:p><text:s/>41 813</text:p>
          </table:table-cell>
          <table:table-cell table:style-name="ce33" office:value-type="float" office:value="32251" calcext:value-type="float">
            <text:p><text:s/>32 251</text:p>
          </table:table-cell>
          <table:table-cell table:style-name="ce33" office:value-type="float" office:value="33092" calcext:value-type="float">
            <text:p><text:s/>33 092</text:p>
          </table:table-cell>
          <table:table-cell table:style-name="ce33" office:value-type="float" office:value="5286" calcext:value-type="float">
            <text:p><text:s/>5 28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4450" calcext:value-type="float">
            <text:p><text:s/>44 450</text:p>
          </table:table-cell>
          <table:table-cell table:style-name="ce33" office:value-type="float" office:value="46563" calcext:value-type="float">
            <text:p><text:s/>46 563</text:p>
          </table:table-cell>
          <table:table-cell table:style-name="ce33" office:value-type="float" office:value="38519" calcext:value-type="float">
            <text:p><text:s/>38 519</text:p>
          </table:table-cell>
          <table:table-cell table:style-name="ce33" office:value-type="float" office:value="37042" calcext:value-type="float">
            <text:p><text:s/>37 042</text:p>
          </table:table-cell>
          <table:table-cell table:style-name="ce33" office:value-type="float" office:value="7408" calcext:value-type="float">
            <text:p><text:s/>7 40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50171" calcext:value-type="float">
            <text:p><text:s/>50 171</text:p>
          </table:table-cell>
          <table:table-cell table:style-name="ce33" office:value-type="float" office:value="53639" calcext:value-type="float">
            <text:p><text:s/>53 639</text:p>
          </table:table-cell>
          <table:table-cell table:style-name="ce33" office:value-type="float" office:value="40615" calcext:value-type="float">
            <text:p><text:s/>40 615</text:p>
          </table:table-cell>
          <table:table-cell table:style-name="ce33" office:value-type="float" office:value="40107" calcext:value-type="float">
            <text:p><text:s/>40 107</text:p>
          </table:table-cell>
          <table:table-cell table:style-name="ce33" office:value-type="float" office:value="10064" calcext:value-type="float">
            <text:p><text:s/>10 06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723" calcext:value-type="float">
            <text:p><text:s/>31 723</text:p>
          </table:table-cell>
          <table:table-cell table:style-name="ce33" office:value-type="float" office:value="32486" calcext:value-type="float">
            <text:p><text:s/>32 486</text:p>
          </table:table-cell>
          <table:table-cell table:style-name="ce33" office:value-type="float" office:value="30556" calcext:value-type="float">
            <text:p><text:s/>30 556</text:p>
          </table:table-cell>
          <table:table-cell table:style-name="ce33" office:value-type="float" office:value="29191" calcext:value-type="float">
            <text:p><text:s/>29 191</text:p>
          </table:table-cell>
          <table:table-cell table:style-name="ce33" office:value-type="float" office:value="2532" calcext:value-type="float">
            <text:p><text:s/>2 53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0999" calcext:value-type="float">
            <text:p><text:s/>40 999</text:p>
          </table:table-cell>
          <table:table-cell table:style-name="ce33" office:value-type="float" office:value="48860" calcext:value-type="float">
            <text:p><text:s/>48 860</text:p>
          </table:table-cell>
          <table:table-cell table:style-name="ce33" office:value-type="float" office:value="35108" calcext:value-type="float">
            <text:p><text:s/>35 108</text:p>
          </table:table-cell>
          <table:table-cell table:style-name="ce33" office:value-type="float" office:value="36340" calcext:value-type="float">
            <text:p><text:s/>36 340</text:p>
          </table:table-cell>
          <table:table-cell table:style-name="ce33" office:value-type="float" office:value="4659" calcext:value-type="float">
            <text:p><text:s/>4 659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1993" calcext:value-type="float">
            <text:p><text:s/>51 993</text:p>
          </table:table-cell>
          <table:table-cell table:style-name="ce33" office:value-type="float" office:value="56109" calcext:value-type="float">
            <text:p><text:s/>56 109</text:p>
          </table:table-cell>
          <table:table-cell table:style-name="ce33" office:value-type="float" office:value="38981" calcext:value-type="float">
            <text:p><text:s/>38 981</text:p>
          </table:table-cell>
          <table:table-cell table:style-name="ce33" office:value-type="float" office:value="43895" calcext:value-type="float">
            <text:p><text:s/>43 895</text:p>
          </table:table-cell>
          <table:table-cell table:style-name="ce33" office:value-type="float" office:value="8098" calcext:value-type="float">
            <text:p><text:s/>8 09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7903" calcext:value-type="float">
            <text:p><text:s/>77 903</text:p>
          </table:table-cell>
          <table:table-cell table:style-name="ce29" office:value-type="float" office:value="79209" calcext:value-type="float">
            <text:p><text:s/>79 209</text:p>
          </table:table-cell>
          <table:table-cell table:style-name="ce29" office:value-type="float" office:value="71257" calcext:value-type="float">
            <text:p><text:s/>71 257</text:p>
          </table:table-cell>
          <table:table-cell table:style-name="ce29" office:value-type="float" office:value="64801" calcext:value-type="float">
            <text:p><text:s/>64 801</text:p>
          </table:table-cell>
          <table:table-cell table:style-name="ce29" office:value-type="float" office:value="13102" calcext:value-type="float">
            <text:p><text:s/>13 102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7363" calcext:value-type="float">
            <text:p><text:s/>77 363</text:p>
          </table:table-cell>
          <table:table-cell table:style-name="ce33" office:value-type="float" office:value="78416" calcext:value-type="float">
            <text:p><text:s/>78 416</text:p>
          </table:table-cell>
          <table:table-cell table:style-name="ce33" office:value-type="float" office:value="71332" calcext:value-type="float">
            <text:p><text:s/>71 332</text:p>
          </table:table-cell>
          <table:table-cell table:style-name="ce33" office:value-type="float" office:value="68268" calcext:value-type="float">
            <text:p><text:s/>68 268</text:p>
          </table:table-cell>
          <table:table-cell table:style-name="ce33" office:value-type="float" office:value="9095" calcext:value-type="float">
            <text:p><text:s/>9 09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80403" calcext:value-type="float">
            <text:p><text:s/>80 403</text:p>
          </table:table-cell>
          <table:table-cell table:style-name="ce38" office:value-type="float" office:value="83298" calcext:value-type="float">
            <text:p><text:s/>83 298</text:p>
          </table:table-cell>
          <table:table-cell table:style-name="ce38" office:value-type="float" office:value="71037" calcext:value-type="float">
            <text:p><text:s/>71 037</text:p>
          </table:table-cell>
          <table:table-cell table:style-name="ce38" office:value-type="float" office:value="48760" calcext:value-type="float">
            <text:p><text:s/>48 760</text:p>
          </table:table-cell>
          <table:table-cell table:style-name="ce38" office:value-type="float" office:value="31643" calcext:value-type="float">
            <text:p><text:s/>31 643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5020" calcext:value-type="float">
            <text:p><text:s/>45 020</text:p>
          </table:table-cell>
          <table:table-cell table:style-name="ce29" office:value-type="float" office:value="45686" calcext:value-type="float">
            <text:p><text:s/>45 686</text:p>
          </table:table-cell>
          <table:table-cell table:style-name="ce29" office:value-type="float" office:value="42809" calcext:value-type="float">
            <text:p><text:s/>42 809</text:p>
          </table:table-cell>
          <table:table-cell table:style-name="ce29" office:value-type="float" office:value="36741" calcext:value-type="float">
            <text:p><text:s/>36 741</text:p>
          </table:table-cell>
          <table:table-cell table:style-name="ce29" office:value-type="float" office:value="8279" calcext:value-type="float">
            <text:p><text:s/>8 27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9468" calcext:value-type="float">
            <text:p><text:s/>59 468</text:p>
          </table:table-cell>
          <table:table-cell table:style-name="ce33" office:value-type="float" office:value="58406" calcext:value-type="float">
            <text:p><text:s/>58 406</text:p>
          </table:table-cell>
          <table:table-cell table:style-name="ce33" office:value-type="float" office:value="62202" calcext:value-type="float">
            <text:p><text:s/>62 202</text:p>
          </table:table-cell>
          <table:table-cell table:style-name="ce33" office:value-type="float" office:value="58021" calcext:value-type="float">
            <text:p><text:s/>58 021</text:p>
          </table:table-cell>
          <table:table-cell table:style-name="ce33" office:value-type="float" office:value="1447" calcext:value-type="float">
            <text:p><text:s/>1 44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880" calcext:value-type="float">
            <text:p><text:s/>34 880</text:p>
          </table:table-cell>
          <table:table-cell table:style-name="ce33" office:value-type="float" office:value="37451" calcext:value-type="float">
            <text:p><text:s/>37 451</text:p>
          </table:table-cell>
          <table:table-cell table:style-name="ce33" office:value-type="float" office:value="28912" calcext:value-type="float">
            <text:p><text:s/>28 912</text:p>
          </table:table-cell>
          <table:table-cell table:style-name="ce33" office:value-type="float" office:value="32370" calcext:value-type="float">
            <text:p><text:s/>32 370</text:p>
          </table:table-cell>
          <table:table-cell table:style-name="ce33" office:value-type="float" office:value="2510" calcext:value-type="float">
            <text:p><text:s/>2 51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0615" calcext:value-type="float">
            <text:p><text:s/>30 615</text:p>
          </table:table-cell>
          <table:table-cell table:style-name="ce33" office:value-type="float" office:value="31621" calcext:value-type="float">
            <text:p><text:s/>31 621</text:p>
          </table:table-cell>
          <table:table-cell table:style-name="ce33" office:value-type="float" office:value="26078" calcext:value-type="float">
            <text:p><text:s/>26 078</text:p>
          </table:table-cell>
          <table:table-cell table:style-name="ce33" office:value-type="float" office:value="29377" calcext:value-type="float">
            <text:p><text:s/>29 377</text:p>
          </table:table-cell>
          <table:table-cell table:style-name="ce33" office:value-type="float" office:value="1238" calcext:value-type="float">
            <text:p><text:s/>1 23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70921" calcext:value-type="float">
            <text:p><text:s/>70 921</text:p>
          </table:table-cell>
          <table:table-cell table:style-name="ce33" office:value-type="float" office:value="78824" calcext:value-type="float">
            <text:p><text:s/>78 824</text:p>
          </table:table-cell>
          <table:table-cell table:style-name="ce33" office:value-type="float" office:value="54271" calcext:value-type="float">
            <text:p><text:s/>54 271</text:p>
          </table:table-cell>
          <table:table-cell table:style-name="ce33" office:value-type="float" office:value="33044" calcext:value-type="float">
            <text:p><text:s/>33 044</text:p>
          </table:table-cell>
          <table:table-cell table:style-name="ce33" office:value-type="float" office:value="37877" calcext:value-type="float">
            <text:p><text:s/>37 877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7702" calcext:value-type="float">
            <text:p><text:s/>37 702</text:p>
          </table:table-cell>
          <table:table-cell table:style-name="ce33" office:value-type="float" office:value="38540" calcext:value-type="float">
            <text:p><text:s/>38 540</text:p>
          </table:table-cell>
          <table:table-cell table:style-name="ce33" office:value-type="float" office:value="33855" calcext:value-type="float">
            <text:p><text:s/>33 855</text:p>
          </table:table-cell>
          <table:table-cell table:style-name="ce33" office:value-type="float" office:value="33586" calcext:value-type="float">
            <text:p><text:s/>33 586</text:p>
          </table:table-cell>
          <table:table-cell table:style-name="ce33" office:value-type="float" office:value="4116" calcext:value-type="float">
            <text:p><text:s/>4 11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3556" calcext:value-type="float">
            <text:p><text:s/>43 556</text:p>
          </table:table-cell>
          <table:table-cell table:style-name="ce29" office:value-type="float" office:value="45305" calcext:value-type="float">
            <text:p><text:s/>45 305</text:p>
          </table:table-cell>
          <table:table-cell table:style-name="ce29" office:value-type="float" office:value="34991" calcext:value-type="float">
            <text:p><text:s/>34 991</text:p>
          </table:table-cell>
          <table:table-cell table:style-name="ce29" office:value-type="float" office:value="39788" calcext:value-type="float">
            <text:p><text:s/>39 788</text:p>
          </table:table-cell>
          <table:table-cell table:style-name="ce29" office:value-type="float" office:value="3768" calcext:value-type="float">
            <text:p><text:s/>3 76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0110" calcext:value-type="float">
            <text:p><text:s/>50 110</text:p>
          </table:table-cell>
          <table:table-cell table:style-name="ce33" office:value-type="float" office:value="51408" calcext:value-type="float">
            <text:p><text:s/>51 408</text:p>
          </table:table-cell>
          <table:table-cell table:style-name="ce33" office:value-type="float" office:value="42433" calcext:value-type="float">
            <text:p><text:s/>42 433</text:p>
          </table:table-cell>
          <table:table-cell table:style-name="ce33" office:value-type="float" office:value="44457" calcext:value-type="float">
            <text:p><text:s/>44 457</text:p>
          </table:table-cell>
          <table:table-cell table:style-name="ce33" office:value-type="float" office:value="5653" calcext:value-type="float">
            <text:p><text:s/>5 65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7888" calcext:value-type="float">
            <text:p><text:s/>37 888</text:p>
          </table:table-cell>
          <table:table-cell table:style-name="ce33" office:value-type="float" office:value="38194" calcext:value-type="float">
            <text:p><text:s/>38 194</text:p>
          </table:table-cell>
          <table:table-cell table:style-name="ce33" office:value-type="float" office:value="36028" calcext:value-type="float">
            <text:p><text:s/>36 028</text:p>
          </table:table-cell>
          <table:table-cell table:style-name="ce33" office:value-type="float" office:value="36042" calcext:value-type="float">
            <text:p><text:s/>36 042</text:p>
          </table:table-cell>
          <table:table-cell table:style-name="ce33" office:value-type="float" office:value="1846" calcext:value-type="float">
            <text:p><text:s/>1 846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4208" calcext:value-type="float">
            <text:p><text:s/>44 208</text:p>
          </table:table-cell>
          <table:table-cell table:style-name="ce33" office:value-type="float" office:value="45419" calcext:value-type="float">
            <text:p><text:s/>45 419</text:p>
          </table:table-cell>
          <table:table-cell table:style-name="ce33" office:value-type="float" office:value="37093" calcext:value-type="float">
            <text:p><text:s/>37 093</text:p>
          </table:table-cell>
          <table:table-cell table:style-name="ce33" office:value-type="float" office:value="39204" calcext:value-type="float">
            <text:p><text:s/>39 204</text:p>
          </table:table-cell>
          <table:table-cell table:style-name="ce33" office:value-type="float" office:value="5004" calcext:value-type="float">
            <text:p><text:s/>5 00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2696" calcext:value-type="float">
            <text:p><text:s/>42 696</text:p>
          </table:table-cell>
          <table:table-cell table:style-name="ce33" office:value-type="float" office:value="45899" calcext:value-type="float">
            <text:p><text:s/>45 899</text:p>
          </table:table-cell>
          <table:table-cell table:style-name="ce33" office:value-type="float" office:value="31079" calcext:value-type="float">
            <text:p><text:s/>31 079</text:p>
          </table:table-cell>
          <table:table-cell table:style-name="ce33" office:value-type="float" office:value="39938" calcext:value-type="float">
            <text:p><text:s/>39 938</text:p>
          </table:table-cell>
          <table:table-cell table:style-name="ce33" office:value-type="float" office:value="2758" calcext:value-type="float">
            <text:p><text:s/>2 75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1988" calcext:value-type="float">
            <text:p><text:s/>51 988</text:p>
          </table:table-cell>
          <table:table-cell table:style-name="ce29" office:value-type="float" office:value="56186" calcext:value-type="float">
            <text:p><text:s/>56 186</text:p>
          </table:table-cell>
          <table:table-cell table:style-name="ce29" office:value-type="float" office:value="48344" calcext:value-type="float">
            <text:p><text:s/>48 344</text:p>
          </table:table-cell>
          <table:table-cell table:style-name="ce44" office:value-type="float" office:value="44320" calcext:value-type="float">
            <text:p><text:s/>44 320</text:p>
          </table:table-cell>
          <table:table-cell table:style-name="ce29" office:value-type="float" office:value="7668" calcext:value-type="float">
            <text:p><text:s/>7 66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50416" calcext:value-type="float">
            <text:p><text:s/>50 416</text:p>
          </table:table-cell>
          <table:table-cell table:style-name="ce29" office:value-type="float" office:value="56267" calcext:value-type="float">
            <text:p><text:s/>56 267</text:p>
          </table:table-cell>
          <table:table-cell table:style-name="ce29" office:value-type="float" office:value="44961" calcext:value-type="float">
            <text:p><text:s/>44 961</text:p>
          </table:table-cell>
          <table:table-cell table:style-name="ce29" office:value-type="float" office:value="41316" calcext:value-type="float">
            <text:p><text:s/>41 316</text:p>
          </table:table-cell>
          <table:table-cell table:style-name="ce29" office:value-type="float" office:value="9100" calcext:value-type="float">
            <text:p><text:s/>9 10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5873" calcext:value-type="float">
            <text:p><text:s/>55 873</text:p>
          </table:table-cell>
          <table:table-cell table:style-name="ce33" office:value-type="float" office:value="66344" calcext:value-type="float">
            <text:p><text:s/>66 344</text:p>
          </table:table-cell>
          <table:table-cell table:style-name="ce33" office:value-type="float" office:value="47145" calcext:value-type="float">
            <text:p><text:s/>47 145</text:p>
          </table:table-cell>
          <table:table-cell table:style-name="ce33" office:value-type="float" office:value="43461" calcext:value-type="float">
            <text:p><text:s/>43 461</text:p>
          </table:table-cell>
          <table:table-cell table:style-name="ce33" office:value-type="float" office:value="12412" calcext:value-type="float">
            <text:p><text:s/>12 41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1205" calcext:value-type="float">
            <text:p><text:s/>41 205</text:p>
          </table:table-cell>
          <table:table-cell table:style-name="ce33" office:value-type="float" office:value="41666" calcext:value-type="float">
            <text:p><text:s/>41 666</text:p>
          </table:table-cell>
          <table:table-cell table:style-name="ce33" office:value-type="float" office:value="40685" calcext:value-type="float">
            <text:p><text:s/>40 685</text:p>
          </table:table-cell>
          <table:table-cell table:style-name="ce33" office:value-type="float" office:value="37696" calcext:value-type="float">
            <text:p><text:s/>37 696</text:p>
          </table:table-cell>
          <table:table-cell table:style-name="ce33" office:value-type="float" office:value="3509" calcext:value-type="float">
            <text:p><text:s/>3 50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1043" calcext:value-type="float">
            <text:p><text:s/>51 043</text:p>
          </table:table-cell>
          <table:table-cell table:style-name="ce29" office:value-type="float" office:value="53609" calcext:value-type="float">
            <text:p><text:s/>53 609</text:p>
          </table:table-cell>
          <table:table-cell table:style-name="ce29" office:value-type="float" office:value="45866" calcext:value-type="float">
            <text:p><text:s/>45 866</text:p>
          </table:table-cell>
          <table:table-cell table:style-name="ce29" office:value-type="float" office:value="44068" calcext:value-type="float">
            <text:p><text:s/>44 068</text:p>
          </table:table-cell>
          <table:table-cell table:style-name="ce29" office:value-type="float" office:value="6975" calcext:value-type="float">
            <text:p><text:s/>6 97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71762" calcext:value-type="float">
            <text:p><text:s/>71 762</text:p>
          </table:table-cell>
          <table:table-cell table:style-name="ce33" office:value-type="float" office:value="72308" calcext:value-type="float">
            <text:p><text:s/>72 308</text:p>
          </table:table-cell>
          <table:table-cell table:style-name="ce33" office:value-type="float" office:value="69863" calcext:value-type="float">
            <text:p><text:s/>69 863</text:p>
          </table:table-cell>
          <table:table-cell table:style-name="ce33" office:value-type="float" office:value="48130" calcext:value-type="float">
            <text:p><text:s/>48 130</text:p>
          </table:table-cell>
          <table:table-cell table:style-name="ce33" office:value-type="float" office:value="23632" calcext:value-type="float">
            <text:p><text:s/>23 632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8127" calcext:value-type="float">
            <text:p><text:s/>48 127</text:p>
          </table:table-cell>
          <table:table-cell table:style-name="ce38" office:value-type="float" office:value="49822" calcext:value-type="float">
            <text:p><text:s/>49 822</text:p>
          </table:table-cell>
          <table:table-cell table:style-name="ce38" office:value-type="float" office:value="34229" calcext:value-type="float">
            <text:p><text:s/>34 229</text:p>
          </table:table-cell>
          <table:table-cell table:style-name="ce38" office:value-type="float" office:value="41569" calcext:value-type="float">
            <text:p><text:s/>41 569</text:p>
          </table:table-cell>
          <table:table-cell table:style-name="ce38" office:value-type="float" office:value="6558" calcext:value-type="float">
            <text:p><text:s/>6 558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980" calcext:value-type="float">
            <text:p><text:s/>29 980</text:p>
          </table:table-cell>
          <table:table-cell table:style-name="ce33" office:value-type="float" office:value="29614" calcext:value-type="float">
            <text:p><text:s/>29 614</text:p>
          </table:table-cell>
          <table:table-cell table:style-name="ce33" office:value-type="float" office:value="31031" calcext:value-type="float">
            <text:p><text:s/>31 031</text:p>
          </table:table-cell>
          <table:table-cell table:style-name="ce33" office:value-type="float" office:value="27574" calcext:value-type="float">
            <text:p><text:s/>27 574</text:p>
          </table:table-cell>
          <table:table-cell table:style-name="ce33" office:value-type="float" office:value="2406" calcext:value-type="float">
            <text:p><text:s/>2 40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5666" calcext:value-type="float">
            <text:p><text:s/>35 666</text:p>
          </table:table-cell>
          <table:table-cell table:style-name="ce33" office:value-type="float" office:value="36549" calcext:value-type="float">
            <text:p><text:s/>36 549</text:p>
          </table:table-cell>
          <table:table-cell table:style-name="ce33" office:value-type="float" office:value="32638" calcext:value-type="float">
            <text:p><text:s/>32 638</text:p>
          </table:table-cell>
          <table:table-cell table:style-name="ce33" office:value-type="float" office:value="32667" calcext:value-type="float">
            <text:p><text:s/>32 667</text:p>
          </table:table-cell>
          <table:table-cell table:style-name="ce33" office:value-type="float" office:value="2999" calcext:value-type="float">
            <text:p><text:s/>2 99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8538" calcext:value-type="float">
            <text:p><text:s/>88 538</text:p>
          </table:table-cell>
          <table:table-cell table:style-name="ce33" office:value-type="float" office:value="94683" calcext:value-type="float">
            <text:p><text:s/>94 683</text:p>
          </table:table-cell>
          <table:table-cell table:style-name="ce33" office:value-type="float" office:value="65526" calcext:value-type="float">
            <text:p><text:s/>65 526</text:p>
          </table:table-cell>
          <table:table-cell table:style-name="ce33" office:value-type="float" office:value="81609" calcext:value-type="float">
            <text:p><text:s/>81 609</text:p>
          </table:table-cell>
          <table:table-cell table:style-name="ce33" office:value-type="float" office:value="6929" calcext:value-type="float">
            <text:p><text:s/>6 92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6500" calcext:value-type="float">
            <text:p><text:s/>76 500</text:p>
          </table:table-cell>
          <table:table-cell table:style-name="ce33" office:value-type="float" office:value="107662" calcext:value-type="float">
            <text:p><text:s/>107 662</text:p>
          </table:table-cell>
          <table:table-cell table:style-name="ce33" office:value-type="float" office:value="51711" calcext:value-type="float">
            <text:p><text:s/>51 711</text:p>
          </table:table-cell>
          <table:table-cell table:style-name="ce33" office:value-type="float" office:value="65728" calcext:value-type="float">
            <text:p><text:s/>65 728</text:p>
          </table:table-cell>
          <table:table-cell table:style-name="ce33" office:value-type="float" office:value="10772" calcext:value-type="float">
            <text:p><text:s/>10 77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6268" calcext:value-type="float">
            <text:p><text:s/>66 268</text:p>
          </table:table-cell>
          <table:table-cell table:style-name="ce33" office:value-type="float" office:value="68662" calcext:value-type="float">
            <text:p><text:s/>68 662</text:p>
          </table:table-cell>
          <table:table-cell table:style-name="ce33" office:value-type="float" office:value="61153" calcext:value-type="float">
            <text:p><text:s/>61 153</text:p>
          </table:table-cell>
          <table:table-cell table:style-name="ce33" office:value-type="float" office:value="63544" calcext:value-type="float">
            <text:p><text:s/>63 544</text:p>
          </table:table-cell>
          <table:table-cell table:style-name="ce33" office:value-type="float" office:value="2724" calcext:value-type="float">
            <text:p><text:s/>2 72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5893" calcext:value-type="float">
            <text:p><text:s/>45 893</text:p>
          </table:table-cell>
          <table:table-cell table:style-name="ce33" office:value-type="float" office:value="49581" calcext:value-type="float">
            <text:p><text:s/>49 581</text:p>
          </table:table-cell>
          <table:table-cell table:style-name="ce33" office:value-type="float" office:value="42821" calcext:value-type="float">
            <text:p><text:s/>42 821</text:p>
          </table:table-cell>
          <table:table-cell table:style-name="ce33" office:value-type="float" office:value="40405" calcext:value-type="float">
            <text:p><text:s/>40 405</text:p>
          </table:table-cell>
          <table:table-cell table:style-name="ce33" office:value-type="float" office:value="5488" calcext:value-type="float">
            <text:p><text:s/>5 48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54255" calcext:value-type="float">
            <text:p><text:s/>54 255</text:p>
          </table:table-cell>
          <table:table-cell table:style-name="ce33" office:value-type="float" office:value="57330" calcext:value-type="float">
            <text:p><text:s/>57 330</text:p>
          </table:table-cell>
          <table:table-cell table:style-name="ce33" office:value-type="float" office:value="37338" calcext:value-type="float">
            <text:p><text:s/>37 338</text:p>
          </table:table-cell>
          <table:table-cell table:style-name="ce33" office:value-type="float" office:value="43039" calcext:value-type="float">
            <text:p><text:s/>43 039</text:p>
          </table:table-cell>
          <table:table-cell table:style-name="ce33" office:value-type="float" office:value="11216" calcext:value-type="float">
            <text:p><text:s/>11 21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3692" calcext:value-type="float">
            <text:p><text:s/>53 692</text:p>
          </table:table-cell>
          <table:table-cell table:style-name="ce33" office:value-type="float" office:value="54511" calcext:value-type="float">
            <text:p><text:s/>54 511</text:p>
          </table:table-cell>
          <table:table-cell table:style-name="ce33" office:value-type="float" office:value="51975" calcext:value-type="float">
            <text:p><text:s/>51 975</text:p>
          </table:table-cell>
          <table:table-cell table:style-name="ce33" office:value-type="float" office:value="52915" calcext:value-type="float">
            <text:p><text:s/>52 915</text:p>
          </table:table-cell>
          <table:table-cell table:style-name="ce33" office:value-type="float" office:value="777" calcext:value-type="float">
            <text:p><text:s text:c="2"/>77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6491" calcext:value-type="float">
            <text:p><text:s/>56 491</text:p>
          </table:table-cell>
          <table:table-cell table:style-name="ce33" office:value-type="float" office:value="55909" calcext:value-type="float">
            <text:p><text:s/>55 909</text:p>
          </table:table-cell>
          <table:table-cell table:style-name="ce33" office:value-type="float" office:value="57458" calcext:value-type="float">
            <text:p><text:s/>57 458</text:p>
          </table:table-cell>
          <table:table-cell table:style-name="ce33" office:value-type="float" office:value="51629" calcext:value-type="float">
            <text:p><text:s/>51 629</text:p>
          </table:table-cell>
          <table:table-cell table:style-name="ce33" office:value-type="float" office:value="4862" calcext:value-type="float">
            <text:p><text:s/>4 86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039" calcext:value-type="float">
            <text:p><text:s/>33 039</text:p>
          </table:table-cell>
          <table:table-cell table:style-name="ce29" office:value-type="float" office:value="35135" calcext:value-type="float">
            <text:p><text:s/>35 135</text:p>
          </table:table-cell>
          <table:table-cell table:style-name="ce29" office:value-type="float" office:value="31420" calcext:value-type="float">
            <text:p><text:s/>31 420</text:p>
          </table:table-cell>
          <table:table-cell table:style-name="ce29" office:value-type="float" office:value="31916" calcext:value-type="float">
            <text:p><text:s/>31 916</text:p>
          </table:table-cell>
          <table:table-cell table:style-name="ce29" office:value-type="float" office:value="1123" calcext:value-type="float">
            <text:p><text:s/>1 123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224" calcext:value-type="float">
            <text:p><text:s/>34 224</text:p>
          </table:table-cell>
          <table:table-cell table:style-name="ce33" office:value-type="float" office:value="37912" calcext:value-type="float">
            <text:p><text:s/>37 912</text:p>
          </table:table-cell>
          <table:table-cell table:style-name="ce33" office:value-type="float" office:value="31057" calcext:value-type="float">
            <text:p><text:s/>31 057</text:p>
          </table:table-cell>
          <table:table-cell table:style-name="ce33" office:value-type="float" office:value="33334" calcext:value-type="float">
            <text:p><text:s/>33 334</text:p>
          </table:table-cell>
          <table:table-cell table:style-name="ce33" office:value-type="float" office:value="890" calcext:value-type="float">
            <text:p><text:s text:c="2"/>89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429" calcext:value-type="float">
            <text:p><text:s/>31 429</text:p>
          </table:table-cell>
          <table:table-cell table:style-name="ce33" office:value-type="float" office:value="33053" calcext:value-type="float">
            <text:p><text:s/>33 053</text:p>
          </table:table-cell>
          <table:table-cell table:style-name="ce33" office:value-type="float" office:value="30060" calcext:value-type="float">
            <text:p><text:s/>30 060</text:p>
          </table:table-cell>
          <table:table-cell table:style-name="ce33" office:value-type="float" office:value="30237" calcext:value-type="float">
            <text:p><text:s/>30 237</text:p>
          </table:table-cell>
          <table:table-cell table:style-name="ce33" office:value-type="float" office:value="1192" calcext:value-type="float">
            <text:p><text:s/>1 192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212" calcext:value-type="float">
            <text:p><text:s/>38 212</text:p>
          </table:table-cell>
          <table:table-cell table:style-name="ce33" office:value-type="float" office:value="42758" calcext:value-type="float">
            <text:p><text:s/>42 758</text:p>
          </table:table-cell>
          <table:table-cell table:style-name="ce33" office:value-type="float" office:value="36020" calcext:value-type="float">
            <text:p><text:s/>36 020</text:p>
          </table:table-cell>
          <table:table-cell table:style-name="ce33" office:value-type="float" office:value="37131" calcext:value-type="float">
            <text:p><text:s/>37 131</text:p>
          </table:table-cell>
          <table:table-cell table:style-name="ce33" office:value-type="float" office:value="1081" calcext:value-type="float">
            <text:p><text:s/>1 08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7892" calcext:value-type="float">
            <text:p><text:s/>67 892</text:p>
          </table:table-cell>
          <table:table-cell table:style-name="ce29" office:value-type="float" office:value="73773" calcext:value-type="float">
            <text:p><text:s/>73 773</text:p>
          </table:table-cell>
          <table:table-cell table:style-name="ce29" office:value-type="float" office:value="62008" calcext:value-type="float">
            <text:p><text:s/>62 008</text:p>
          </table:table-cell>
          <table:table-cell table:style-name="ce29" office:value-type="float" office:value="60662" calcext:value-type="float">
            <text:p><text:s/>60 662</text:p>
          </table:table-cell>
          <table:table-cell table:style-name="ce29" office:value-type="float" office:value="7230" calcext:value-type="float">
            <text:p><text:s/>7 230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8565" calcext:value-type="float">
            <text:p><text:s/>58 565</text:p>
          </table:table-cell>
          <table:table-cell table:style-name="ce33" office:value-type="float" office:value="63879" calcext:value-type="float">
            <text:p><text:s/>63 879</text:p>
          </table:table-cell>
          <table:table-cell table:style-name="ce33" office:value-type="float" office:value="52308" calcext:value-type="float">
            <text:p><text:s/>52 308</text:p>
          </table:table-cell>
          <table:table-cell table:style-name="ce33" office:value-type="float" office:value="54495" calcext:value-type="float">
            <text:p><text:s/>54 495</text:p>
          </table:table-cell>
          <table:table-cell table:style-name="ce33" office:value-type="float" office:value="4070" calcext:value-type="float">
            <text:p><text:s/>4 070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4171" calcext:value-type="float">
            <text:p><text:s/>44 171</text:p>
          </table:table-cell>
          <table:table-cell table:style-name="ce33" office:value-type="float" office:value="44093" calcext:value-type="float">
            <text:p><text:s/>44 093</text:p>
          </table:table-cell>
          <table:table-cell table:style-name="ce33" office:value-type="float" office:value="44255" calcext:value-type="float">
            <text:p><text:s/>44 255</text:p>
          </table:table-cell>
          <table:table-cell table:style-name="ce33" office:value-type="float" office:value="39662" calcext:value-type="float">
            <text:p><text:s/>39 662</text:p>
          </table:table-cell>
          <table:table-cell table:style-name="ce33" office:value-type="float" office:value="4509" calcext:value-type="float">
            <text:p><text:s/>4 50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505" calcext:value-type="float">
            <text:p><text:s/>46 505</text:p>
          </table:table-cell>
          <table:table-cell table:style-name="ce33" office:value-type="float" office:value="46632" calcext:value-type="float">
            <text:p><text:s/>46 632</text:p>
          </table:table-cell>
          <table:table-cell table:style-name="ce33" office:value-type="float" office:value="46260" calcext:value-type="float">
            <text:p><text:s/>46 260</text:p>
          </table:table-cell>
          <table:table-cell table:style-name="ce33" office:value-type="float" office:value="43361" calcext:value-type="float">
            <text:p><text:s/>43 361</text:p>
          </table:table-cell>
          <table:table-cell table:style-name="ce33" office:value-type="float" office:value="3144" calcext:value-type="float">
            <text:p><text:s/>3 14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80704" calcext:value-type="float">
            <text:p><text:s/>80 704</text:p>
          </table:table-cell>
          <table:table-cell table:style-name="ce33" office:value-type="float" office:value="86623" calcext:value-type="float">
            <text:p><text:s/>86 623</text:p>
          </table:table-cell>
          <table:table-cell table:style-name="ce33" office:value-type="float" office:value="71153" calcext:value-type="float">
            <text:p><text:s/>71 153</text:p>
          </table:table-cell>
          <table:table-cell table:style-name="ce33" office:value-type="float" office:value="65477" calcext:value-type="float">
            <text:p><text:s/>65 477</text:p>
          </table:table-cell>
          <table:table-cell table:style-name="ce33" office:value-type="float" office:value="15227" calcext:value-type="float">
            <text:p><text:s/>15 22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0157" calcext:value-type="float">
            <text:p><text:s/>70 157</text:p>
          </table:table-cell>
          <table:table-cell table:style-name="ce33" office:value-type="float" office:value="79733" calcext:value-type="float">
            <text:p><text:s/>79 733</text:p>
          </table:table-cell>
          <table:table-cell table:style-name="ce33" office:value-type="float" office:value="62676" calcext:value-type="float">
            <text:p><text:s/>62 676</text:p>
          </table:table-cell>
          <table:table-cell table:style-name="ce33" office:value-type="float" office:value="64134" calcext:value-type="float">
            <text:p><text:s/>64 134</text:p>
          </table:table-cell>
          <table:table-cell table:style-name="ce33" office:value-type="float" office:value="6023" calcext:value-type="float">
            <text:p><text:s/>6 02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6964" calcext:value-type="float">
            <text:p><text:s/>76 964</text:p>
          </table:table-cell>
          <table:table-cell table:style-name="ce38" office:value-type="float" office:value="87614" calcext:value-type="float">
            <text:p><text:s/>87 614</text:p>
          </table:table-cell>
          <table:table-cell table:style-name="ce38" office:value-type="float" office:value="71983" calcext:value-type="float">
            <text:p><text:s/>71 983</text:p>
          </table:table-cell>
          <table:table-cell table:style-name="ce38" office:value-type="float" office:value="72699" calcext:value-type="float">
            <text:p><text:s/>72 699</text:p>
          </table:table-cell>
          <table:table-cell table:style-name="ce38" office:value-type="float" office:value="4265" calcext:value-type="float">
            <text:p><text:s/>4 26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4405" calcext:value-type="float">
            <text:p><text:s/>84 405</text:p>
          </table:table-cell>
          <table:table-cell table:style-name="ce29" office:value-type="float" office:value="86582" calcext:value-type="float">
            <text:p><text:s/>86 582</text:p>
          </table:table-cell>
          <table:table-cell table:style-name="ce29" office:value-type="float" office:value="83042" calcext:value-type="float">
            <text:p><text:s/>83 042</text:p>
          </table:table-cell>
          <table:table-cell table:style-name="ce29" office:value-type="float" office:value="63744" calcext:value-type="float">
            <text:p><text:s/>63 744</text:p>
          </table:table-cell>
          <table:table-cell table:style-name="ce29" office:value-type="float" office:value="20661" calcext:value-type="float">
            <text:p><text:s/>20 661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9136" calcext:value-type="float">
            <text:p><text:s/>99 136</text:p>
          </table:table-cell>
          <table:table-cell table:style-name="ce33" office:value-type="float" office:value="105948" calcext:value-type="float">
            <text:p><text:s/>105 948</text:p>
          </table:table-cell>
          <table:table-cell table:style-name="ce33" office:value-type="float" office:value="94602" calcext:value-type="float">
            <text:p><text:s/>94 602</text:p>
          </table:table-cell>
          <table:table-cell table:style-name="ce33" office:value-type="float" office:value="66798" calcext:value-type="float">
            <text:p><text:s/>66 798</text:p>
          </table:table-cell>
          <table:table-cell table:style-name="ce33" office:value-type="float" office:value="32338" calcext:value-type="float">
            <text:p><text:s/>32 33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69334" calcext:value-type="float">
            <text:p><text:s/>69 334</text:p>
          </table:table-cell>
          <table:table-cell table:style-name="ce33" office:value-type="float" office:value="77072" calcext:value-type="float">
            <text:p><text:s/>77 072</text:p>
          </table:table-cell>
          <table:table-cell table:style-name="ce33" office:value-type="float" office:value="63204" calcext:value-type="float">
            <text:p><text:s/>63 204</text:p>
          </table:table-cell>
          <table:table-cell table:style-name="ce33" office:value-type="float" office:value="47490" calcext:value-type="float">
            <text:p><text:s/>47 490</text:p>
          </table:table-cell>
          <table:table-cell table:style-name="ce33" office:value-type="float" office:value="21844" calcext:value-type="float">
            <text:p><text:s/>21 84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8027" calcext:value-type="float">
            <text:p><text:s/>58 027</text:p>
          </table:table-cell>
          <table:table-cell table:style-name="ce33" office:value-type="float" office:value="62080" calcext:value-type="float">
            <text:p><text:s/>62 080</text:p>
          </table:table-cell>
          <table:table-cell table:style-name="ce33" office:value-type="float" office:value="56096" calcext:value-type="float">
            <text:p><text:s/>56 096</text:p>
          </table:table-cell>
          <table:table-cell table:style-name="ce33" office:value-type="float" office:value="51065" calcext:value-type="float">
            <text:p><text:s/>51 065</text:p>
          </table:table-cell>
          <table:table-cell table:style-name="ce33" office:value-type="float" office:value="6962" calcext:value-type="float">
            <text:p><text:s/>6 96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75155" calcext:value-type="float">
            <text:p><text:s/>75 155</text:p>
          </table:table-cell>
          <table:table-cell table:style-name="ce33" office:value-type="float" office:value="75080" calcext:value-type="float">
            <text:p><text:s/>75 080</text:p>
          </table:table-cell>
          <table:table-cell table:style-name="ce33" office:value-type="float" office:value="75215" calcext:value-type="float">
            <text:p><text:s/>75 215</text:p>
          </table:table-cell>
          <table:table-cell table:style-name="ce33" office:value-type="float" office:value="60105" calcext:value-type="float">
            <text:p><text:s/>60 105</text:p>
          </table:table-cell>
          <table:table-cell table:style-name="ce33" office:value-type="float" office:value="15050" calcext:value-type="float">
            <text:p><text:s/>15 050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7960" calcext:value-type="float">
            <text:p><text:s/>77 960</text:p>
          </table:table-cell>
          <table:table-cell table:style-name="ce33" office:value-type="float" office:value="71848" calcext:value-type="float">
            <text:p><text:s/>71 848</text:p>
          </table:table-cell>
          <table:table-cell table:style-name="ce33" office:value-type="float" office:value="80876" calcext:value-type="float">
            <text:p><text:s/>80 876</text:p>
          </table:table-cell>
          <table:table-cell table:style-name="ce33" office:value-type="float" office:value="63780" calcext:value-type="float">
            <text:p><text:s/>63 780</text:p>
          </table:table-cell>
          <table:table-cell table:style-name="ce33" office:value-type="float" office:value="14180" calcext:value-type="float">
            <text:p><text:s/>14 180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3804" calcext:value-type="float">
            <text:p><text:s/>53 804</text:p>
          </table:table-cell>
          <table:table-cell table:style-name="ce33" office:value-type="float" office:value="59812" calcext:value-type="float">
            <text:p><text:s/>59 812</text:p>
          </table:table-cell>
          <table:table-cell table:style-name="ce33" office:value-type="float" office:value="47892" calcext:value-type="float">
            <text:p><text:s/>47 892</text:p>
          </table:table-cell>
          <table:table-cell table:style-name="ce33" office:value-type="float" office:value="47313" calcext:value-type="float">
            <text:p><text:s/>47 313</text:p>
          </table:table-cell>
          <table:table-cell table:style-name="ce33" office:value-type="float" office:value="6491" calcext:value-type="float">
            <text:p><text:s/>6 491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6892" calcext:value-type="float">
            <text:p><text:s/>86 892</text:p>
          </table:table-cell>
          <table:table-cell table:style-name="ce33" office:value-type="float" office:value="94500" calcext:value-type="float">
            <text:p><text:s/>94 500</text:p>
          </table:table-cell>
          <table:table-cell table:style-name="ce33" office:value-type="float" office:value="80966" calcext:value-type="float">
            <text:p><text:s/>80 966</text:p>
          </table:table-cell>
          <table:table-cell table:style-name="ce33" office:value-type="float" office:value="86443" calcext:value-type="float">
            <text:p><text:s/>86 443</text:p>
          </table:table-cell>
          <table:table-cell table:style-name="ce33" office:value-type="float" office:value="449" calcext:value-type="float">
            <text:p><text:s text:c="2"/>449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9153" calcext:value-type="float">
            <text:p><text:s/>79 153</text:p>
          </table:table-cell>
          <table:table-cell table:style-name="ce33" office:value-type="float" office:value="81803" calcext:value-type="float">
            <text:p><text:s/>81 803</text:p>
          </table:table-cell>
          <table:table-cell table:style-name="ce33" office:value-type="float" office:value="77314" calcext:value-type="float">
            <text:p><text:s/>77 314</text:p>
          </table:table-cell>
          <table:table-cell table:style-name="ce33" office:value-type="float" office:value="66423" calcext:value-type="float">
            <text:p><text:s/>66 423</text:p>
          </table:table-cell>
          <table:table-cell table:style-name="ce33" office:value-type="float" office:value="12730" calcext:value-type="float">
            <text:p><text:s/>12 73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9821" calcext:value-type="float">
            <text:p><text:s/>49 821</text:p>
          </table:table-cell>
          <table:table-cell table:style-name="ce29" office:value-type="float" office:value="47812" calcext:value-type="float">
            <text:p><text:s/>47 812</text:p>
          </table:table-cell>
          <table:table-cell table:style-name="ce29" office:value-type="float" office:value="51695" calcext:value-type="float">
            <text:p><text:s/>51 695</text:p>
          </table:table-cell>
          <table:table-cell table:style-name="ce29" office:value-type="float" office:value="43278" calcext:value-type="float">
            <text:p><text:s/>43 278</text:p>
          </table:table-cell>
          <table:table-cell table:style-name="ce29" office:value-type="float" office:value="6543" calcext:value-type="float">
            <text:p><text:s/>6 543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4345" calcext:value-type="float">
            <text:p><text:s/>54 345</text:p>
          </table:table-cell>
          <table:table-cell table:style-name="ce33" office:value-type="float" office:value="57144" calcext:value-type="float">
            <text:p><text:s/>57 144</text:p>
          </table:table-cell>
          <table:table-cell table:style-name="ce33" office:value-type="float" office:value="50998" calcext:value-type="float">
            <text:p><text:s/>50 998</text:p>
          </table:table-cell>
          <table:table-cell table:style-name="ce33" office:value-type="float" office:value="49508" calcext:value-type="float">
            <text:p><text:s/>49 508</text:p>
          </table:table-cell>
          <table:table-cell table:style-name="ce33" office:value-type="float" office:value="4837" calcext:value-type="float">
            <text:p><text:s/>4 83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7077" calcext:value-type="float">
            <text:p><text:s/>47 077</text:p>
          </table:table-cell>
          <table:table-cell table:style-name="ce33" office:value-type="float" office:value="40886" calcext:value-type="float">
            <text:p><text:s/>40 886</text:p>
          </table:table-cell>
          <table:table-cell table:style-name="ce33" office:value-type="float" office:value="52041" calcext:value-type="float">
            <text:p><text:s/>52 041</text:p>
          </table:table-cell>
          <table:table-cell table:style-name="ce33" office:value-type="float" office:value="39499" calcext:value-type="float">
            <text:p><text:s/>39 499</text:p>
          </table:table-cell>
          <table:table-cell table:style-name="ce33" office:value-type="float" office:value="7578" calcext:value-type="float">
            <text:p><text:s/>7 57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7585" calcext:value-type="float">
            <text:p><text:s/>57 585</text:p>
          </table:table-cell>
          <table:table-cell table:style-name="ce29" office:value-type="float" office:value="63297" calcext:value-type="float">
            <text:p><text:s/>63 297</text:p>
          </table:table-cell>
          <table:table-cell table:style-name="ce29" office:value-type="float" office:value="50933" calcext:value-type="float">
            <text:p><text:s/>50 933</text:p>
          </table:table-cell>
          <table:table-cell table:style-name="ce29" office:value-type="float" office:value="51872" calcext:value-type="float">
            <text:p><text:s/>51 872</text:p>
          </table:table-cell>
          <table:table-cell table:style-name="ce29" office:value-type="float" office:value="5713" calcext:value-type="float">
            <text:p><text:s/>5 713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63605" calcext:value-type="float">
            <text:p><text:s/>63 605</text:p>
          </table:table-cell>
          <table:table-cell table:style-name="ce33" office:value-type="float" office:value="71184" calcext:value-type="float">
            <text:p><text:s/>71 184</text:p>
          </table:table-cell>
          <table:table-cell table:style-name="ce33" office:value-type="float" office:value="60427" calcext:value-type="float">
            <text:p><text:s/>60 427</text:p>
          </table:table-cell>
          <table:table-cell table:style-name="ce33" office:value-type="float" office:value="47880" calcext:value-type="float">
            <text:p><text:s/>47 880</text:p>
          </table:table-cell>
          <table:table-cell table:style-name="ce33" office:value-type="float" office:value="15725" calcext:value-type="float">
            <text:p><text:s/>15 72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9529" calcext:value-type="float">
            <text:p><text:s/>59 529</text:p>
          </table:table-cell>
          <table:table-cell table:style-name="ce33" office:value-type="float" office:value="67649" calcext:value-type="float">
            <text:p><text:s/>67 649</text:p>
          </table:table-cell>
          <table:table-cell table:style-name="ce33" office:value-type="float" office:value="54130" calcext:value-type="float">
            <text:p><text:s/>54 130</text:p>
          </table:table-cell>
          <table:table-cell table:style-name="ce33" office:value-type="float" office:value="51066" calcext:value-type="float">
            <text:p><text:s/>51 066</text:p>
          </table:table-cell>
          <table:table-cell table:style-name="ce33" office:value-type="float" office:value="8463" calcext:value-type="float">
            <text:p><text:s/>8 46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7031" calcext:value-type="float">
            <text:p><text:s/>57 031</text:p>
          </table:table-cell>
          <table:table-cell table:style-name="ce33" office:value-type="float" office:value="61176" calcext:value-type="float">
            <text:p><text:s/>61 176</text:p>
          </table:table-cell>
          <table:table-cell table:style-name="ce33" office:value-type="float" office:value="52993" calcext:value-type="float">
            <text:p><text:s/>52 993</text:p>
          </table:table-cell>
          <table:table-cell table:style-name="ce33" office:value-type="float" office:value="52617" calcext:value-type="float">
            <text:p><text:s/>52 617</text:p>
          </table:table-cell>
          <table:table-cell table:style-name="ce33" office:value-type="float" office:value="4414" calcext:value-type="float">
            <text:p><text:s/>4 41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0922" calcext:value-type="float">
            <text:p><text:s/>60 922</text:p>
          </table:table-cell>
          <table:table-cell table:style-name="ce33" office:value-type="float" office:value="68637" calcext:value-type="float">
            <text:p><text:s/>68 637</text:p>
          </table:table-cell>
          <table:table-cell table:style-name="ce33" office:value-type="float" office:value="45887" calcext:value-type="float">
            <text:p><text:s/>45 887</text:p>
          </table:table-cell>
          <table:table-cell table:style-name="ce33" office:value-type="float" office:value="53201" calcext:value-type="float">
            <text:p><text:s/>53 201</text:p>
          </table:table-cell>
          <table:table-cell table:style-name="ce33" office:value-type="float" office:value="7721" calcext:value-type="float">
            <text:p><text:s/>7 72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509" calcext:value-type="float">
            <text:p><text:s/>48 509</text:p>
          </table:table-cell>
          <table:table-cell table:style-name="ce33" office:value-type="float" office:value="48397" calcext:value-type="float">
            <text:p><text:s/>48 397</text:p>
          </table:table-cell>
          <table:table-cell table:style-name="ce33" office:value-type="float" office:value="48563" calcext:value-type="float">
            <text:p><text:s/>48 563</text:p>
          </table:table-cell>
          <table:table-cell table:style-name="ce33" office:value-type="float" office:value="46591" calcext:value-type="float">
            <text:p><text:s/>46 591</text:p>
          </table:table-cell>
          <table:table-cell table:style-name="ce33" office:value-type="float" office:value="1918" calcext:value-type="float">
            <text:p><text:s/>1 918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3448" calcext:value-type="float">
            <text:p><text:s/>63 448</text:p>
          </table:table-cell>
          <table:table-cell table:style-name="ce33" office:value-type="float" office:value="66136" calcext:value-type="float">
            <text:p><text:s/>66 136</text:p>
          </table:table-cell>
          <table:table-cell table:style-name="ce33" office:value-type="float" office:value="49663" calcext:value-type="float">
            <text:p><text:s/>49 663</text:p>
          </table:table-cell>
          <table:table-cell table:style-name="ce33" office:value-type="float" office:value="59564" calcext:value-type="float">
            <text:p><text:s/>59 564</text:p>
          </table:table-cell>
          <table:table-cell table:style-name="ce33" office:value-type="float" office:value="3884" calcext:value-type="float">
            <text:p><text:s/>3 884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9757" calcext:value-type="float">
            <text:p><text:s/>49 757</text:p>
          </table:table-cell>
          <table:table-cell table:style-name="ce38" office:value-type="float" office:value="51700" calcext:value-type="float">
            <text:p><text:s/>51 700</text:p>
          </table:table-cell>
          <table:table-cell table:style-name="ce38" office:value-type="float" office:value="46781" calcext:value-type="float">
            <text:p><text:s/>46 781</text:p>
          </table:table-cell>
          <table:table-cell table:style-name="ce38" office:value-type="float" office:value="46610" calcext:value-type="float">
            <text:p><text:s/>46 610</text:p>
          </table:table-cell>
          <table:table-cell table:style-name="ce38" office:value-type="float" office:value="3147" calcext:value-type="float">
            <text:p><text:s/>3 147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502" calcext:value-type="float">
            <text:p><text:s/>36 502</text:p>
          </table:table-cell>
          <table:table-cell table:style-name="ce29" office:value-type="float" office:value="37573" calcext:value-type="float">
            <text:p><text:s/>37 573</text:p>
          </table:table-cell>
          <table:table-cell table:style-name="ce29" office:value-type="float" office:value="35137" calcext:value-type="float">
            <text:p><text:s/>35 137</text:p>
          </table:table-cell>
          <table:table-cell table:style-name="ce29" office:value-type="float" office:value="34204" calcext:value-type="float">
            <text:p><text:s/>34 204</text:p>
          </table:table-cell>
          <table:table-cell table:style-name="ce29" office:value-type="float" office:value="2298" calcext:value-type="float">
            <text:p><text:s/>2 298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9703" calcext:value-type="float">
            <text:p><text:s/>39 703</text:p>
          </table:table-cell>
          <table:table-cell table:style-name="ce33" office:value-type="float" office:value="40443" calcext:value-type="float">
            <text:p><text:s/>40 443</text:p>
          </table:table-cell>
          <table:table-cell table:style-name="ce33" office:value-type="float" office:value="37398" calcext:value-type="float">
            <text:p><text:s/>37 398</text:p>
          </table:table-cell>
          <table:table-cell table:style-name="ce33" office:value-type="float" office:value="36614" calcext:value-type="float">
            <text:p><text:s/>36 614</text:p>
          </table:table-cell>
          <table:table-cell table:style-name="ce33" office:value-type="float" office:value="3089" calcext:value-type="float">
            <text:p><text:s/>3 08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475" calcext:value-type="float">
            <text:p><text:s/>37 475</text:p>
          </table:table-cell>
          <table:table-cell table:style-name="ce33" office:value-type="float" office:value="34612" calcext:value-type="float">
            <text:p><text:s/>34 612</text:p>
          </table:table-cell>
          <table:table-cell table:style-name="ce33" office:value-type="float" office:value="38564" calcext:value-type="float">
            <text:p><text:s/>38 564</text:p>
          </table:table-cell>
          <table:table-cell table:style-name="ce33" office:value-type="float" office:value="36164" calcext:value-type="float">
            <text:p><text:s/>36 164</text:p>
          </table:table-cell>
          <table:table-cell table:style-name="ce33" office:value-type="float" office:value="1311" calcext:value-type="float">
            <text:p><text:s/>1 31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7921" calcext:value-type="float">
            <text:p><text:s/>37 921</text:p>
          </table:table-cell>
          <table:table-cell table:style-name="ce33" office:value-type="float" office:value="38765" calcext:value-type="float">
            <text:p><text:s/>38 765</text:p>
          </table:table-cell>
          <table:table-cell table:style-name="ce33" office:value-type="float" office:value="37182" calcext:value-type="float">
            <text:p><text:s/>37 182</text:p>
          </table:table-cell>
          <table:table-cell table:style-name="ce33" office:value-type="float" office:value="35562" calcext:value-type="float">
            <text:p><text:s/>35 562</text:p>
          </table:table-cell>
          <table:table-cell table:style-name="ce33" office:value-type="float" office:value="2359" calcext:value-type="float">
            <text:p><text:s/>2 359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313" calcext:value-type="float">
            <text:p><text:s/>39 313</text:p>
          </table:table-cell>
          <table:table-cell table:style-name="ce33" office:value-type="float" office:value="42921" calcext:value-type="float">
            <text:p><text:s/>42 921</text:p>
          </table:table-cell>
          <table:table-cell table:style-name="ce33" office:value-type="float" office:value="35680" calcext:value-type="float">
            <text:p><text:s/>35 680</text:p>
          </table:table-cell>
          <table:table-cell table:style-name="ce33" office:value-type="float" office:value="39033" calcext:value-type="float">
            <text:p><text:s/>39 033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029" calcext:value-type="float">
            <text:p><text:s/>36 029</text:p>
          </table:table-cell>
          <table:table-cell table:style-name="ce33" office:value-type="float" office:value="35027" calcext:value-type="float">
            <text:p><text:s/>35 027</text:p>
          </table:table-cell>
          <table:table-cell table:style-name="ce33" office:value-type="float" office:value="41786" calcext:value-type="float">
            <text:p><text:s/>41 786</text:p>
          </table:table-cell>
          <table:table-cell table:style-name="ce33" office:value-type="float" office:value="31832" calcext:value-type="float">
            <text:p><text:s/>31 832</text:p>
          </table:table-cell>
          <table:table-cell table:style-name="ce33" office:value-type="float" office:value="4197" calcext:value-type="float">
            <text:p><text:s/>4 19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033" calcext:value-type="float">
            <text:p><text:s/>32 033</text:p>
          </table:table-cell>
          <table:table-cell table:style-name="ce33" office:value-type="float" office:value="37802" calcext:value-type="float">
            <text:p><text:s/>37 802</text:p>
          </table:table-cell>
          <table:table-cell table:style-name="ce33" office:value-type="float" office:value="27686" calcext:value-type="float">
            <text:p><text:s/>27 686</text:p>
          </table:table-cell>
          <table:table-cell table:style-name="ce33" office:value-type="float" office:value="30876" calcext:value-type="float">
            <text:p><text:s/>30 876</text:p>
          </table:table-cell>
          <table:table-cell table:style-name="ce33" office:value-type="float" office:value="1157" calcext:value-type="float">
            <text:p><text:s/>1 15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150" calcext:value-type="float">
            <text:p><text:s/>43 150</text:p>
          </table:table-cell>
          <table:table-cell table:style-name="ce33" office:value-type="float" office:value="39500" calcext:value-type="float">
            <text:p><text:s/>39 500</text:p>
          </table:table-cell>
          <table:table-cell table:style-name="ce33" office:value-type="float" office:value="48927" calcext:value-type="float">
            <text:p><text:s/>48 927</text:p>
          </table:table-cell>
          <table:table-cell table:style-name="ce33" office:value-type="float" office:value="41651" calcext:value-type="float">
            <text:p><text:s/>41 651</text:p>
          </table:table-cell>
          <table:table-cell table:style-name="ce33" office:value-type="float" office:value="1499" calcext:value-type="float">
            <text:p><text:s/>1 499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464" calcext:value-type="float">
            <text:p><text:s/>26 464</text:p>
          </table:table-cell>
          <table:table-cell table:style-name="ce29" office:value-type="float" office:value="28301" calcext:value-type="float">
            <text:p><text:s/>28 301</text:p>
          </table:table-cell>
          <table:table-cell table:style-name="ce29" office:value-type="float" office:value="25508" calcext:value-type="float">
            <text:p><text:s/>25 508</text:p>
          </table:table-cell>
          <table:table-cell table:style-name="ce29" office:value-type="float" office:value="24875" calcext:value-type="float">
            <text:p><text:s/>24 875</text:p>
          </table:table-cell>
          <table:table-cell table:style-name="ce29" office:value-type="float" office:value="1589" calcext:value-type="float">
            <text:p><text:s/>1 589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464" calcext:value-type="float">
            <text:p><text:s/>26 464</text:p>
          </table:table-cell>
          <table:table-cell table:style-name="ce33" office:value-type="float" office:value="28301" calcext:value-type="float">
            <text:p><text:s/>28 301</text:p>
          </table:table-cell>
          <table:table-cell table:style-name="ce33" office:value-type="float" office:value="25508" calcext:value-type="float">
            <text:p><text:s/>25 508</text:p>
          </table:table-cell>
          <table:table-cell table:style-name="ce33" office:value-type="float" office:value="24875" calcext:value-type="float">
            <text:p><text:s/>24 875</text:p>
          </table:table-cell>
          <table:table-cell table:style-name="ce33" office:value-type="float" office:value="1589" calcext:value-type="float">
            <text:p><text:s/>1 58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3691" calcext:value-type="float">
            <text:p><text:s/>63 691</text:p>
          </table:table-cell>
          <table:table-cell table:style-name="ce29" office:value-type="float" office:value="97696" calcext:value-type="float">
            <text:p><text:s/>97 696</text:p>
          </table:table-cell>
          <table:table-cell table:style-name="ce29" office:value-type="float" office:value="55072" calcext:value-type="float">
            <text:p><text:s/>55 072</text:p>
          </table:table-cell>
          <table:table-cell table:style-name="ce29" office:value-type="float" office:value="56466" calcext:value-type="float">
            <text:p><text:s/>56 466</text:p>
          </table:table-cell>
          <table:table-cell table:style-name="ce29" office:value-type="float" office:value="7225" calcext:value-type="float">
            <text:p><text:s/>7 225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3691" calcext:value-type="float">
            <text:p><text:s/>63 691</text:p>
          </table:table-cell>
          <table:table-cell table:style-name="ce33" office:value-type="float" office:value="97696" calcext:value-type="float">
            <text:p><text:s/>97 696</text:p>
          </table:table-cell>
          <table:table-cell table:style-name="ce33" office:value-type="float" office:value="55072" calcext:value-type="float">
            <text:p><text:s/>55 072</text:p>
          </table:table-cell>
          <table:table-cell table:style-name="ce33" office:value-type="float" office:value="56466" calcext:value-type="float">
            <text:p><text:s/>56 466</text:p>
          </table:table-cell>
          <table:table-cell table:style-name="ce33" office:value-type="float" office:value="7225" calcext:value-type="float">
            <text:p><text:s/>7 22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787" calcext:value-type="float">
            <text:p><text:s/>38 787</text:p>
          </table:table-cell>
          <table:table-cell table:style-name="ce29" office:value-type="float" office:value="46699" calcext:value-type="float">
            <text:p><text:s/>46 699</text:p>
          </table:table-cell>
          <table:table-cell table:style-name="ce29" office:value-type="float" office:value="30150" calcext:value-type="float">
            <text:p><text:s/>30 150</text:p>
          </table:table-cell>
          <table:table-cell table:style-name="ce29" office:value-type="float" office:value="37657" calcext:value-type="float">
            <text:p><text:s/>37 657</text:p>
          </table:table-cell>
          <table:table-cell table:style-name="ce29" office:value-type="float" office:value="1130" calcext:value-type="float">
            <text:p><text:s/>1 130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8401" calcext:value-type="float">
            <text:p><text:s/>38 401</text:p>
          </table:table-cell>
          <table:table-cell table:style-name="ce33" office:value-type="float" office:value="40147" calcext:value-type="float">
            <text:p><text:s/>40 147</text:p>
          </table:table-cell>
          <table:table-cell table:style-name="ce33" office:value-type="float" office:value="36665" calcext:value-type="float">
            <text:p><text:s/>36 665</text:p>
          </table:table-cell>
          <table:table-cell table:style-name="ce33" office:value-type="float" office:value="38123" calcext:value-type="float">
            <text:p><text:s/>38 123</text:p>
          </table:table-cell>
          <table:table-cell table:style-name="ce33" office:value-type="float" office:value="278" calcext:value-type="float">
            <text:p><text:s text:c="2"/>27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851" calcext:value-type="float">
            <text:p><text:s/>38 851</text:p>
          </table:table-cell>
          <table:table-cell table:style-name="ce33" office:value-type="float" office:value="47729" calcext:value-type="float">
            <text:p><text:s/>47 729</text:p>
          </table:table-cell>
          <table:table-cell table:style-name="ce33" office:value-type="float" office:value="29007" calcext:value-type="float">
            <text:p><text:s/>29 007</text:p>
          </table:table-cell>
          <table:table-cell table:style-name="ce33" office:value-type="float" office:value="37580" calcext:value-type="float">
            <text:p><text:s/>37 580</text:p>
          </table:table-cell>
          <table:table-cell table:style-name="ce33" office:value-type="float" office:value="1271" calcext:value-type="float">
            <text:p><text:s/>1 27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6923" calcext:value-type="float">
            <text:p><text:s/>36 923</text:p>
          </table:table-cell>
          <table:table-cell table:style-name="ce29" office:value-type="float" office:value="42138" calcext:value-type="float">
            <text:p><text:s/>42 138</text:p>
          </table:table-cell>
          <table:table-cell table:style-name="ce29" office:value-type="float" office:value="33632" calcext:value-type="float">
            <text:p><text:s/>33 632</text:p>
          </table:table-cell>
          <table:table-cell table:style-name="ce29" office:value-type="float" office:value="31989" calcext:value-type="float">
            <text:p><text:s/>31 989</text:p>
          </table:table-cell>
          <table:table-cell table:style-name="ce29" office:value-type="float" office:value="4934" calcext:value-type="float">
            <text:p><text:s/>4 934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2691" calcext:value-type="float">
            <text:p><text:s/>42 691</text:p>
          </table:table-cell>
          <table:table-cell table:style-name="ce33" office:value-type="float" office:value="47356" calcext:value-type="float">
            <text:p><text:s/>47 356</text:p>
          </table:table-cell>
          <table:table-cell table:style-name="ce33" office:value-type="float" office:value="35552" calcext:value-type="float">
            <text:p><text:s/>35 552</text:p>
          </table:table-cell>
          <table:table-cell table:style-name="ce33" office:value-type="float" office:value="34147" calcext:value-type="float">
            <text:p><text:s/>34 147</text:p>
          </table:table-cell>
          <table:table-cell table:style-name="ce33" office:value-type="float" office:value="8544" calcext:value-type="float">
            <text:p><text:s/>8 54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2479" calcext:value-type="float">
            <text:p><text:s/>32 479</text:p>
          </table:table-cell>
          <table:table-cell table:style-name="ce33" office:value-type="float" office:value="37862" calcext:value-type="float">
            <text:p><text:s/>37 862</text:p>
          </table:table-cell>
          <table:table-cell table:style-name="ce33" office:value-type="float" office:value="32226" calcext:value-type="float">
            <text:p><text:s/>32 226</text:p>
          </table:table-cell>
          <table:table-cell table:style-name="ce33" office:value-type="float" office:value="28574" calcext:value-type="float">
            <text:p><text:s/>28 574</text:p>
          </table:table-cell>
          <table:table-cell table:style-name="ce33" office:value-type="float" office:value="3905" calcext:value-type="float">
            <text:p><text:s/>3 905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727" calcext:value-type="float">
            <text:p><text:s/>34 727</text:p>
          </table:table-cell>
          <table:table-cell table:style-name="ce38" office:value-type="float" office:value="34252" calcext:value-type="float">
            <text:p><text:s/>34 252</text:p>
          </table:table-cell>
          <table:table-cell table:style-name="ce38" office:value-type="float" office:value="35293" calcext:value-type="float">
            <text:p><text:s/>35 293</text:p>
          </table:table-cell>
          <table:table-cell table:style-name="ce38" office:value-type="float" office:value="33583" calcext:value-type="float">
            <text:p><text:s/>33 583</text:p>
          </table:table-cell>
          <table:table-cell table:style-name="ce38" office:value-type="float" office:value="1144" calcext:value-type="float">
            <text:p><text:s/>1 144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6:06</dc:date>
    <meta:print-date>2019-08-08T10:49:33</meta:print-date>
    <meta:document-statistic meta:table-count="1" meta:cell-count="692" meta:object-count="0"/>
    <meta:generator>NDC_ODF_Application_Tools/2.0.4$Windows_X86_64 LibreOffice_project/ace8b54cb4771cd6636f2ccb1aac7c9dad875112</meta:generator>
  </office:meta>
</office:document-meta>
</file>