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6.2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88" calcext:value-type="float">
            <text:p>1.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82" calcext:value-type="float">
            <text:p>5.82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6.2" calcext:value-type="float">
            <text:p>6.2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1.98" calcext:value-type="float">
            <text:p>1.9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1.61" calcext:value-type="float">
            <text:p>1.6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35" calcext:value-type="float">
            <text:p>1.3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９年１至 ６月 <text:s/>Ave., 2020 <text:s text:c="3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１０９年１至 ６月 <text:s/>Ave., 2020 <text:s text:c="3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1.87" calcext:value-type="float">
            <text:p>1.8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6.39" calcext:value-type="float">
            <text:p>6.39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2.11" calcext:value-type="float">
            <text:p>2.1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5.75" calcext:value-type="float">
            <text:p>5.75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5.46" calcext:value-type="float">
            <text:p>5.46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42" calcext:value-type="float">
            <text:p>2.4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66" calcext:value-type="float">
            <text:p>2.66</text:p>
          </table:table-cell>
          <table:table-cell table:number-columns-repeated="2" table:style-name="ce19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5.74" calcext:value-type="float">
            <text:p>5.7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7.94" calcext:value-type="float">
            <text:p>7.94</text:p>
          </table:table-cell>
          <table:table-cell table:style-name="ce19" office:value-type="float" office:value="2.09" calcext:value-type="float">
            <text:p>2.0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1.63" calcext:value-type="float">
            <text:p>1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37" calcext:value-type="float">
            <text:p>1.3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1.22" calcext:value-type="float">
            <text:p>1.22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91" calcext:value-type="float">
            <text:p>-0.91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14" calcext:value-type="float">
            <text:p>0.14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-0.41" calcext:value-type="float">
            <text:p>-0.4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-0.33" calcext:value-type="float">
            <text:p>-0.33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0.09" calcext:value-type="float">
            <text:p>0.09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0.23" calcext:value-type="float">
            <text:p>0.23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30:49</dc:date>
    <meta:print-date>2020-03-09T17:28:53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