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58" calcext:value-type="float">
            <text:p>88.58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-2.38" calcext:value-type="float">
            <text:p>-2.38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2.58" calcext:value-type="float">
            <text:p>92.5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6.98" calcext:value-type="float">
            <text:p>86.9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3.26" calcext:value-type="float">
            <text:p>123.2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97" calcext:value-type="float">
            <text:p>88.97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89.89" calcext:value-type="float">
            <text:p>89.8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3.47" calcext:value-type="float">
            <text:p>3.47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01" calcext:value-type="float">
            <text:p>93.01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4" calcext:value-type="float">
            <text:p>108.54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113.53" calcext:value-type="float">
            <text:p>113.5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37" calcext:value-type="float">
            <text:p>127.37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4.09" calcext:value-type="float">
            <text:p>94.0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1.56" calcext:value-type="float">
            <text:p>111.56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8.38" calcext:value-type="float">
            <text:p>88.3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number-columns-repeated="4"/>
          <table:table-cell table:style-name="ce13" table:number-columns-repeated="6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25.35" calcext:value-type="float">
            <text:p>125.3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5:31:41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