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2.71" calcext:value-type="float">
            <text:p>82.71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18" office:value-type="float" office:value="1.93" calcext:value-type="float">
            <text:p>1.9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37" calcext:value-type="float">
            <text:p>85.37</text:p>
          </table:table-cell>
          <table:table-cell table:style-name="ce18" office:value-type="float" office:value="6.91" calcext:value-type="float">
            <text:p>6.91</text:p>
          </table:table-cell>
          <table:table-cell table:style-name="ce18" office:value-type="float" office:value="89.28" calcext:value-type="float">
            <text:p>89.28</text:p>
          </table:table-cell>
          <table:table-cell table:style-name="ce18" office:value-type="float" office:value="5.89" calcext:value-type="float">
            <text:p>5.89</text:p>
          </table:table-cell>
          <table:table-cell table:style-name="ce18" office:value-type="float" office:value="104.57" calcext:value-type="float">
            <text:p>104.5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95" calcext:value-type="float">
            <text:p>96.95</text:p>
          </table:table-cell>
          <table:table-cell table:style-name="ce18" office:value-type="float" office:value="-4.53" calcext:value-type="float">
            <text:p>-4.53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1.1" calcext:value-type="float">
            <text:p>1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3.62" calcext:value-type="float">
            <text:p>83.62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4.92" calcext:value-type="float">
            <text:p>4.92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-1.78" calcext:value-type="float">
            <text:p>-1.78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3.05" calcext:value-type="float">
            <text:p>3.0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-2.02" calcext:value-type="float">
            <text:p>-2.02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3.42" calcext:value-type="float">
            <text:p>83.42</text:p>
          </table:table-cell>
          <table:table-cell table:style-name="ce18" office:value-type="float" office:value="3.49" calcext:value-type="float">
            <text:p>3.49</text:p>
          </table:table-cell>
          <table:table-cell table:style-name="ce18" office:value-type="float" office:value="80.21" calcext:value-type="float">
            <text:p>80.21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5.25" calcext:value-type="float">
            <text:p>135.25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85.95" calcext:value-type="float">
            <text:p>85.95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5.14" calcext:value-type="float">
            <text:p>85.14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90.89" calcext:value-type="float">
            <text:p>90.8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6.97" calcext:value-type="float">
            <text:p>6.9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0.79" calcext:value-type="float">
            <text:p>130.79</text:p>
          </table:table-cell>
          <table:table-cell table:style-name="ce18" office:value-type="float" office:value="-3.3" calcext:value-type="float">
            <text:p>-3.30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18" office:value-type="float" office:value="3.21" calcext:value-type="float">
            <text:p>3.21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9.54" calcext:value-type="float">
            <text:p>99.54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06" calcext:value-type="float">
            <text:p>130.06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4.99" calcext:value-type="float">
            <text:p>104.99</text:p>
          </table:table-cell>
          <table:table-cell table:style-name="ce18" office:value-type="float" office:value="4.57" calcext:value-type="float">
            <text:p>4.57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88" calcext:value-type="float">
            <text:p>111.88</text:p>
          </table:table-cell>
          <table:table-cell table:style-name="ce18" office:value-type="float" office:value="4.67" calcext:value-type="float">
            <text:p>4.67</text:p>
          </table:table-cell>
          <table:table-cell table:style-name="ce18" office:value-type="float" office:value="115.49" calcext:value-type="float">
            <text:p>115.49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18" calcext:value-type="float">
            <text:p>91.18</text:p>
          </table:table-cell>
          <table:table-cell table:style-name="ce18" office:value-type="float" office:value="3.64" calcext:value-type="float">
            <text:p>3.64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3" calcext:value-type="float">
            <text:p>107.30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112.4" calcext:value-type="float">
            <text:p>112.40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7.24" calcext:value-type="float">
            <text:p>87.24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8.82" calcext:value-type="float">
            <text:p>108.82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7" calcext:value-type="float">
            <text:p>103.70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97.66" calcext:value-type="float">
            <text:p>97.66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62" calcext:value-type="float">
            <text:p>133.62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73" calcext:value-type="float">
            <text:p>105.73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85" calcext:value-type="float">
            <text:p>92.85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17" calcext:value-type="float">
            <text:p>112.17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117.36" calcext:value-type="float">
            <text:p>117.3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114.63" calcext:value-type="float">
            <text:p>114.63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7.93" calcext:value-type="float">
            <text:p>87.93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7.67" calcext:value-type="float">
            <text:p>107.67</text:p>
          </table:table-cell>
          <table:table-cell table:style-name="ce18" office:value-type="float" office:value="3.83" calcext:value-type="float">
            <text:p>3.83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6.06" calcext:value-type="float">
            <text:p>6.06</text:p>
          </table:table-cell>
          <table:table-cell table:style-name="ce18" office:value-type="float" office:value="96.19" calcext:value-type="float">
            <text:p>96.19</text:p>
          </table:table-cell>
          <table:table-cell table:style-name="ce18" office:value-type="float" office:value="2.15" calcext:value-type="float">
            <text:p>2.15</text:p>
          </table:table-cell>
          <table:table-cell table:style-name="ce18" office:value-type="float" office:value="127.73" calcext:value-type="float">
            <text:p>127.73</text:p>
          </table:table-cell>
          <table:table-cell table:style-name="ce18" office:value-type="float" office:value="-4.41" calcext:value-type="float">
            <text:p>-4.41</text:p>
          </table:table-cell>
          <table:table-cell table:style-name="ce18" office:value-type="float" office:value="132.29" calcext:value-type="float">
            <text:p>132.29</text:p>
          </table:table-cell>
          <table:table-cell table:style-name="ce18" office:value-type="float" office:value="1.38" calcext:value-type="float">
            <text:p>1.3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20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1" table:number-columns-repeated="4"/>
          <table:table-cell table:style-name="ce1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2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3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5:31:19</dc:date>
    <meta:print-date>2019-08-08T14:02:09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