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88.87" calcext:value-type="float">
            <text:p>88.87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3.16" calcext:value-type="float">
            <text:p>93.16</text:p>
          </table:table-cell>
          <table:table-cell table:style-name="ce21" office:value-type="float" office:value="-0.61" calcext:value-type="float">
            <text:p>-0.61</text:p>
          </table:table-cell>
          <table:table-cell table:style-name="ce21" office:value-type="float" office:value="82.79" calcext:value-type="float">
            <text:p>82.79</text:p>
          </table:table-cell>
          <table:table-cell table:style-name="ce21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94.83" calcext:value-type="float">
            <text:p>94.83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89.48" calcext:value-type="float">
            <text:p>89.48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84.85" calcext:value-type="float">
            <text:p>84.85</text:p>
          </table:table-cell>
          <table:table-cell table:style-name="ce21" office:value-type="float" office:value="2.82" calcext:value-type="float">
            <text:p>2.8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0.06" calcext:value-type="float">
            <text:p>0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4.25" calcext:value-type="float">
            <text:p>84.25</text:p>
          </table:table-cell>
          <table:table-cell table:style-name="ce21" office:value-type="float" office:value="1.8" calcext:value-type="float">
            <text:p>1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1.99" calcext:value-type="float">
            <text:p>1.9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5.03" calcext:value-type="float">
            <text:p>5.0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9.1" calcext:value-type="float">
            <text:p>9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3.38" calcext:value-type="float">
            <text:p>3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.4" calcext:value-type="float">
            <text:p>4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2.2" calcext:value-type="float">
            <text:p>2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3.39" calcext:value-type="float">
            <text:p>3.3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5.32" calcext:value-type="float">
            <text:p>5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1.98" calcext:value-type="float">
            <text:p>1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2.15" calcext:value-type="float">
            <text:p>2.1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9" calcext:value-type="float">
            <text:p>1.4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3.2" calcext:value-type="float">
            <text:p>3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25.94" calcext:value-type="float">
            <text:p>125.94</text:p>
          </table:table-cell>
          <table:table-cell table:style-name="ce21" office:value-type="float" office:value="3.09" calcext:value-type="float">
            <text:p>3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4" calcext:value-type="float">
            <text:p>94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4.22" calcext:value-type="float">
            <text:p>4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107.58" calcext:value-type="float">
            <text:p>107.58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06.14" calcext:value-type="float">
            <text:p>106.14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25.32" calcext:value-type="float">
            <text:p>125.32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5.61" calcext:value-type="float">
            <text:p>5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3.94" calcext:value-type="float">
            <text:p>3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21" office:value-type="float" office:value="104.84" calcext:value-type="float">
            <text:p>104.8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5.74" calcext:value-type="float">
            <text:p>95.74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4" calcext:value-type="float">
            <text:p>108.84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114.03" calcext:value-type="float">
            <text:p>114.03</text:p>
          </table:table-cell>
          <table:table-cell table:style-name="ce21" office:value-type="float" office:value="3.04" calcext:value-type="float">
            <text:p>3.04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3.22" calcext:value-type="float">
            <text:p>3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12" calcext:value-type="float">
            <text:p>109.12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111.22" calcext:value-type="float">
            <text:p>111.22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100.79" calcext:value-type="float">
            <text:p>100.79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05" calcext:value-type="float">
            <text:p>113.05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08.79" calcext:value-type="float">
            <text:p>108.7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24.38" calcext:value-type="float">
            <text:p>124.38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.74" calcext:value-type="float">
            <text:p>1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108.75" calcext:value-type="float">
            <text:p>108.75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5.56" calcext:value-type="float">
            <text:p>95.56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5.02" calcext:value-type="float">
            <text:p>5.0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08.44" calcext:value-type="float">
            <text:p>108.44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3.52" calcext:value-type="float">
            <text:p>3.5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92" calcext:value-type="float">
            <text:p>112.92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118.89" calcext:value-type="float">
            <text:p>118.89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88.54" calcext:value-type="float">
            <text:p>88.54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5.6" calcext:value-type="float">
            <text:p>5.6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2.62" calcext:value-type="float">
            <text:p>112.62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109.31" calcext:value-type="float">
            <text:p>109.31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125.13" calcext:value-type="float">
            <text:p>125.13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136.78" calcext:value-type="float">
            <text:p>136.78</text:p>
          </table:table-cell>
          <table:table-cell table:style-name="ce21" office:value-type="float" office:value="1.09" calcext:value-type="float">
            <text:p>1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3" table:number-columns-repeated="4"/>
          <table:table-cell table:style-name="ce50" table:number-columns-repeated="100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5:31:08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