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7.4" calcext:value-type="float">
            <text:p>7.40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6.49" calcext:value-type="float">
            <text:p>6.49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6.26" calcext:value-type="float">
            <text:p>116.26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87" calcext:value-type="float">
            <text:p>4.8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29.62" calcext:value-type="float">
            <text:p>129.62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18" office:value-type="float" office:value="134.33" calcext:value-type="float">
            <text:p>134.33</text:p>
          </table:table-cell>
          <table:table-cell table:style-name="ce18" office:value-type="float" office:value="0.85" calcext:value-type="float">
            <text:p>0.8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0:43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