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4.98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1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10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5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13">註</text:span><text:span text:style-name="T4">2</text:span><text:span text:style-name="T13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3"/></text:p>
            <text:p><text:span text:style-name="T3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639" calcext:value-type="float">
            <text:p>5 799 639</text:p>
          </table:table-cell>
          <table:table-cell table:style-name="ce21" office:value-type="float" office:value="2822156" calcext:value-type="float">
            <text:p>2 822 156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2" calcext:value-type="float">
            <text:p>2 386 562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5" calcext:value-type="float">
            <text:p><text:s/>378 925</text:p>
          </table:table-cell>
          <table:table-cell table:style-name="ce21" office:value-type="float" office:value="2977483" calcext:value-type="float">
            <text:p>2 977 483</text:p>
          </table:table-cell>
          <table:table-cell table:style-name="ce21" office:value-type="float" office:value="1374401" calcext:value-type="float">
            <text:p>1 374 401</text:p>
          </table:table-cell>
          <table:table-cell table:style-name="ce21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7" calcext:value-type="float">
            <text:p><text:s/>58 517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01364" calcext:value-type="float">
            <text:p><text:s/>201 364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715" calcext:value-type="float">
            <text:p>6 039 715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9" calcext:value-type="float">
            <text:p>2 475 109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2" calcext:value-type="float">
            <text:p>3 125 162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3" calcext:value-type="float">
            <text:p><text:s/>168 123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8" calcext:value-type="float">
            <text:p>6 214 138</text:p>
          </table:table-cell>
          <table:table-cell table:style-name="ce21" office:value-type="float" office:value="2946393" calcext:value-type="float">
            <text:p>2 946 393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5" calcext:value-type="float">
            <text:p>3 267 745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3" calcext:value-type="float">
            <text:p><text:s/>259 753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90" calcext:value-type="float">
            <text:p>6 385 290</text:p>
          </table:table-cell>
          <table:table-cell table:style-name="ce21" office:value-type="float" office:value="2991380" calcext:value-type="float">
            <text:p>2 991 380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4" calcext:value-type="float">
            <text:p>2 523 324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3910" calcext:value-type="float">
            <text:p>3 393 910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517" calcext:value-type="float">
            <text:p>6 536 517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5" calcext:value-type="float">
            <text:p>2 553 965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3" calcext:value-type="float">
            <text:p>3 500 253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487" calcext:value-type="float">
            <text:p>6 645 487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4" calcext:value-type="float">
            <text:p>3 587 564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191" calcext:value-type="float">
            <text:p>6 481 191</text:p>
          </table:table-cell>
          <table:table-cell table:style-name="ce21" office:value-type="float" office:value="2887040" calcext:value-type="float">
            <text:p>2 887 040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5" calcext:value-type="float">
            <text:p>2 408 885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1" calcext:value-type="float">
            <text:p>3 594 151</text:p>
          </table:table-cell>
          <table:table-cell table:style-name="ce21" office:value-type="float" office:value="1447170" calcext:value-type="float">
            <text:p>1 447 170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4" calcext:value-type="float">
            <text:p><text:s/>282 874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7" calcext:value-type="float">
            <text:p><text:s/>359 707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11" calcext:value-type="float">
            <text:p>6 707 311</text:p>
          </table:table-cell>
          <table:table-cell table:style-name="ce21" office:value-type="float" office:value="3004509" calcext:value-type="float">
            <text:p>3 004 509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7" calcext:value-type="float">
            <text:p>2 509 027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2" calcext:value-type="float">
            <text:p>3 702 802</text:p>
          </table:table-cell>
          <table:table-cell table:style-name="ce21" office:value-type="float" office:value="1484106" calcext:value-type="float">
            <text:p>1 484 106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3" calcext:value-type="float">
            <text:p><text:s/>300 493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9" calcext:value-type="float">
            <text:p><text:s/>356 589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7" office:value-type="float" office:value="71426" calcext:value-type="float">
            <text:p><text:s/>71 426</text:p>
          </table:table-cell>
          <table:table-cell table:style-name="ce21" office:value-type="float" office:value="291148" calcext:value-type="float">
            <text:p><text:s/>291 148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20" calcext:value-type="float">
            <text:p>6 943 620</text:p>
          </table:table-cell>
          <table:table-cell table:style-name="ce21" office:value-type="float" office:value="3112648" calcext:value-type="float">
            <text:p>3 112 648</text:p>
          </table:table-cell>
          <table:table-cell table:style-name="ce21" office:value-type="float" office:value="4176" calcext:value-type="float">
            <text:p><text:s/>4 176</text:p>
          </table:table-cell>
          <table:table-cell table:style-name="ce21" office:value-type="float" office:value="2608548" calcext:value-type="float">
            <text:p>2 608 548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2" calcext:value-type="float">
            <text:p>3 830 972</text:p>
          </table:table-cell>
          <table:table-cell table:style-name="ce21" office:value-type="float" office:value="1530148" calcext:value-type="float">
            <text:p>1 530 148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7" calcext:value-type="float">
            <text:p><text:s/>322 827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4" calcext:value-type="float">
            <text:p><text:s/>362 894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4" calcext:value-type="float">
            <text:p><text:s/>296 804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44" calcext:value-type="float">
            <text:p>7 088 744</text:p>
          </table:table-cell>
          <table:table-cell table:style-name="ce21" office:value-type="float" office:value="3151409" calcext:value-type="float">
            <text:p>3 151 409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4" calcext:value-type="float">
            <text:p>2 640 964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6" calcext:value-type="float">
            <text:p><text:s/>27 136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35" calcext:value-type="float">
            <text:p>3 937 335</text:p>
          </table:table-cell>
          <table:table-cell table:style-name="ce21" office:value-type="float" office:value="1570292" calcext:value-type="float">
            <text:p>1 570 292</text:p>
          </table:table-cell>
          <table:table-cell table:style-name="ce21" office:value-type="float" office:value="268065" calcext:value-type="float">
            <text:p><text:s/>268 065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1" calcext:value-type="float">
            <text:p><text:s/>351 651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7" office:value-type="float" office:value="71987" calcext:value-type="float">
            <text:p><text:s/>71 987</text:p>
          </table:table-cell>
          <table:table-cell table:style-name="ce21" office:value-type="float" office:value="305105" calcext:value-type="float">
            <text:p><text:s/>305 105</text:p>
          </table:table-cell>
          <table:table-cell table:style-name="ce21" office:value-type="float" office:value="57780" calcext:value-type="float">
            <text:p><text:s/>57 780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32" calcext:value-type="float">
            <text:p>7 217 532</text:p>
          </table:table-cell>
          <table:table-cell table:style-name="ce21" office:value-type="float" office:value="3185280" calcext:value-type="float">
            <text:p>3 185 280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87" calcext:value-type="float">
            <text:p>2 667 087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6" calcext:value-type="float">
            <text:p><text:s/>456 106</text:p>
          </table:table-cell>
          <table:table-cell table:style-name="ce21" office:value-type="float" office:value="4032252" calcext:value-type="float">
            <text:p>4 032 252</text:p>
          </table:table-cell>
          <table:table-cell table:style-name="ce21" office:value-type="float" office:value="1586702" calcext:value-type="float">
            <text:p>1 586 702</text:p>
          </table:table-cell>
          <table:table-cell table:style-name="ce21" office:value-type="float" office:value="274979" calcext:value-type="float">
            <text:p><text:s/>274 979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52" calcext:value-type="float">
            <text:p><text:s/>376 052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6" calcext:value-type="float">
            <text:p><text:s/>244 926</text:p>
          </table:table-cell>
          <table:table-cell table:style-name="ce21" office:value-type="float" office:value="344638" calcext:value-type="float">
            <text:p><text:s/>344 638</text:p>
          </table:table-cell>
          <table:table-cell table:style-name="ce37" office:value-type="float" office:value="70519" calcext:value-type="float">
            <text:p><text:s/>70 519</text:p>
          </table:table-cell>
          <table:table-cell table:style-name="ce21" office:value-type="float" office:value="317122" calcext:value-type="float">
            <text:p><text:s/>317 122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101" calcext:value-type="float">
            <text:p>7 395 101</text:p>
          </table:table-cell>
          <table:table-cell table:style-name="ce21" office:value-type="float" office:value="3251317" calcext:value-type="float">
            <text:p>3 251 317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26" calcext:value-type="float">
            <text:p>2 728 526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7" calcext:value-type="float">
            <text:p><text:s/>459 697</text:p>
          </table:table-cell>
          <table:table-cell table:style-name="ce21" office:value-type="float" office:value="4143784" calcext:value-type="float">
            <text:p>4 143 784</text:p>
          </table:table-cell>
          <table:table-cell table:style-name="ce21" office:value-type="float" office:value="1609937" calcext:value-type="float">
            <text:p>1 609 937</text:p>
          </table:table-cell>
          <table:table-cell table:style-name="ce21" office:value-type="float" office:value="281287" calcext:value-type="float">
            <text:p><text:s/>281 287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51" calcext:value-type="float">
            <text:p><text:s/>402 851</text:p>
          </table:table-cell>
          <table:table-cell table:style-name="ce21" office:value-type="float" office:value="200955" calcext:value-type="float">
            <text:p><text:s/>200 955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108" calcext:value-type="float">
            <text:p><text:s/>251 108</text:p>
          </table:table-cell>
          <table:table-cell table:style-name="ce21" office:value-type="float" office:value="359649" calcext:value-type="float">
            <text:p><text:s/>359 649</text:p>
          </table:table-cell>
          <table:table-cell table:style-name="ce37" office:value-type="float" office:value="69714" calcext:value-type="float">
            <text:p><text:s/>69 714</text:p>
          </table:table-cell>
          <table:table-cell table:style-name="ce21" office:value-type="float" office:value="327028" calcext:value-type="float">
            <text:p><text:s/>327 028</text:p>
          </table:table-cell>
          <table:table-cell table:style-name="ce21" office:value-type="float" office:value="60558" calcext:value-type="float">
            <text:p><text:s/>60 558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868" calcext:value-type="float">
            <text:p>7 545 868</text:p>
          </table:table-cell>
          <table:table-cell table:style-name="ce21" office:value-type="float" office:value="3292398" calcext:value-type="float">
            <text:p>3 292 398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74" calcext:value-type="float">
            <text:p>2 767 074</text:p>
          </table:table-cell>
          <table:table-cell table:style-name="ce21" office:value-type="float" office:value="30453" calcext:value-type="float">
            <text:p><text:s/>30 453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9" calcext:value-type="float">
            <text:p><text:s/>460 699</text:p>
          </table:table-cell>
          <table:table-cell table:style-name="ce21" office:value-type="float" office:value="4253470" calcext:value-type="float">
            <text:p>4 253 470</text:p>
          </table:table-cell>
          <table:table-cell table:style-name="ce21" office:value-type="float" office:value="1629759" calcext:value-type="float">
            <text:p>1 629 759</text:p>
          </table:table-cell>
          <table:table-cell table:style-name="ce21" office:value-type="float" office:value="289716" calcext:value-type="float">
            <text:p><text:s/>289 716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49" calcext:value-type="float">
            <text:p><text:s/>431 049</text:p>
          </table:table-cell>
          <table:table-cell table:style-name="ce21" office:value-type="float" office:value="210585" calcext:value-type="float">
            <text:p><text:s/>210 585</text:p>
          </table:table-cell>
          <table:table-cell table:style-name="ce21" office:value-type="float" office:value="377776" calcext:value-type="float">
            <text:p><text:s/>377 776</text:p>
          </table:table-cell>
          <table:table-cell table:style-name="ce21" office:value-type="float" office:value="113695" calcext:value-type="float">
            <text:p><text:s/>113 695</text:p>
          </table:table-cell>
          <table:table-cell table:style-name="ce21" office:value-type="float" office:value="256743" calcext:value-type="float">
            <text:p><text:s/>256 743</text:p>
          </table:table-cell>
          <table:table-cell table:style-name="ce21" office:value-type="float" office:value="370395" calcext:value-type="float">
            <text:p><text:s/>370 395</text:p>
          </table:table-cell>
          <table:table-cell table:style-name="ce21" office:value-type="float" office:value="69912" calcext:value-type="float">
            <text:p><text:s/>69 912</text:p>
          </table:table-cell>
          <table:table-cell table:style-name="ce21" office:value-type="float" office:value="336436" calcext:value-type="float">
            <text:p><text:s/>336 436</text:p>
          </table:table-cell>
          <table:table-cell table:style-name="ce21" office:value-type="float" office:value="63366" calcext:value-type="float">
            <text:p><text:s/>63 366</text:p>
          </table:table-cell>
          <table:table-cell table:style-name="ce21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1174" calcext:value-type="float">
            <text:p>7 651 174</text:p>
          </table:table-cell>
          <table:table-cell table:style-name="ce21" office:value-type="float" office:value="3308608" calcext:value-type="float">
            <text:p>3 308 608</text:p>
          </table:table-cell>
          <table:table-cell table:style-name="ce21" office:value-type="float" office:value="3655" calcext:value-type="float">
            <text:p><text:s/>3 655</text:p>
          </table:table-cell>
          <table:table-cell table:style-name="ce21" office:value-type="float" office:value="2781895" calcext:value-type="float">
            <text:p>2 781 895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460904" calcext:value-type="float">
            <text:p><text:s/>460 904</text:p>
          </table:table-cell>
          <table:table-cell table:style-name="ce21" office:value-type="float" office:value="4342566" calcext:value-type="float">
            <text:p>4 342 566</text:p>
          </table:table-cell>
          <table:table-cell table:style-name="ce21" office:value-type="float" office:value="1642377" calcext:value-type="float">
            <text:p>1 642 377</text:p>
          </table:table-cell>
          <table:table-cell table:style-name="ce21" office:value-type="float" office:value="295524" calcext:value-type="float">
            <text:p><text:s/>295 524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8005" calcext:value-type="float">
            <text:p><text:s/>458 005</text:p>
          </table:table-cell>
          <table:table-cell table:style-name="ce21" office:value-type="float" office:value="218984" calcext:value-type="float">
            <text:p><text:s/>218 984</text:p>
          </table:table-cell>
          <table:table-cell table:style-name="ce21" office:value-type="float" office:value="380832" calcext:value-type="float">
            <text:p><text:s/>380 832</text:p>
          </table:table-cell>
          <table:table-cell table:style-name="ce21" office:value-type="float" office:value="113623" calcext:value-type="float">
            <text:p><text:s/>113 623</text:p>
          </table:table-cell>
          <table:table-cell table:style-name="ce21" office:value-type="float" office:value="262988" calcext:value-type="float">
            <text:p><text:s/>262 988</text:p>
          </table:table-cell>
          <table:table-cell table:style-name="ce21" office:value-type="float" office:value="378869" calcext:value-type="float">
            <text:p><text:s/>378 869</text:p>
          </table:table-cell>
          <table:table-cell table:style-name="ce21" office:value-type="float" office:value="69233" calcext:value-type="float">
            <text:p><text:s/>69 233</text:p>
          </table:table-cell>
          <table:table-cell table:style-name="ce21" office:value-type="float" office:value="345276" calcext:value-type="float">
            <text:p><text:s/>345 276</text:p>
          </table:table-cell>
          <table:table-cell table:style-name="ce21" office:value-type="float" office:value="67066" calcext:value-type="float">
            <text:p><text:s/>67 066</text:p>
          </table:table-cell>
          <table:table-cell table:style-name="ce21" office:value-type="float" office:value="109789" calcext:value-type="float">
            <text:p><text:s/>109 78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3591" calcext:value-type="float">
            <text:p>7 783 591</text:p>
          </table:table-cell>
          <table:table-cell table:style-name="ce21" office:value-type="float" office:value="3351709" calcext:value-type="float">
            <text:p>3 351 709</text:p>
          </table:table-cell>
          <table:table-cell table:style-name="ce21" office:value-type="float" office:value="3544" calcext:value-type="float">
            <text:p><text:s/>3 544</text:p>
          </table:table-cell>
          <table:table-cell table:style-name="ce21" office:value-type="float" office:value="2823795" calcext:value-type="float">
            <text:p>2 823 795</text:p>
          </table:table-cell>
          <table:table-cell table:style-name="ce21" office:value-type="float" office:value="31374" calcext:value-type="float">
            <text:p><text:s/>31 374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461058" calcext:value-type="float">
            <text:p><text:s/>461 058</text:p>
          </table:table-cell>
          <table:table-cell table:style-name="ce21" office:value-type="float" office:value="4431882" calcext:value-type="float">
            <text:p>4 431 882</text:p>
          </table:table-cell>
          <table:table-cell table:style-name="ce21" office:value-type="float" office:value="1665603" calcext:value-type="float">
            <text:p>1 665 603</text:p>
          </table:table-cell>
          <table:table-cell table:style-name="ce21" office:value-type="float" office:value="298800" calcext:value-type="float">
            <text:p><text:s/>298 800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1077" calcext:value-type="float">
            <text:p><text:s/>481 077</text:p>
          </table:table-cell>
          <table:table-cell table:style-name="ce21" office:value-type="float" office:value="224398" calcext:value-type="float">
            <text:p><text:s/>224 398</text:p>
          </table:table-cell>
          <table:table-cell table:style-name="ce21" office:value-type="float" office:value="385509" calcext:value-type="float">
            <text:p><text:s/>385 509</text:p>
          </table:table-cell>
          <table:table-cell table:style-name="ce21" office:value-type="float" office:value="114007" calcext:value-type="float">
            <text:p><text:s/>114 007</text:p>
          </table:table-cell>
          <table:table-cell table:style-name="ce21" office:value-type="float" office:value="265910" calcext:value-type="float">
            <text:p><text:s/>265 910</text:p>
          </table:table-cell>
          <table:table-cell table:style-name="ce21" office:value-type="float" office:value="387965" calcext:value-type="float">
            <text:p><text:s/>387 965</text:p>
          </table:table-cell>
          <table:table-cell table:style-name="ce21" office:value-type="float" office:value="69809" calcext:value-type="float">
            <text:p><text:s/>69 809</text:p>
          </table:table-cell>
          <table:table-cell table:style-name="ce21" office:value-type="float" office:value="356543" calcext:value-type="float">
            <text:p><text:s/>356 543</text:p>
          </table:table-cell>
          <table:table-cell table:style-name="ce21" office:value-type="float" office:value="68761" calcext:value-type="float">
            <text:p><text:s/>68 761</text:p>
          </table:table-cell>
          <table:table-cell table:style-name="ce21" office:value-type="float" office:value="113500" calcext:value-type="float">
            <text:p><text:s/>113 50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90558" calcext:value-type="float">
            <text:p>7 890 558</text:p>
          </table:table-cell>
          <table:table-cell table:style-name="ce21" office:value-type="float" office:value="3390484" calcext:value-type="float">
            <text:p>3 390 484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1" office:value-type="float" office:value="2859269" calcext:value-type="float">
            <text:p>2 859 269</text:p>
          </table:table-cell>
          <table:table-cell table:style-name="ce21" office:value-type="float" office:value="31673" calcext:value-type="float">
            <text:p><text:s/>31 673</text:p>
          </table:table-cell>
          <table:table-cell table:style-name="ce21" office:value-type="float" office:value="33084" calcext:value-type="float">
            <text:p><text:s/>33 084</text:p>
          </table:table-cell>
          <table:table-cell table:style-name="ce21" office:value-type="float" office:value="462962" calcext:value-type="float">
            <text:p><text:s/>462 962</text:p>
          </table:table-cell>
          <table:table-cell table:style-name="ce21" office:value-type="float" office:value="4500074" calcext:value-type="float">
            <text:p>4 500 074</text:p>
          </table:table-cell>
          <table:table-cell table:style-name="ce21" office:value-type="float" office:value="1688796" calcext:value-type="float">
            <text:p>1 688 796</text:p>
          </table:table-cell>
          <table:table-cell table:style-name="ce21" office:value-type="float" office:value="301267" calcext:value-type="float">
            <text:p><text:s/>301 267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811" calcext:value-type="float">
            <text:p><text:s/>491 811</text:p>
          </table:table-cell>
          <table:table-cell table:style-name="ce21" office:value-type="float" office:value="228373" calcext:value-type="float">
            <text:p><text:s/>228 373</text:p>
          </table:table-cell>
          <table:table-cell table:style-name="ce21" office:value-type="float" office:value="387364" calcext:value-type="float">
            <text:p><text:s/>387 364</text:p>
          </table:table-cell>
          <table:table-cell table:style-name="ce21" office:value-type="float" office:value="114910" calcext:value-type="float">
            <text:p><text:s/>114 910</text:p>
          </table:table-cell>
          <table:table-cell table:style-name="ce21" office:value-type="float" office:value="271055" calcext:value-type="float">
            <text:p><text:s/>271 055</text:p>
          </table:table-cell>
          <table:table-cell table:style-name="ce21" office:value-type="float" office:value="394132" calcext:value-type="float">
            <text:p><text:s/>394 132</text:p>
          </table:table-cell>
          <table:table-cell table:style-name="ce21" office:value-type="float" office:value="70606" calcext:value-type="float">
            <text:p><text:s/>70 606</text:p>
          </table:table-cell>
          <table:table-cell table:style-name="ce21" office:value-type="float" office:value="368218" calcext:value-type="float">
            <text:p><text:s/>368 218</text:p>
          </table:table-cell>
          <table:table-cell table:style-name="ce21" office:value-type="float" office:value="70247" calcext:value-type="float">
            <text:p><text:s/>70 247</text:p>
          </table:table-cell>
          <table:table-cell table:style-name="ce21" office:value-type="float" office:value="113295" calcext:value-type="float">
            <text:p><text:s/>113 29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7980597" calcext:value-type="float">
            <text:p>7 980 597</text:p>
          </table:table-cell>
          <table:table-cell table:style-name="ce21" office:value-type="float" office:value="3408020" calcext:value-type="float">
            <text:p>3 408 020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771" calcext:value-type="float">
            <text:p>2 868 771</text:p>
          </table:table-cell>
          <table:table-cell table:style-name="ce21" office:value-type="float" office:value="32283" calcext:value-type="float">
            <text:p><text:s/>32 283</text:p>
          </table:table-cell>
          <table:table-cell table:style-name="ce21" office:value-type="float" office:value="33568" calcext:value-type="float">
            <text:p><text:s/>33 568</text:p>
          </table:table-cell>
          <table:table-cell table:style-name="ce21" office:value-type="float" office:value="469932" calcext:value-type="float">
            <text:p><text:s/>469 932</text:p>
          </table:table-cell>
          <table:table-cell table:style-name="ce21" office:value-type="float" office:value="4572577" calcext:value-type="float">
            <text:p>4 572 577</text:p>
          </table:table-cell>
          <table:table-cell table:style-name="ce21" office:value-type="float" office:value="1704996" calcext:value-type="float">
            <text:p>1 704 996</text:p>
          </table:table-cell>
          <table:table-cell table:style-name="ce21" office:value-type="float" office:value="303101" calcext:value-type="float">
            <text:p><text:s/>303 101</text:p>
          </table:table-cell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03104" calcext:value-type="float">
            <text:p><text:s/>503 104</text:p>
          </table:table-cell>
          <table:table-cell table:style-name="ce21" office:value-type="float" office:value="233112" calcext:value-type="float">
            <text:p><text:s/>233 112</text:p>
          </table:table-cell>
          <table:table-cell table:style-name="ce21" office:value-type="float" office:value="389808" calcext:value-type="float">
            <text:p><text:s/>389 808</text:p>
          </table:table-cell>
          <table:table-cell table:style-name="ce21" office:value-type="float" office:value="119316" calcext:value-type="float">
            <text:p><text:s/>119 316</text:p>
          </table:table-cell>
          <table:table-cell table:style-name="ce21" office:value-type="float" office:value="277070" calcext:value-type="float">
            <text:p><text:s/>277 070</text:p>
          </table:table-cell>
          <table:table-cell table:style-name="ce21" office:value-type="float" office:value="403993" calcext:value-type="float">
            <text:p><text:s/>403 993</text:p>
          </table:table-cell>
          <table:table-cell table:style-name="ce21" office:value-type="float" office:value="71926" calcext:value-type="float">
            <text:p><text:s/>71 926</text:p>
          </table:table-cell>
          <table:table-cell table:style-name="ce21" office:value-type="float" office:value="381429" calcext:value-type="float">
            <text:p><text:s/>381 429</text:p>
          </table:table-cell>
          <table:table-cell table:style-name="ce21" office:value-type="float" office:value="70629" calcext:value-type="float">
            <text:p><text:s/>70 629</text:p>
          </table:table-cell>
          <table:table-cell table:style-name="ce21" office:value-type="float" office:value="114093" calcext:value-type="float">
            <text:p><text:s/>114 09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971086" calcext:value-type="float">
            <text:p>7 971 086</text:p>
          </table:table-cell>
          <table:table-cell table:style-name="ce21" office:value-type="float" office:value="3406858" calcext:value-type="float">
            <text:p>3 406 858</text:p>
          </table:table-cell>
          <table:table-cell table:style-name="ce21" office:value-type="float" office:value="3477" calcext:value-type="float">
            <text:p><text:s/>3 477</text:p>
          </table:table-cell>
          <table:table-cell table:style-name="ce21" office:value-type="float" office:value="2867985" calcext:value-type="float">
            <text:p>2 867 985</text:p>
          </table:table-cell>
          <table:table-cell table:style-name="ce21" office:value-type="float" office:value="32245" calcext:value-type="float">
            <text:p><text:s/>32 245</text:p>
          </table:table-cell>
          <table:table-cell table:style-name="ce21" office:value-type="float" office:value="33371" calcext:value-type="float">
            <text:p><text:s/>33 371</text:p>
          </table:table-cell>
          <table:table-cell table:style-name="ce21" office:value-type="float" office:value="469780" calcext:value-type="float">
            <text:p><text:s/>469 780</text:p>
          </table:table-cell>
          <table:table-cell table:style-name="ce21" office:value-type="float" office:value="4564228" calcext:value-type="float">
            <text:p>4 564 228</text:p>
          </table:table-cell>
          <table:table-cell table:style-name="ce21" office:value-type="float" office:value="1703623" calcext:value-type="float">
            <text:p>1 703 623</text:p>
          </table:table-cell>
          <table:table-cell table:style-name="ce21" office:value-type="float" office:value="302960" calcext:value-type="float">
            <text:p><text:s/>302 960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503751" calcext:value-type="float">
            <text:p><text:s/>503 751</text:p>
          </table:table-cell>
          <table:table-cell table:style-name="ce21" office:value-type="float" office:value="233005" calcext:value-type="float">
            <text:p><text:s/>233 005</text:p>
          </table:table-cell>
          <table:table-cell table:style-name="ce21" office:value-type="float" office:value="388578" calcext:value-type="float">
            <text:p><text:s/>388 578</text:p>
          </table:table-cell>
          <table:table-cell table:style-name="ce21" office:value-type="float" office:value="119140" calcext:value-type="float">
            <text:p><text:s/>119 140</text:p>
          </table:table-cell>
          <table:table-cell table:style-name="ce21" office:value-type="float" office:value="275152" calcext:value-type="float">
            <text:p><text:s/>275 152</text:p>
          </table:table-cell>
          <table:table-cell table:style-name="ce21" office:value-type="float" office:value="402446" calcext:value-type="float">
            <text:p><text:s/>402 446</text:p>
          </table:table-cell>
          <table:table-cell table:style-name="ce21" office:value-type="float" office:value="71634" calcext:value-type="float">
            <text:p><text:s/>71 634</text:p>
          </table:table-cell>
          <table:table-cell table:style-name="ce21" office:value-type="float" office:value="380142" calcext:value-type="float">
            <text:p><text:s/>380 142</text:p>
          </table:table-cell>
          <table:table-cell table:style-name="ce21" office:value-type="float" office:value="70323" calcext:value-type="float">
            <text:p><text:s/>70 323</text:p>
          </table:table-cell>
          <table:table-cell table:style-name="ce21" office:value-type="float" office:value="113474" calcext:value-type="float">
            <text:p><text:s/>113 47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989802" calcext:value-type="float">
            <text:p>7 989 802</text:p>
          </table:table-cell>
          <table:table-cell table:style-name="ce21" office:value-type="float" office:value="3409458" calcext:value-type="float">
            <text:p>3 409 458</text:p>
          </table:table-cell>
          <table:table-cell table:style-name="ce21" office:value-type="float" office:value="3443" calcext:value-type="float">
            <text:p><text:s/>3 443</text:p>
          </table:table-cell>
          <table:table-cell table:style-name="ce21" office:value-type="float" office:value="2867999" calcext:value-type="float">
            <text:p>2 867 999</text:p>
          </table:table-cell>
          <table:table-cell table:style-name="ce21" office:value-type="float" office:value="32202" calcext:value-type="float">
            <text:p><text:s/>32 202</text:p>
          </table:table-cell>
          <table:table-cell table:style-name="ce21" office:value-type="float" office:value="33601" calcext:value-type="float">
            <text:p><text:s/>33 601</text:p>
          </table:table-cell>
          <table:table-cell table:style-name="ce21" office:value-type="float" office:value="472213" calcext:value-type="float">
            <text:p><text:s/>472 213</text:p>
          </table:table-cell>
          <table:table-cell table:style-name="ce21" office:value-type="float" office:value="4580344" calcext:value-type="float">
            <text:p>4 580 344</text:p>
          </table:table-cell>
          <table:table-cell table:style-name="ce21" office:value-type="float" office:value="1707086" calcext:value-type="float">
            <text:p>1 707 086</text:p>
          </table:table-cell>
          <table:table-cell table:style-name="ce21" office:value-type="float" office:value="303607" calcext:value-type="float">
            <text:p><text:s/>303 607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505154" calcext:value-type="float">
            <text:p><text:s/>505 154</text:p>
          </table:table-cell>
          <table:table-cell table:style-name="ce21" office:value-type="float" office:value="234535" calcext:value-type="float">
            <text:p><text:s/>234 535</text:p>
          </table:table-cell>
          <table:table-cell table:style-name="ce21" office:value-type="float" office:value="390330" calcext:value-type="float">
            <text:p><text:s/>390 330</text:p>
          </table:table-cell>
          <table:table-cell table:style-name="ce21" office:value-type="float" office:value="119572" calcext:value-type="float">
            <text:p><text:s/>119 572</text:p>
          </table:table-cell>
          <table:table-cell table:style-name="ce21" office:value-type="float" office:value="277145" calcext:value-type="float">
            <text:p><text:s/>277 145</text:p>
          </table:table-cell>
          <table:table-cell table:style-name="ce21" office:value-type="float" office:value="404874" calcext:value-type="float">
            <text:p><text:s/>404 874</text:p>
          </table:table-cell>
          <table:table-cell table:style-name="ce21" office:value-type="float" office:value="71864" calcext:value-type="float">
            <text:p><text:s/>71 864</text:p>
          </table:table-cell>
          <table:table-cell table:style-name="ce21" office:value-type="float" office:value="381635" calcext:value-type="float">
            <text:p><text:s/>381 635</text:p>
          </table:table-cell>
          <table:table-cell table:style-name="ce21" office:value-type="float" office:value="70289" calcext:value-type="float">
            <text:p><text:s/>70 289</text:p>
          </table:table-cell>
          <table:table-cell table:style-name="ce21" office:value-type="float" office:value="114253" calcext:value-type="float">
            <text:p><text:s/>114 25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992020" calcext:value-type="float">
            <text:p>7 992 020</text:p>
          </table:table-cell>
          <table:table-cell table:style-name="ce21" office:value-type="float" office:value="3407960" calcext:value-type="float">
            <text:p>3 407 960</text:p>
          </table:table-cell>
          <table:table-cell table:style-name="ce21" office:value-type="float" office:value="3458" calcext:value-type="float">
            <text:p><text:s/>3 458</text:p>
          </table:table-cell>
          <table:table-cell table:style-name="ce21" office:value-type="float" office:value="2867034" calcext:value-type="float">
            <text:p>2 867 034</text:p>
          </table:table-cell>
          <table:table-cell table:style-name="ce21" office:value-type="float" office:value="32237" calcext:value-type="float">
            <text:p><text:s/>32 237</text:p>
          </table:table-cell>
          <table:table-cell table:style-name="ce21" office:value-type="float" office:value="33653" calcext:value-type="float">
            <text:p><text:s/>33 653</text:p>
          </table:table-cell>
          <table:table-cell table:style-name="ce21" office:value-type="float" office:value="471578" calcext:value-type="float">
            <text:p><text:s/>471 578</text:p>
          </table:table-cell>
          <table:table-cell table:style-name="ce21" office:value-type="float" office:value="4584060" calcext:value-type="float">
            <text:p>4 584 060</text:p>
          </table:table-cell>
          <table:table-cell table:style-name="ce21" office:value-type="float" office:value="1706332" calcext:value-type="float">
            <text:p>1 706 332</text:p>
          </table:table-cell>
          <table:table-cell table:style-name="ce21" office:value-type="float" office:value="304020" calcext:value-type="float">
            <text:p><text:s/>304 020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505355" calcext:value-type="float">
            <text:p><text:s/>505 355</text:p>
          </table:table-cell>
          <table:table-cell table:style-name="ce21" office:value-type="float" office:value="234238" calcext:value-type="float">
            <text:p><text:s/>234 238</text:p>
          </table:table-cell>
          <table:table-cell table:style-name="ce21" office:value-type="float" office:value="390451" calcext:value-type="float">
            <text:p><text:s/>390 451</text:p>
          </table:table-cell>
          <table:table-cell table:style-name="ce21" office:value-type="float" office:value="120220" calcext:value-type="float">
            <text:p><text:s/>120 220</text:p>
          </table:table-cell>
          <table:table-cell table:style-name="ce21" office:value-type="float" office:value="278654" calcext:value-type="float">
            <text:p><text:s/>278 654</text:p>
          </table:table-cell>
          <table:table-cell table:style-name="ce21" office:value-type="float" office:value="404888" calcext:value-type="float">
            <text:p><text:s/>404 888</text:p>
          </table:table-cell>
          <table:table-cell table:style-name="ce21" office:value-type="float" office:value="71706" calcext:value-type="float">
            <text:p><text:s/>71 706</text:p>
          </table:table-cell>
          <table:table-cell table:style-name="ce21" office:value-type="float" office:value="383368" calcext:value-type="float">
            <text:p><text:s/>383 368</text:p>
          </table:table-cell>
          <table:table-cell table:style-name="ce21" office:value-type="float" office:value="70730" calcext:value-type="float">
            <text:p><text:s/>70 730</text:p>
          </table:table-cell>
          <table:table-cell table:style-name="ce21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999159" calcext:value-type="float">
            <text:p>7 999 159</text:p>
          </table:table-cell>
          <table:table-cell table:style-name="ce21" office:value-type="float" office:value="3409865" calcext:value-type="float">
            <text:p>3 409 865</text:p>
          </table:table-cell>
          <table:table-cell table:style-name="ce21" office:value-type="float" office:value="3437" calcext:value-type="float">
            <text:p><text:s/>3 437</text:p>
          </table:table-cell>
          <table:table-cell table:style-name="ce21" office:value-type="float" office:value="2868519" calcext:value-type="float">
            <text:p>2 868 519</text:p>
          </table:table-cell>
          <table:table-cell table:style-name="ce21" office:value-type="float" office:value="32401" calcext:value-type="float">
            <text:p><text:s/>32 401</text:p>
          </table:table-cell>
          <table:table-cell table:style-name="ce21" office:value-type="float" office:value="33828" calcext:value-type="float">
            <text:p><text:s/>33 828</text:p>
          </table:table-cell>
          <table:table-cell table:style-name="ce21" office:value-type="float" office:value="471680" calcext:value-type="float">
            <text:p><text:s/>471 680</text:p>
          </table:table-cell>
          <table:table-cell table:style-name="ce21" office:value-type="float" office:value="4589294" calcext:value-type="float">
            <text:p>4 589 294</text:p>
          </table:table-cell>
          <table:table-cell table:style-name="ce21" office:value-type="float" office:value="1705812" calcext:value-type="float">
            <text:p>1 705 812</text:p>
          </table:table-cell>
          <table:table-cell table:style-name="ce21" office:value-type="float" office:value="303819" calcext:value-type="float">
            <text:p><text:s/>303 819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506571" calcext:value-type="float">
            <text:p><text:s/>506 571</text:p>
          </table:table-cell>
          <table:table-cell table:style-name="ce21" office:value-type="float" office:value="234779" calcext:value-type="float">
            <text:p><text:s/>234 779</text:p>
          </table:table-cell>
          <table:table-cell table:style-name="ce21" office:value-type="float" office:value="391133" calcext:value-type="float">
            <text:p><text:s/>391 133</text:p>
          </table:table-cell>
          <table:table-cell table:style-name="ce21" office:value-type="float" office:value="120708" calcext:value-type="float">
            <text:p><text:s/>120 708</text:p>
          </table:table-cell>
          <table:table-cell table:style-name="ce21" office:value-type="float" office:value="278940" calcext:value-type="float">
            <text:p><text:s/>278 940</text:p>
          </table:table-cell>
          <table:table-cell table:style-name="ce21" office:value-type="float" office:value="406003" calcext:value-type="float">
            <text:p><text:s/>406 003</text:p>
          </table:table-cell>
          <table:table-cell table:style-name="ce21" office:value-type="float" office:value="72026" calcext:value-type="float">
            <text:p><text:s/>72 026</text:p>
          </table:table-cell>
          <table:table-cell table:style-name="ce21" office:value-type="float" office:value="384613" calcext:value-type="float">
            <text:p><text:s/>384 613</text:p>
          </table:table-cell>
          <table:table-cell table:style-name="ce21" office:value-type="float" office:value="71329" calcext:value-type="float">
            <text:p><text:s/>71 329</text:p>
          </table:table-cell>
          <table:table-cell table:style-name="ce21" office:value-type="float" office:value="113561" calcext:value-type="float">
            <text:p><text:s/>113 56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8006318" calcext:value-type="float">
            <text:p>8 006 318</text:p>
          </table:table-cell>
          <table:table-cell table:style-name="ce21" office:value-type="float" office:value="3410806" calcext:value-type="float">
            <text:p>3 410 806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1" office:value-type="float" office:value="2869908" calcext:value-type="float">
            <text:p>2 869 908</text:p>
          </table:table-cell>
          <table:table-cell table:style-name="ce21" office:value-type="float" office:value="32444" calcext:value-type="float">
            <text:p><text:s/>32 444</text:p>
          </table:table-cell>
          <table:table-cell table:style-name="ce21" office:value-type="float" office:value="33938" calcext:value-type="float">
            <text:p><text:s/>33 938</text:p>
          </table:table-cell>
          <table:table-cell table:style-name="ce21" office:value-type="float" office:value="471092" calcext:value-type="float">
            <text:p><text:s/>471 092</text:p>
          </table:table-cell>
          <table:table-cell table:style-name="ce21" office:value-type="float" office:value="4595512" calcext:value-type="float">
            <text:p>4 595 512</text:p>
          </table:table-cell>
          <table:table-cell table:style-name="ce21" office:value-type="float" office:value="1706089" calcext:value-type="float">
            <text:p>1 706 089</text:p>
          </table:table-cell>
          <table:table-cell table:style-name="ce21" office:value-type="float" office:value="303867" calcext:value-type="float">
            <text:p><text:s/>303 867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507448" calcext:value-type="float">
            <text:p><text:s/>507 448</text:p>
          </table:table-cell>
          <table:table-cell table:style-name="ce21" office:value-type="float" office:value="234690" calcext:value-type="float">
            <text:p><text:s/>234 690</text:p>
          </table:table-cell>
          <table:table-cell table:style-name="ce21" office:value-type="float" office:value="391208" calcext:value-type="float">
            <text:p><text:s/>391 208</text:p>
          </table:table-cell>
          <table:table-cell table:style-name="ce21" office:value-type="float" office:value="121836" calcext:value-type="float">
            <text:p><text:s/>121 836</text:p>
          </table:table-cell>
          <table:table-cell table:style-name="ce21" office:value-type="float" office:value="280269" calcext:value-type="float">
            <text:p><text:s/>280 269</text:p>
          </table:table-cell>
          <table:table-cell table:style-name="ce21" office:value-type="float" office:value="406318" calcext:value-type="float">
            <text:p><text:s/>406 318</text:p>
          </table:table-cell>
          <table:table-cell table:style-name="ce21" office:value-type="float" office:value="72055" calcext:value-type="float">
            <text:p><text:s/>72 055</text:p>
          </table:table-cell>
          <table:table-cell table:style-name="ce21" office:value-type="float" office:value="386401" calcext:value-type="float">
            <text:p><text:s/>386 401</text:p>
          </table:table-cell>
          <table:table-cell table:style-name="ce21" office:value-type="float" office:value="70861" calcext:value-type="float">
            <text:p><text:s/>70 861</text:p>
          </table:table-cell>
          <table:table-cell table:style-name="ce21" office:value-type="float" office:value="114470" calcext:value-type="float">
            <text:p><text:s/>114 47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8013505" calcext:value-type="float">
            <text:p>8 013 505</text:p>
          </table:table-cell>
          <table:table-cell table:style-name="ce21" office:value-type="float" office:value="3411873" calcext:value-type="float">
            <text:p>3 411 873</text:p>
          </table:table-cell>
          <table:table-cell table:style-name="ce21" office:value-type="float" office:value="3416" calcext:value-type="float">
            <text:p><text:s/>3 416</text:p>
          </table:table-cell>
          <table:table-cell table:style-name="ce21" office:value-type="float" office:value="2869971" calcext:value-type="float">
            <text:p>2 869 971</text:p>
          </table:table-cell>
          <table:table-cell table:style-name="ce21" office:value-type="float" office:value="32425" calcext:value-type="float">
            <text:p><text:s/>32 425</text:p>
          </table:table-cell>
          <table:table-cell table:style-name="ce21" office:value-type="float" office:value="33946" calcext:value-type="float">
            <text:p><text:s/>33 946</text:p>
          </table:table-cell>
          <table:table-cell table:style-name="ce21" office:value-type="float" office:value="472115" calcext:value-type="float">
            <text:p><text:s/>472 115</text:p>
          </table:table-cell>
          <table:table-cell table:style-name="ce21" office:value-type="float" office:value="4601632" calcext:value-type="float">
            <text:p>4 601 632</text:p>
          </table:table-cell>
          <table:table-cell table:style-name="ce21" office:value-type="float" office:value="1709501" calcext:value-type="float">
            <text:p>1 709 501</text:p>
          </table:table-cell>
          <table:table-cell table:style-name="ce21" office:value-type="float" office:value="304002" calcext:value-type="float">
            <text:p><text:s/>304 002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508045" calcext:value-type="float">
            <text:p><text:s/>508 045</text:p>
          </table:table-cell>
          <table:table-cell table:style-name="ce21" office:value-type="float" office:value="235627" calcext:value-type="float">
            <text:p><text:s/>235 627</text:p>
          </table:table-cell>
          <table:table-cell table:style-name="ce21" office:value-type="float" office:value="391960" calcext:value-type="float">
            <text:p><text:s/>391 960</text:p>
          </table:table-cell>
          <table:table-cell table:style-name="ce21" office:value-type="float" office:value="121593" calcext:value-type="float">
            <text:p><text:s/>121 593</text:p>
          </table:table-cell>
          <table:table-cell table:style-name="ce21" office:value-type="float" office:value="279742" calcext:value-type="float">
            <text:p><text:s/>279 742</text:p>
          </table:table-cell>
          <table:table-cell table:style-name="ce21" office:value-type="float" office:value="405694" calcext:value-type="float">
            <text:p><text:s/>405 694</text:p>
          </table:table-cell>
          <table:table-cell table:style-name="ce21" office:value-type="float" office:value="73053" calcext:value-type="float">
            <text:p><text:s/>73 053</text:p>
          </table:table-cell>
          <table:table-cell table:style-name="ce21" office:value-type="float" office:value="387153" calcext:value-type="float">
            <text:p><text:s/>387 153</text:p>
          </table:table-cell>
          <table:table-cell table:style-name="ce21" office:value-type="float" office:value="70699" calcext:value-type="float">
            <text:p><text:s/>70 699</text:p>
          </table:table-cell>
          <table:table-cell table:style-name="ce21" office:value-type="float" office:value="114563" calcext:value-type="float">
            <text:p><text:s/>114 56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8018264" calcext:value-type="float">
            <text:p>8 018 264</text:p>
          </table:table-cell>
          <table:table-cell table:style-name="ce21" office:value-type="float" office:value="3412997" calcext:value-type="float">
            <text:p>3 412 997</text:p>
          </table:table-cell>
          <table:table-cell table:style-name="ce21" office:value-type="float" office:value="3445" calcext:value-type="float">
            <text:p><text:s/>3 445</text:p>
          </table:table-cell>
          <table:table-cell table:style-name="ce21" office:value-type="float" office:value="2870054" calcext:value-type="float">
            <text:p>2 870 054</text:p>
          </table:table-cell>
          <table:table-cell table:style-name="ce21" office:value-type="float" office:value="32751" calcext:value-type="float">
            <text:p><text:s/>32 751</text:p>
          </table:table-cell>
          <table:table-cell table:style-name="ce21" office:value-type="float" office:value="33989" calcext:value-type="float">
            <text:p><text:s/>33 989</text:p>
          </table:table-cell>
          <table:table-cell table:style-name="ce21" office:value-type="float" office:value="472758" calcext:value-type="float">
            <text:p><text:s/>472 758</text:p>
          </table:table-cell>
          <table:table-cell table:style-name="ce21" office:value-type="float" office:value="4605267" calcext:value-type="float">
            <text:p>4 605 267</text:p>
          </table:table-cell>
          <table:table-cell table:style-name="ce21" office:value-type="float" office:value="1710968" calcext:value-type="float">
            <text:p>1 710 968</text:p>
          </table:table-cell>
          <table:table-cell table:style-name="ce21" office:value-type="float" office:value="303657" calcext:value-type="float">
            <text:p><text:s/>303 657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507351" calcext:value-type="float">
            <text:p><text:s/>507 351</text:p>
          </table:table-cell>
          <table:table-cell table:style-name="ce21" office:value-type="float" office:value="236575" calcext:value-type="float">
            <text:p><text:s/>236 575</text:p>
          </table:table-cell>
          <table:table-cell table:style-name="ce21" office:value-type="float" office:value="392945" calcext:value-type="float">
            <text:p><text:s/>392 945</text:p>
          </table:table-cell>
          <table:table-cell table:style-name="ce21" office:value-type="float" office:value="121449" calcext:value-type="float">
            <text:p><text:s/>121 449</text:p>
          </table:table-cell>
          <table:table-cell table:style-name="ce21" office:value-type="float" office:value="279779" calcext:value-type="float">
            <text:p><text:s/>279 779</text:p>
          </table:table-cell>
          <table:table-cell table:style-name="ce21" office:value-type="float" office:value="405535" calcext:value-type="float">
            <text:p><text:s/>405 535</text:p>
          </table:table-cell>
          <table:table-cell table:style-name="ce21" office:value-type="float" office:value="72913" calcext:value-type="float">
            <text:p><text:s/>72 913</text:p>
          </table:table-cell>
          <table:table-cell table:style-name="ce21" office:value-type="float" office:value="388745" calcext:value-type="float">
            <text:p><text:s/>388 745</text:p>
          </table:table-cell>
          <table:table-cell table:style-name="ce21" office:value-type="float" office:value="70955" calcext:value-type="float">
            <text:p><text:s/>70 955</text:p>
          </table:table-cell>
          <table:table-cell table:style-name="ce21" office:value-type="float" office:value="114395" calcext:value-type="float">
            <text:p><text:s/>114 39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９年 　　 <text:s text:c="9"/>2020 <text:s text:c="1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０９年 　　 <text:s text:c="9"/>2020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997019" calcext:value-type="float">
            <text:p>7 997 019</text:p>
          </table:table-cell>
          <table:table-cell table:style-name="ce21" office:value-type="float" office:value="3406669" calcext:value-type="float">
            <text:p>3 406 669</text:p>
          </table:table-cell>
          <table:table-cell table:style-name="ce21" office:value-type="float" office:value="3406" calcext:value-type="float">
            <text:p><text:s/>3 406</text:p>
          </table:table-cell>
          <table:table-cell table:style-name="ce21" office:value-type="float" office:value="2864838" calcext:value-type="float">
            <text:p>2 864 838</text:p>
          </table:table-cell>
          <table:table-cell table:style-name="ce21" office:value-type="float" office:value="32733" calcext:value-type="float">
            <text:p><text:s/>32 733</text:p>
          </table:table-cell>
          <table:table-cell table:style-name="ce21" office:value-type="float" office:value="33953" calcext:value-type="float">
            <text:p><text:s/>33 953</text:p>
          </table:table-cell>
          <table:table-cell table:style-name="ce21" office:value-type="float" office:value="471739" calcext:value-type="float">
            <text:p><text:s/>471 739</text:p>
          </table:table-cell>
          <table:table-cell table:style-name="ce21" office:value-type="float" office:value="4590350" calcext:value-type="float">
            <text:p>4 590 350</text:p>
          </table:table-cell>
          <table:table-cell table:style-name="ce21" office:value-type="float" office:value="1707174" calcext:value-type="float">
            <text:p>1 707 174</text:p>
          </table:table-cell>
          <table:table-cell table:style-name="ce21" office:value-type="float" office:value="303078" calcext:value-type="float">
            <text:p><text:s/>303 078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504368" calcext:value-type="float">
            <text:p><text:s/>504 368</text:p>
          </table:table-cell>
          <table:table-cell table:style-name="ce21" office:value-type="float" office:value="235929" calcext:value-type="float">
            <text:p><text:s/>235 929</text:p>
          </table:table-cell>
          <table:table-cell table:style-name="ce21" office:value-type="float" office:value="393041" calcext:value-type="float">
            <text:p><text:s/>393 041</text:p>
          </table:table-cell>
          <table:table-cell table:style-name="ce21" office:value-type="float" office:value="121800" calcext:value-type="float">
            <text:p><text:s/>121 800</text:p>
          </table:table-cell>
          <table:table-cell table:style-name="ce21" office:value-type="float" office:value="278976" calcext:value-type="float">
            <text:p><text:s/>278 976</text:p>
          </table:table-cell>
          <table:table-cell table:style-name="ce21" office:value-type="float" office:value="401675" calcext:value-type="float">
            <text:p><text:s/>401 675</text:p>
          </table:table-cell>
          <table:table-cell table:style-name="ce21" office:value-type="float" office:value="70931" calcext:value-type="float">
            <text:p><text:s/>70 931</text:p>
          </table:table-cell>
          <table:table-cell table:style-name="ce21" office:value-type="float" office:value="387377" calcext:value-type="float">
            <text:p><text:s/>387 377</text:p>
          </table:table-cell>
          <table:table-cell table:style-name="ce21" office:value-type="float" office:value="72333" calcext:value-type="float">
            <text:p><text:s/>72 333</text:p>
          </table:table-cell>
          <table:table-cell table:style-name="ce21" office:value-type="float" office:value="113668" calcext:value-type="float">
            <text:p><text:s/>113 66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8010866" calcext:value-type="float">
            <text:p>8 010 866</text:p>
          </table:table-cell>
          <table:table-cell table:style-name="ce21" office:value-type="float" office:value="3421950" calcext:value-type="float">
            <text:p>3 421 950</text:p>
          </table:table-cell>
          <table:table-cell table:style-name="ce21" office:value-type="float" office:value="3375" calcext:value-type="float">
            <text:p><text:s/>3 375</text:p>
          </table:table-cell>
          <table:table-cell table:style-name="ce21" office:value-type="float" office:value="2876572" calcext:value-type="float">
            <text:p>2 876 572</text:p>
          </table:table-cell>
          <table:table-cell table:style-name="ce21" office:value-type="float" office:value="32725" calcext:value-type="float">
            <text:p><text:s/>32 725</text:p>
          </table:table-cell>
          <table:table-cell table:style-name="ce21" office:value-type="float" office:value="34007" calcext:value-type="float">
            <text:p><text:s/>34 007</text:p>
          </table:table-cell>
          <table:table-cell table:style-name="ce21" office:value-type="float" office:value="475271" calcext:value-type="float">
            <text:p><text:s/>475 271</text:p>
          </table:table-cell>
          <table:table-cell table:style-name="ce21" office:value-type="float" office:value="4588916" calcext:value-type="float">
            <text:p>4 588 916</text:p>
          </table:table-cell>
          <table:table-cell table:style-name="ce21" office:value-type="float" office:value="1707594" calcext:value-type="float">
            <text:p>1 707 594</text:p>
          </table:table-cell>
          <table:table-cell table:style-name="ce21" office:value-type="float" office:value="302946" calcext:value-type="float">
            <text:p><text:s/>302 946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91812" calcext:value-type="float">
            <text:p><text:s/>491 812</text:p>
          </table:table-cell>
          <table:table-cell table:style-name="ce21" office:value-type="float" office:value="238096" calcext:value-type="float">
            <text:p><text:s/>238 096</text:p>
          </table:table-cell>
          <table:table-cell table:style-name="ce21" office:value-type="float" office:value="393300" calcext:value-type="float">
            <text:p><text:s/>393 300</text:p>
          </table:table-cell>
          <table:table-cell table:style-name="ce21" office:value-type="float" office:value="122850" calcext:value-type="float">
            <text:p><text:s/>122 850</text:p>
          </table:table-cell>
          <table:table-cell table:style-name="ce21" office:value-type="float" office:value="279472" calcext:value-type="float">
            <text:p><text:s/>279 472</text:p>
          </table:table-cell>
          <table:table-cell table:style-name="ce21" office:value-type="float" office:value="404482" calcext:value-type="float">
            <text:p><text:s/>404 482</text:p>
          </table:table-cell>
          <table:table-cell table:style-name="ce21" office:value-type="float" office:value="71853" calcext:value-type="float">
            <text:p><text:s/>71 853</text:p>
          </table:table-cell>
          <table:table-cell table:style-name="ce21" office:value-type="float" office:value="390081" calcext:value-type="float">
            <text:p><text:s/>390 081</text:p>
          </table:table-cell>
          <table:table-cell table:style-name="ce21" office:value-type="float" office:value="72711" calcext:value-type="float">
            <text:p><text:s/>72 711</text:p>
          </table:table-cell>
          <table:table-cell table:style-name="ce21" office:value-type="float" office:value="113719" calcext:value-type="float">
            <text:p><text:s/>113 7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989257" calcext:value-type="float">
            <text:p>7 989 257</text:p>
          </table:table-cell>
          <table:table-cell table:style-name="ce21" office:value-type="float" office:value="3417663" calcext:value-type="float">
            <text:p>3 417 663</text:p>
          </table:table-cell>
          <table:table-cell table:style-name="ce21" office:value-type="float" office:value="3385" calcext:value-type="float">
            <text:p><text:s/>3 385</text:p>
          </table:table-cell>
          <table:table-cell table:style-name="ce21" office:value-type="float" office:value="2875336" calcext:value-type="float">
            <text:p>2 875 336</text:p>
          </table:table-cell>
          <table:table-cell table:style-name="ce21" office:value-type="float" office:value="32785" calcext:value-type="float">
            <text:p><text:s/>32 785</text:p>
          </table:table-cell>
          <table:table-cell table:style-name="ce21" office:value-type="float" office:value="33789" calcext:value-type="float">
            <text:p><text:s/>33 789</text:p>
          </table:table-cell>
          <table:table-cell table:style-name="ce21" office:value-type="float" office:value="472368" calcext:value-type="float">
            <text:p><text:s/>472 368</text:p>
          </table:table-cell>
          <table:table-cell table:style-name="ce21" office:value-type="float" office:value="4571594" calcext:value-type="float">
            <text:p>4 571 594</text:p>
          </table:table-cell>
          <table:table-cell table:style-name="ce21" office:value-type="float" office:value="1706297" calcext:value-type="float">
            <text:p>1 706 297</text:p>
          </table:table-cell>
          <table:table-cell table:style-name="ce21" office:value-type="float" office:value="301713" calcext:value-type="float">
            <text:p><text:s/>301 713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76634" calcext:value-type="float">
            <text:p><text:s/>476 634</text:p>
          </table:table-cell>
          <table:table-cell table:style-name="ce21" office:value-type="float" office:value="238676" calcext:value-type="float">
            <text:p><text:s/>238 676</text:p>
          </table:table-cell>
          <table:table-cell table:style-name="ce21" office:value-type="float" office:value="393621" calcext:value-type="float">
            <text:p><text:s/>393 621</text:p>
          </table:table-cell>
          <table:table-cell table:style-name="ce21" office:value-type="float" office:value="122724" calcext:value-type="float">
            <text:p><text:s/>122 724</text:p>
          </table:table-cell>
          <table:table-cell table:style-name="ce21" office:value-type="float" office:value="278786" calcext:value-type="float">
            <text:p><text:s/>278 786</text:p>
          </table:table-cell>
          <table:table-cell table:style-name="ce21" office:value-type="float" office:value="403979" calcext:value-type="float">
            <text:p><text:s/>403 979</text:p>
          </table:table-cell>
          <table:table-cell table:style-name="ce21" office:value-type="float" office:value="72985" calcext:value-type="float">
            <text:p><text:s/>72 985</text:p>
          </table:table-cell>
          <table:table-cell table:style-name="ce21" office:value-type="float" office:value="391330" calcext:value-type="float">
            <text:p><text:s/>391 330</text:p>
          </table:table-cell>
          <table:table-cell table:style-name="ce21" office:value-type="float" office:value="71756" calcext:value-type="float">
            <text:p><text:s/>71 756</text:p>
          </table:table-cell>
          <table:table-cell table:style-name="ce21" office:value-type="float" office:value="113093" calcext:value-type="float">
            <text:p><text:s/>113 09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956046" calcext:value-type="float">
            <text:p>7 956 046</text:p>
          </table:table-cell>
          <table:table-cell table:style-name="ce21" office:value-type="float" office:value="3411967" calcext:value-type="float">
            <text:p>3 411 967</text:p>
          </table:table-cell>
          <table:table-cell table:style-name="ce21" office:value-type="float" office:value="3404" calcext:value-type="float">
            <text:p><text:s/>3 404</text:p>
          </table:table-cell>
          <table:table-cell table:style-name="ce21" office:value-type="float" office:value="2868580" calcext:value-type="float">
            <text:p>2 868 580</text:p>
          </table:table-cell>
          <table:table-cell table:style-name="ce21" office:value-type="float" office:value="32841" calcext:value-type="float">
            <text:p><text:s/>32 841</text:p>
          </table:table-cell>
          <table:table-cell table:style-name="ce21" office:value-type="float" office:value="33508" calcext:value-type="float">
            <text:p><text:s/>33 508</text:p>
          </table:table-cell>
          <table:table-cell table:style-name="ce21" office:value-type="float" office:value="473634" calcext:value-type="float">
            <text:p><text:s/>473 634</text:p>
          </table:table-cell>
          <table:table-cell table:style-name="ce21" office:value-type="float" office:value="4544079" calcext:value-type="float">
            <text:p>4 544 079</text:p>
          </table:table-cell>
          <table:table-cell table:style-name="ce21" office:value-type="float" office:value="1701539" calcext:value-type="float">
            <text:p>1 701 539</text:p>
          </table:table-cell>
          <table:table-cell table:style-name="ce21" office:value-type="float" office:value="300040" calcext:value-type="float">
            <text:p><text:s/>300 040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65209" calcext:value-type="float">
            <text:p><text:s/>465 209</text:p>
          </table:table-cell>
          <table:table-cell table:style-name="ce21" office:value-type="float" office:value="237818" calcext:value-type="float">
            <text:p><text:s/>237 818</text:p>
          </table:table-cell>
          <table:table-cell table:style-name="ce21" office:value-type="float" office:value="394552" calcext:value-type="float">
            <text:p><text:s/>394 552</text:p>
          </table:table-cell>
          <table:table-cell table:style-name="ce21" office:value-type="float" office:value="121905" calcext:value-type="float">
            <text:p><text:s/>121 905</text:p>
          </table:table-cell>
          <table:table-cell table:style-name="ce21" office:value-type="float" office:value="276850" calcext:value-type="float">
            <text:p><text:s/>276 850</text:p>
          </table:table-cell>
          <table:table-cell table:style-name="ce21" office:value-type="float" office:value="403142" calcext:value-type="float">
            <text:p><text:s/>403 142</text:p>
          </table:table-cell>
          <table:table-cell table:style-name="ce21" office:value-type="float" office:value="72794" calcext:value-type="float">
            <text:p><text:s/>72 794</text:p>
          </table:table-cell>
          <table:table-cell table:style-name="ce21" office:value-type="float" office:value="391835" calcext:value-type="float">
            <text:p><text:s/>391 835</text:p>
          </table:table-cell>
          <table:table-cell table:style-name="ce21" office:value-type="float" office:value="66253" calcext:value-type="float">
            <text:p><text:s/>66 253</text:p>
          </table:table-cell>
          <table:table-cell table:style-name="ce21" office:value-type="float" office:value="112142" calcext:value-type="float">
            <text:p><text:s/>112 1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937815" calcext:value-type="float">
            <text:p>7 937 815</text:p>
          </table:table-cell>
          <table:table-cell table:style-name="ce21" office:value-type="float" office:value="3402591" calcext:value-type="float">
            <text:p>3 402 591</text:p>
          </table:table-cell>
          <table:table-cell table:style-name="ce21" office:value-type="float" office:value="3411" calcext:value-type="float">
            <text:p><text:s/>3 411</text:p>
          </table:table-cell>
          <table:table-cell table:style-name="ce21" office:value-type="float" office:value="2858152" calcext:value-type="float">
            <text:p>2 858 152</text:p>
          </table:table-cell>
          <table:table-cell table:style-name="ce21" office:value-type="float" office:value="32844" calcext:value-type="float">
            <text:p><text:s/>32 844</text:p>
          </table:table-cell>
          <table:table-cell table:style-name="ce21" office:value-type="float" office:value="33391" calcext:value-type="float">
            <text:p><text:s/>33 391</text:p>
          </table:table-cell>
          <table:table-cell table:style-name="ce21" office:value-type="float" office:value="474793" calcext:value-type="float">
            <text:p><text:s/>474 793</text:p>
          </table:table-cell>
          <table:table-cell table:style-name="ce21" office:value-type="float" office:value="4535224" calcext:value-type="float">
            <text:p>4 535 224</text:p>
          </table:table-cell>
          <table:table-cell table:style-name="ce21" office:value-type="float" office:value="1699936" calcext:value-type="float">
            <text:p>1 699 936</text:p>
          </table:table-cell>
          <table:table-cell table:style-name="ce21" office:value-type="float" office:value="299016" calcext:value-type="float">
            <text:p><text:s/>299 016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458802" calcext:value-type="float">
            <text:p><text:s/>458 802</text:p>
          </table:table-cell>
          <table:table-cell table:style-name="ce21" office:value-type="float" office:value="236810" calcext:value-type="float">
            <text:p><text:s/>236 810</text:p>
          </table:table-cell>
          <table:table-cell table:style-name="ce21" office:value-type="float" office:value="395083" calcext:value-type="float">
            <text:p><text:s/>395 083</text:p>
          </table:table-cell>
          <table:table-cell table:style-name="ce21" office:value-type="float" office:value="121484" calcext:value-type="float">
            <text:p><text:s/>121 484</text:p>
          </table:table-cell>
          <table:table-cell table:style-name="ce21" office:value-type="float" office:value="277064" calcext:value-type="float">
            <text:p><text:s/>277 064</text:p>
          </table:table-cell>
          <table:table-cell table:style-name="ce21" office:value-type="float" office:value="403181" calcext:value-type="float">
            <text:p><text:s/>403 181</text:p>
          </table:table-cell>
          <table:table-cell table:style-name="ce21" office:value-type="float" office:value="72603" calcext:value-type="float">
            <text:p><text:s/>72 603</text:p>
          </table:table-cell>
          <table:table-cell table:style-name="ce21" office:value-type="float" office:value="392522" calcext:value-type="float">
            <text:p><text:s/>392 522</text:p>
          </table:table-cell>
          <table:table-cell table:style-name="ce21" office:value-type="float" office:value="67142" calcext:value-type="float">
            <text:p><text:s/>67 142</text:p>
          </table:table-cell>
          <table:table-cell table:style-name="ce21" office:value-type="float" office:value="111581" calcext:value-type="float">
            <text:p><text:s/>111 581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/>　　　６　月 <text:s/>June <text:s text:c="20"/></text:p>
          </table:table-cell>
          <table:table-cell table:style-name="ce22" office:value-type="float" office:value="7941941" calcext:value-type="float">
            <text:p>7 941 941</text:p>
          </table:table-cell>
          <table:table-cell table:style-name="ce22" office:value-type="float" office:value="3395659" calcext:value-type="float">
            <text:p>3 395 659</text:p>
          </table:table-cell>
          <table:table-cell table:style-name="ce22" office:value-type="float" office:value="3473" calcext:value-type="float">
            <text:p><text:s/>3 473</text:p>
          </table:table-cell>
          <table:table-cell table:style-name="ce22" office:value-type="float" office:value="2850260" calcext:value-type="float">
            <text:p>2 850 260</text:p>
          </table:table-cell>
          <table:table-cell table:style-name="ce22" office:value-type="float" office:value="32697" calcext:value-type="float">
            <text:p><text:s/>32 697</text:p>
          </table:table-cell>
          <table:table-cell table:style-name="ce22" office:value-type="float" office:value="33695" calcext:value-type="float">
            <text:p><text:s/>33 695</text:p>
          </table:table-cell>
          <table:table-cell table:style-name="ce22" office:value-type="float" office:value="475534" calcext:value-type="float">
            <text:p><text:s/>475 534</text:p>
          </table:table-cell>
          <table:table-cell table:style-name="ce22" office:value-type="float" office:value="4546282" calcext:value-type="float">
            <text:p>4 546 282</text:p>
          </table:table-cell>
          <table:table-cell table:style-name="ce22" office:value-type="float" office:value="1699766" calcext:value-type="float">
            <text:p>1 699 766</text:p>
          </table:table-cell>
          <table:table-cell table:style-name="ce22" office:value-type="float" office:value="299191" calcext:value-type="float">
            <text:p><text:s/>299 191</text:p>
          </table:table-cell>
          <table:table-cell table:style-name="ce14" office:value-type="string" calcext:value-type="string">
            <text:p><text:s/>　　　６　月 <text:s/>June <text:s text:c="20"/></text:p>
          </table:table-cell>
          <table:table-cell table:style-name="ce22" office:value-type="float" office:value="463591" calcext:value-type="float">
            <text:p><text:s/>463 591</text:p>
          </table:table-cell>
          <table:table-cell table:style-name="ce22" office:value-type="float" office:value="236620" calcext:value-type="float">
            <text:p><text:s/>236 620</text:p>
          </table:table-cell>
          <table:table-cell table:style-name="ce22" office:value-type="float" office:value="395777" calcext:value-type="float">
            <text:p><text:s/>395 777</text:p>
          </table:table-cell>
          <table:table-cell table:style-name="ce22" office:value-type="float" office:value="122020" calcext:value-type="float">
            <text:p><text:s/>122 020</text:p>
          </table:table-cell>
          <table:table-cell table:style-name="ce22" office:value-type="float" office:value="277492" calcext:value-type="float">
            <text:p><text:s/>277 492</text:p>
          </table:table-cell>
          <table:table-cell table:style-name="ce22" office:value-type="float" office:value="403590" calcext:value-type="float">
            <text:p><text:s/>403 590</text:p>
          </table:table-cell>
          <table:table-cell table:style-name="ce22" office:value-type="float" office:value="73022" calcext:value-type="float">
            <text:p><text:s/>73 022</text:p>
          </table:table-cell>
          <table:table-cell table:style-name="ce22" office:value-type="float" office:value="393303" calcext:value-type="float">
            <text:p><text:s/>393 303</text:p>
          </table:table-cell>
          <table:table-cell table:style-name="ce22" office:value-type="float" office:value="71355" calcext:value-type="float">
            <text:p><text:s/>71 355</text:p>
          </table:table-cell>
          <table:table-cell table:style-name="ce22" office:value-type="float" office:value="110555" calcext:value-type="float">
            <text:p><text:s/>110 555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8-05T16:33:33</dc:date>
    <meta:print-date>2019-08-08T15:13:50</meta:print-date>
    <meta:document-statistic meta:table-count="2" meta:cell-count="723" meta:object-count="0"/>
    <meta:generator>NDC_ODF_Application_Tools/2.0.4$Windows_X86_64 LibreOffice_project/ace8b54cb4771cd6636f2ccb1aac7c9dad875112</meta:generator>
  </office:meta>
</office:document-meta>
</file>