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6" calcext:value-type="float">
            <text:p>1.4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number-columns-repeated="2" table:style-name="ce23" office:value-type="float" office:value="1.37" calcext:value-type="float">
            <text:p>1.3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3" calcext:value-type="float">
            <text:p>1.7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88" calcext:value-type="float">
            <text:p>1.8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8" calcext:value-type="float">
            <text:p>1.98</text:p>
          </table:table-cell>
          <table:table-cell table:number-columns-repeated="2" table:style-name="ce23" office:value-type="float" office:value="1.12" calcext:value-type="float">
            <text:p>1.1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2" calcext:value-type="float">
            <text:p>1.5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81" calcext:value-type="float">
            <text:p>1.8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8" calcext:value-type="float">
            <text:p>2.08</text:p>
          </table:table-cell>
          <table:table-cell table:number-columns-repeated="2" table:style-name="ce23" office:value-type="float" office:value="1.09" calcext:value-type="float">
            <text:p>1.0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07" calcext:value-type="float">
            <text:p>1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number-columns-repeated="2" table:style-name="ce23" office:value-type="float" office:value="1.77" calcext:value-type="float">
            <text:p>1.77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03" calcext:value-type="float">
            <text:p>1.03</text:p>
          </table:table-cell>
          <table:table-cell table:number-columns-repeated="2" table:style-name="ce23" office:value-type="float" office:value="2.26" calcext:value-type="float">
            <text:p>2.2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5.87" calcext:value-type="float">
            <text:p>5.87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5.77" calcext:value-type="float">
            <text:p>5.77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1" calcext:value-type="float">
            <text:p>2.1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0.58" calcext:value-type="float">
            <text:p>0.58</text:p>
          </table:table-cell>
          <table:table-cell table:number-columns-repeated="2" table:style-name="ce23" office:value-type="float" office:value="1.36" calcext:value-type="float">
            <text:p>1.36</text:p>
          </table:table-cell>
          <table:table-cell table:number-columns-repeated="2" table:style-name="ce23" office:value-type="float" office:value="1.82" calcext:value-type="float">
            <text:p>1.8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76" calcext:value-type="float">
            <text:p>1.76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９年 <text:s text:c="16"/>2020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９年 <text:s text:c="16"/>2020 <text:s text:c="14"/></text:p>
          </table:table-cell>
          <table:table-cell table:style-name="ce23" table:number-columns-repeated="20"/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5.15" calcext:value-type="float">
            <text:p>5.1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5.61" calcext:value-type="float">
            <text:p>5.61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58" calcext:value-type="float">
            <text:p>2.5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3.02" calcext:value-type="float">
            <text:p>3.02</text:p>
          </table:table-cell>
          <table:table-cell table:number-columns-repeated="2"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5" calcext:value-type="float">
            <text:p>2.25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7.15" calcext:value-type="float">
            <text:p>7.15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5.64" calcext:value-type="float">
            <text:p>5.64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27" calcext:value-type="float">
            <text:p>2.2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79" calcext:value-type="float">
            <text:p>0.79</text:p>
          </table:table-cell>
          <table:table-cell table:number-columns-repeated="2" table:style-name="ce23" office:value-type="float" office:value="1.64" calcext:value-type="float">
            <text:p>1.6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19" calcext:value-type="float">
            <text:p>2.1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17" calcext:value-type="float">
            <text:p>6.1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2.45" calcext:value-type="float">
            <text:p>12.45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52" calcext:value-type="float">
            <text:p>2.5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5.49" calcext:value-type="float">
            <text:p>5.49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06" calcext:value-type="float">
            <text:p>2.06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<text:s/>　　　６　月 <text:s/>June <text:s text:c="20"/>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09" calcext:value-type="float">
            <text:p>2.09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36" calcext:value-type="float">
            <text:p>1.36</text:p>
          </table:table-cell>
          <table:table-cell table:style-name="ce12" office:value-type="string" calcext:value-type="string">
            <text:p><text:s/>　　　６　月 <text:s/>June <text:s text:c="20"/>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4.37" calcext:value-type="float">
            <text:p>4.37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6.5" calcext:value-type="float">
            <text:p>6.50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92" calcext:value-type="float">
            <text:p>1.92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33:44</dc:date>
    <meta:print-date>2020-03-09T16:44:04</meta:print-date>
    <meta:document-statistic meta:table-count="1" meta:cell-count="1361" meta:object-count="0"/>
    <meta:generator>NDC_ODF_Application_Tools/2.0.4$Windows_X86_64 LibreOffice_project/ace8b54cb4771cd6636f2ccb1aac7c9dad875112</meta:generator>
  </office:meta>
</office:document-meta>
</file>