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1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H38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default-cell-style-name="ce36"/>
        <table:table-column table:style-name="co2" table:default-cell-style-name="ce45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9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 ３４　主要國家製造業每月、週、日、時薪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3" table:number-columns-repeated="6"/>
          <table:table-cell table:style-name="ce17"/>
          <table:table-cell table:style-name="ce3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2">　</text:span><text:span text:style-name="T3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3">
          <table:table-cell table:style-name="ce6" table:number-columns-repeated="6"/>
          <table:table-cell table:style-name="ce30"/>
          <table: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22" table:number-columns-repeated="3"/>
          <table:table-cell table:style-name="ce28" table:number-columns-repeated="2"/>
          <table:table-cell table:style-name="ce31"/>
          <table:table-cell table:style-name="ce39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4">國別、單位及年月別</text:span></text:p>
            <text:p><text:span text:style-name="T4"/></text:p>
            <text:p><text:span text:style-name="T5">Country, Unit, Year &amp; Month</text:span></text:p>
          </table:table-cell>
          <table:table-cell table:style-name="ce8" office:value-type="string" calcext:value-type="string">
            <text:p>中華民國</text:p>
            <text:p>R. O. C.</text:p>
          </table:table-cell>
          <table:table-cell table:style-name="ce8" office:value-type="string" calcext:value-type="string">
            <text:p>日本</text:p>
            <text:p>Japan</text:p>
          </table:table-cell>
          <table:table-cell table:style-name="ce8" office:value-type="string" calcext:value-type="string">
            <text:p>南韓 (1)</text:p>
            <text:p>Korea, R. O.</text:p>
          </table:table-cell>
          <table:table-cell table:style-name="ce8" office:value-type="string" calcext:value-type="string">
            <text:p>新加坡</text:p>
            <text:p>Singapore</text:p>
          </table:table-cell>
          <table:table-cell table:style-name="ce23" office:value-type="string" calcext:value-type="string">
            <text:p>香港 (2)</text:p>
            <text:p>Hong Kong</text:p>
          </table:table-cell>
          <table:table-cell table:style-name="ce32" office:value-type="string" calcext:value-type="string">
            <text:p>美國 (3)</text:p>
            <text:p>U. S. A.</text:p>
          </table:table-cell>
          <table:table-cell table:style-name="ce40" office:value-type="string" calcext:value-type="string">
            <text:p>紐西蘭 (4)</text:p>
            <text:p>New Zealand</text:p>
          </table:table-cell>
          <table:table-cell table:number-columns-repeated="1016"/>
        </table:table-row>
        <table:table-row table:style-name="ro5">
          <table:covered-table-cell table:style-name="ce9"/>
          <table:table-cell table:style-name="ce23" office:value-type="string" calcext:value-type="string">
            <text:p>新臺幣元</text:p>
            <text:p>N.T.$.</text:p>
          </table:table-cell>
          <table:table-cell table:style-name="ce23" office:value-type="string" calcext:value-type="string">
            <text:p>千日圓</text:p>
            <text:p>1000 Yen</text:p>
          </table:table-cell>
          <table:table-cell table:style-name="ce23" office:value-type="string" calcext:value-type="string">
            <text:p>千韓元</text:p>
            <text:p>1000 Won</text:p>
          </table:table-cell>
          <table:table-cell table:style-name="ce23" office:value-type="string" calcext:value-type="string">
            <text:p>新幣</text:p>
            <text:p>Dollar</text:p>
          </table:table-cell>
          <table:table-cell table:style-name="ce23" office:value-type="string" calcext:value-type="string">
            <text:p>港幣</text:p>
            <text:p>Dollar</text:p>
          </table:table-cell>
          <table:table-cell table:style-name="ce33" office:value-type="string" calcext:value-type="string">
            <text:p>美元</text:p>
            <text:p>Dollar</text:p>
          </table:table-cell>
          <table:table-cell table:style-name="ce41" office:value-type="string" calcext:value-type="string">
            <text:p>紐幣</text:p>
            <text:p>Dollar</text:p>
          </table:table-cell>
          <table:table-cell table:number-columns-repeated="1016"/>
        </table:table-row>
        <table:table-row table:style-name="ro6">
          <table:covered-table-cell table:style-name="ce10"/>
          <table:table-cell table:number-columns-repeated="4" table:style-name="ce23" office:value-type="string" calcext:value-type="string">
            <text:p>月 (M)</text:p>
          </table:table-cell>
          <table:table-cell table:style-name="ce23" office:value-type="string" calcext:value-type="string">
            <text:p>日(D)</text:p>
          </table:table-cell>
          <table:table-cell table:style-name="ce34" office:value-type="string" calcext:value-type="string">
            <text:p>時 (H)</text:p>
          </table:table-cell>
          <table:table-cell table:style-name="ce42" office:value-type="string" calcext:value-type="string">
            <text:p>時 (H)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１００年平均 Ave., 2011</text:p>
          </table:table-cell>
          <table:table-cell table:style-name="ce24" office:value-type="string" calcext:value-type="string">
            <text:p><text:s/>44 603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string" calcext:value-type="string">
            <text:p><text:s/>2 919.1</text:p>
          </table:table-cell>
          <table:table-cell table:style-name="ce24" office:value-type="string" calcext:value-type="string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5" office:value-type="float" office:value="23.69" calcext:value-type="float">
            <text:p><text:s text:c="2"/>23.69</text:p>
          </table:table-cell>
          <table:table-cell table:style-name="ce43" office:value-type="float" office:value="24.87" calcext:value-type="float">
            <text:p>24.87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4" office:value-type="string" calcext:value-type="string">
            <text:p><text:s/>45 238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string" calcext:value-type="string">
            <text:p><text:s/>3 098.0</text:p>
          </table:table-cell>
          <table:table-cell table:style-name="ce24" office:value-type="string" calcext:value-type="string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5" office:value-type="float" office:value="23.92" calcext:value-type="float">
            <text:p><text:s text:c="2"/>23.92</text:p>
          </table:table-cell>
          <table:table-cell table:style-name="ce43" office:value-type="float" office:value="25.75" calcext:value-type="float">
            <text:p>25.75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4" office:value-type="string" calcext:value-type="string">
            <text:p><text:s/>45 448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string" calcext:value-type="string">
            <text:p><text:s/>3 239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5" office:value-type="float" office:value="24.35" calcext:value-type="float">
            <text:p><text:s text:c="2"/>24.35</text:p>
          </table:table-cell>
          <table:table-cell table:style-name="ce43" office:value-type="float" office:value="26.4" calcext:value-type="float">
            <text:p>26.40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4" office:value-type="string" calcext:value-type="string">
            <text:p><text:s/>47 018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string" calcext:value-type="string">
            <text:p><text:s/>3 364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18" calcext:value-type="float">
            <text:p>27.18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4" office:value-type="string" calcext:value-type="string">
            <text:p><text:s/>48 713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string" calcext:value-type="string">
            <text:p><text:s/>3 462.0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95" calcext:value-type="float">
            <text:p>27.95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4" office:value-type="string" calcext:value-type="string">
            <text:p><text:s/>49 162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string" calcext:value-type="string">
            <text:p><text:s/>3 602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95.3" calcext:value-type="float">
            <text:p><text:s text:c="2"/>495.3</text:p>
          </table:table-cell>
          <table:table-cell table:style-name="ce35" office:value-type="float" office:value="25.99" calcext:value-type="float">
            <text:p><text:s text:c="2"/>25.99</text:p>
          </table:table-cell>
          <table:table-cell table:style-name="ce43" office:value-type="float" office:value="28.53" calcext:value-type="float">
            <text:p>28.53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4" office:value-type="string" calcext:value-type="string">
            <text:p><text:s/>50 678</text:p>
          </table:table-cell>
          <table:table-cell table:style-name="ce25" office:value-type="float" office:value="383.7" calcext:value-type="float">
            <text:p><text:s text:c="2"/>383.7</text:p>
          </table:table-cell>
          <table:table-cell table:style-name="ce25" office:value-type="string" calcext:value-type="string">
            <text:p><text:s/>3 69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15" calcext:value-type="float">
            <text:p><text:s text:c="2"/>515.0</text:p>
          </table:table-cell>
          <table:table-cell table:style-name="ce35" office:value-type="float" office:value="26.59" calcext:value-type="float">
            <text:p><text:s text:c="2"/>26.59</text:p>
          </table:table-cell>
          <table:table-cell table:style-name="ce43" office:value-type="float" office:value="29.01" calcext:value-type="float">
            <text:p>29.01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１０７年平均 Ave., 2018</text:p>
          </table:table-cell>
          <table:table-cell table:style-name="ce24" office:value-type="string" calcext:value-type="string">
            <text:p><text:s/>52 948</text:p>
          </table:table-cell>
          <table:table-cell table:style-name="ce25" office:value-type="float" office:value="391.5" calcext:value-type="float">
            <text:p><text:s text:c="2"/>391.5</text:p>
          </table:table-cell>
          <table:table-cell table:style-name="ce25" office:value-type="string" calcext:value-type="string">
            <text:p><text:s/>3 93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42" calcext:value-type="float">
            <text:p><text:s text:c="2"/>542.0</text:p>
          </table:table-cell>
          <table:table-cell table:style-name="ce35" office:value-type="float" office:value="27.05" calcext:value-type="float">
            <text:p><text:s text:c="2"/>27.05</text:p>
          </table:table-cell>
          <table:table-cell table:style-name="ce43" office:value-type="float" office:value="29.71" calcext:value-type="float">
            <text:p>29.71</text:p>
          </table:table-cell>
          <table:table-cell table:style-name="ce46" table:number-columns-repeated="1016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4" office:value-type="string" calcext:value-type="string">
            <text:p><text:s/>53 776</text:p>
          </table:table-cell>
          <table:table-cell table:style-name="ce26" office:value-type="float" office:value="391" calcext:value-type="float">
            <text:p>391.0</text:p>
          </table:table-cell>
          <table:table-cell table:style-name="ce25" office:value-type="string" calcext:value-type="string">
            <text:p><text:s/>4 017.3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float" office:value="566.8" calcext:value-type="float">
            <text:p><text:s text:c="2"/>566.8</text:p>
          </table:table-cell>
          <table:table-cell table:style-name="ce35" office:value-type="float" office:value="27.7" calcext:value-type="float">
            <text:p><text:s text:c="2"/>27.70</text:p>
          </table:table-cell>
          <table:table-cell table:style-name="ce43" office:value-type="float" office:value="30.78" calcext:value-type="float">
            <text:p>30.78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47 883</text:p>
          </table:table-cell>
          <table:table-cell table:style-name="ce26" office:value-type="float" office:value="510.1" calcext:value-type="float">
            <text:p>510.1</text:p>
          </table:table-cell>
          <table:table-cell table:style-name="ce25" office:value-type="string" calcext:value-type="string">
            <text:p><text:s/>3 697.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81" calcext:value-type="float">
            <text:p>581.0</text:p>
          </table:table-cell>
          <table:table-cell table:style-name="ce35" office:value-type="float" office:value="27.64" calcext:value-type="float">
            <text:p><text:s text:c="2"/>27.64</text:p>
          </table:table-cell>
          <table:table-cell table:style-name="ce43" office:value-type="float" office:value="30.68" calcext:value-type="float">
            <text:p>30.68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8">
          <table:table-cell table:style-name="ce11" office:value-type="string" calcext:value-type="string">
            <text:p>　　　７　月 July</text:p>
          </table:table-cell>
          <table:table-cell table:style-name="ce24" office:value-type="string" calcext:value-type="string">
            <text:p><text:s/>60 051</text:p>
          </table:table-cell>
          <table:table-cell table:style-name="ce26" office:value-type="float" office:value="535.7" calcext:value-type="float">
            <text:p>535.7</text:p>
          </table:table-cell>
          <table:table-cell table:style-name="ce25" office:value-type="string" calcext:value-type="string">
            <text:p><text:s/>3 961.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5" office:value-type="float" office:value="27.77" calcext:value-type="float">
            <text:p><text:s text:c="2"/>27.77</text:p>
          </table:table-cell>
          <table:table-cell table:style-name="ce44" office:value-type="string" calcext:value-type="string">
            <text:p>-</text:p>
          </table:table-cell>
          <table:table-cell table:style-name="ce47" table:number-columns-repeated="5"/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4" office:value-type="string" calcext:value-type="string">
            <text:p><text:s/>51 930</text:p>
          </table:table-cell>
          <table:table-cell table:style-name="ce25" office:value-type="float" office:value="327" calcext:value-type="float">
            <text:p><text:s text:c="2"/>327.0</text:p>
          </table:table-cell>
          <table:table-cell table:style-name="ce25" office:value-type="string" calcext:value-type="string">
            <text:p><text:s/>3 799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5" office:value-type="float" office:value="27.66" calcext:value-type="float">
            <text:p><text:s text:c="2"/>27.66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string" calcext:value-type="string">
            <text:p><text:s/>50 260</text:p>
          </table:table-cell>
          <table:table-cell table:style-name="ce25" office:value-type="float" office:value="316.5" calcext:value-type="float">
            <text:p><text:s text:c="2"/>316.5</text:p>
          </table:table-cell>
          <table:table-cell table:style-name="ce25" office:value-type="string" calcext:value-type="string">
            <text:p><text:s/>4 313.9</text:p>
          </table:table-cell>
          <table:table-cell table:style-name="ce24" office:value-type="string" calcext:value-type="string">
            <text:p>-</text:p>
          </table:table-cell>
          <table:table-cell table:style-name="ce26" office:value-type="float" office:value="564" calcext:value-type="float">
            <text:p>564.0</text:p>
          </table:table-cell>
          <table:table-cell table:style-name="ce35" office:value-type="float" office:value="27.95" calcext:value-type="float">
            <text:p><text:s text:c="2"/>27.95</text:p>
          </table:table-cell>
          <table:table-cell table:style-name="ce43" office:value-type="float" office:value="31.02" calcext:value-type="float">
            <text:p>31.02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string" calcext:value-type="string">
            <text:p>46 679</text:p>
          </table:table-cell>
          <table:table-cell table:style-name="ce25" office:value-type="float" office:value="316.7" calcext:value-type="float">
            <text:p><text:s text:c="2"/>316.7</text:p>
          </table:table-cell>
          <table:table-cell table:style-name="ce25" office:value-type="string" calcext:value-type="string">
            <text:p><text:s/>3 794.6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7.9" calcext:value-type="float">
            <text:p><text:s text:c="2"/>27.90</text:p>
          </table:table-cell>
          <table:table-cell table:style-name="ce24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string" calcext:value-type="string">
            <text:p><text:s/>48 883</text:p>
          </table:table-cell>
          <table:table-cell table:style-name="ce25" office:value-type="float" office:value="348.1" calcext:value-type="float">
            <text:p><text:s text:c="2"/>348.1</text:p>
          </table:table-cell>
          <table:table-cell table:style-name="ce25" office:value-type="string" calcext:value-type="string">
            <text:p><text:s/>3 562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7.99" calcext:value-type="float">
            <text:p><text:s text:c="2"/>27.99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string" calcext:value-type="string">
            <text:p><text:s/>51 327</text:p>
          </table:table-cell>
          <table:table-cell table:style-name="ce25" office:value-type="float" office:value="728.3" calcext:value-type="float">
            <text:p><text:s text:c="2"/>728.3</text:p>
          </table:table-cell>
          <table:table-cell table:style-name="ce25" office:value-type="string" calcext:value-type="string">
            <text:p><text:s/>4 524.2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65" calcext:value-type="float">
            <text:p><text:s text:c="2"/>565.0</text:p>
          </table:table-cell>
          <table:table-cell table:style-name="ce35" office:value-type="float" office:value="28.29" calcext:value-type="float">
            <text:p><text:s text:c="2"/>28.29</text:p>
          </table:table-cell>
          <table:table-cell table:style-name="ce43" office:value-type="float" office:value="30.78" calcext:value-type="float">
            <text:p>30.78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<text:span text:style-name="T6">１０９年</text:span><text:span text:style-name="T7">           </text:span><text:span text:style-name="T8">　</text:span><text:span text:style-name="T7">  2020</text:span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5"/>
          <table:table-cell table:style-name="ce43"/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<text:s/>99 693</text:p>
          </table:table-cell>
          <table:table-cell table:style-name="ce25" office:value-type="float" office:value="315.3" calcext:value-type="float">
            <text:p><text:s text:c="2"/>315.3</text:p>
          </table:table-cell>
          <table:table-cell table:style-name="ce25" office:value-type="string" calcext:value-type="string">
            <text:p><text:s/>5 098.3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25" calcext:value-type="float">
            <text:p><text:s text:c="2"/>28.25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4" office:value-type="string" calcext:value-type="string">
            <text:p><text:s/>50 605</text:p>
          </table:table-cell>
          <table:table-cell table:style-name="ce25" office:value-type="float" office:value="312.7" calcext:value-type="float">
            <text:p><text:s text:c="2"/>312.7</text:p>
          </table:table-cell>
          <table:table-cell table:style-name="ce25" office:value-type="string" calcext:value-type="string">
            <text:p><text:s/>3 479.2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32" calcext:value-type="float">
            <text:p><text:s text:c="2"/>28.32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4" office:value-type="string" calcext:value-type="string">
            <text:p><text:s/>45 955</text:p>
          </table:table-cell>
          <table:table-cell table:style-name="ce25" office:value-type="float" office:value="311.5" calcext:value-type="float">
            <text:p><text:s text:c="2"/>311.5</text:p>
          </table:table-cell>
          <table:table-cell table:style-name="ce25" office:value-type="string" calcext:value-type="string">
            <text:p><text:s/>3 817.2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72" calcext:value-type="float">
            <text:p><text:s text:c="2"/>572.0</text:p>
          </table:table-cell>
          <table:table-cell table:style-name="ce35" office:value-type="float" office:value="28.4" calcext:value-type="float">
            <text:p><text:s text:c="2"/>28.40</text:p>
          </table:table-cell>
          <table:table-cell table:style-name="ce43" office:value-type="float" office:value="31.23" calcext:value-type="float">
            <text:p>31.23</text:p>
          </table:table-cell>
          <table:table-cell table:style-name="ce46" table:number-columns-repeated="1016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45 650</text:p>
          </table:table-cell>
          <table:table-cell table:style-name="ce25" office:value-type="float" office:value="315.9" calcext:value-type="float">
            <text:p><text:s text:c="2"/>315.9</text:p>
          </table:table-cell>
          <table:table-cell table:style-name="ce25" office:value-type="string" calcext:value-type="string">
            <text:p><text:s/>3 727.4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37" calcext:value-type="float">
            <text:p><text:s text:c="2"/>29.37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9">
          <table:table-cell table:style-name="ce11" office:value-type="string" calcext:value-type="string">
            <text:p>　　　５　月 May</text:p>
          </table:table-cell>
          <table:table-cell table:style-name="ce24" office:value-type="string" calcext:value-type="string">
            <text:p><text:s/>48 189</text:p>
          </table:table-cell>
          <table:table-cell table:style-name="ce25" office:value-type="float" office:value="310.2" calcext:value-type="float">
            <text:p><text:s text:c="2"/>310.2</text:p>
          </table:table-cell>
          <table:table-cell table:style-name="ce25" office:value-type="string" calcext:value-type="string">
            <text:p><text:s/>3 566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" calcext:value-type="float">
            <text:p><text:s text:c="2"/>29.00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6"/>
        </table:table-row>
        <table:table-row table:style-name="ro9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<text:s/>49 26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49" calcext:value-type="float">
            <text:p><text:s text:c="2"/>28.49</text:p>
          </table:table-cell>
          <table:table-cell table:style-name="ce43" office:value-type="float" office:value="31.34" calcext:value-type="float">
            <text:p>31.34</text:p>
          </table:table-cell>
          <table:table-cell table:style-name="ce46" table:number-columns-repeated="1016"/>
        </table:table-row>
        <table:table-row table:style-name="ro10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7">1. </text:span><text:span text:style-name="T9">同表３２。</text:span><text:span text:style-name="T7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7">(1) </text:span><text:span text:style-name="T9">自</text:span><text:span text:style-name="T7">2008</text:span><text:span text:style-name="T9">年起為</text:span><text:span text:style-name="T7">5</text:span><text:span text:style-name="T9">人以上企業之季資料；</text:span><text:span text:style-name="T7">2007</text:span><text:span text:style-name="T9">年後，資料含臨時人員。</text:span></text:p>
          </table:table-cell>
          <table:covered-table-cell table:number-columns-repeated="5" table:style-name="ce12"/>
          <table:table-cell table:style-name="ce36" table:number-columns-repeated="1016"/>
        </table:table-row>
        <table:table-row table:style-name="ro10">
          <table:table-cell table:style-name="ce13" office:value-type="string" calcext:value-type="string">
            <text:p><text:span text:style-name="T1">　　　　　</text:span><text:span text:style-name="T7">2. </text:span><text:span text:style-name="T9">香港：工資及薪金總額</text:span></text:p>
          </table:table-cell>
          <table:table-cell table:style-name="ce13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2) </text:span><text:span text:style-name="T9">技工及操作工。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10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7">(3) 2007</text:span><text:span text:style-name="T9">年以前，資料僅含生產性及非管理職雇員。</text:span></text:p>
          </table:table-cell>
          <table:covered-table-cell table:number-columns-repeated="5" table:style-name="ce15"/>
          <table:table-cell table:style-name="ce36" table:number-columns-repeated="1016"/>
        </table:table-row>
        <table:table-row table:style-name="ro10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7">3. </text:span><text:span text:style-name="T9">紐西蘭：按季就業調查。</text:span></text:p>
          </table:table-cell>
          <table:covered-table-cell table:style-name="ce15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4) 2006</text:span><text:span text:style-name="T9">年行業分類；年平均為</text:span><text:span text:style-name="T7">4</text:span><text:span text:style-name="T9">季算術平均數。　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11">
          <table:table-cell table:style-name="ce16" office:value-type="string" calcext:value-type="string" table:number-columns-spanned="8" table:number-rows-spanned="1">
            <text:p>- 144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34.$A$1" table:cell-range-address="$t34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text>23.97</number:text>
    </number:number-style>
    <number:number-style style:name="N169">
      <number:number number:decimal-places="2" loext:min-decimal-places="2" number:min-integer-digits="2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8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20-08-05T21:34:42</dc:date>
    <meta:print-date>2019-04-12T12:07:21</meta:print-date>
    <meta:document-statistic meta:table-count="1" meta:cell-count="213" meta:object-count="0"/>
    <meta:generator>NDC_ODF_Application_Tools/2.0.4$Windows_X86_64 LibreOffice_project/ace8b54cb4771cd6636f2ccb1aac7c9dad875112</meta:generator>
  </office:meta>
</office:document-meta>
</file>