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０年平均 Ave., 2011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6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7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47.9" calcext:value-type="float">
            <text:p>47.9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０９年</text:span><text:span text:style-name="T8">           </text:span><text:span text:style-name="T9">　</text:span><text:span text:style-name="T8">  2020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49.2" calcext:value-type="float">
            <text:p>149.2</text:p>
          </table:table-cell>
          <table:table-cell table:style-name="ce21" office:value-type="float" office:value="146.4" calcext:value-type="float">
            <text:p>146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47.6" calcext:value-type="float">
            <text:p>47.6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7.8" calcext:value-type="float">
            <text:p>37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33.8" calcext:value-type="float">
            <text:p>133.8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" calcext:value-type="float">
            <text:p>38.7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3.4" calcext:value-type="float">
            <text:p>173.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39.3" calcext:value-type="float">
            <text:p>39.3</text:p>
          </table:table-cell>
          <table:table-cell table:style-name="ce21" office:value-type="float" office:value="37.68" calcext:value-type="float">
            <text:p>37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8-05T21:37:01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