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９年１至 ６月 <text:s/>Ave., 2020 <text:s text:c="3"/>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8" office:value-type="string" calcext:value-type="string">
            <text:p><text:s/>１０９年１至 ６月 <text:s/>Ave., 2020 <text:s text:c="3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6.2" calcext:value-type="float">
            <text:p>156.2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.9" calcext:value-type="float">
            <text:p>182.9</text:p>
          </table:table-cell>
          <table:table-cell table:number-columns-repeated="2" table:style-name="ce20" office:value-type="float" office:value="173.2" calcext:value-type="float">
            <text:p>173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9" calcext:value-type="float">
            <text:p>169.0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4.9" calcext:value-type="float">
            <text:p>4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1.6" calcext:value-type="float">
            <text:p>1.6</text:p>
          </table:table-cell>
          <table:table-cell table:style-name="ce25" office:value-type="float" office:value="4.7" calcext:value-type="float">
            <text:p>4.7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2.2" calcext:value-type="float">
            <text:p>2.2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8.7" calcext:value-type="float">
            <text:p>8.7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-9.3" calcext:value-type="float">
            <text:p>-9.3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7.8" calcext:value-type="float">
            <text:p>7.8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3" calcext:value-type="float">
            <text:p>0.3</text:p>
          </table:table-cell>
          <table:table-cell table:style-name="ce26" office:value-type="float" office:value="-1" calcext:value-type="float">
            <text:p>-1.0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-8" calcext:value-type="float">
            <text:p>-8.0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-8.8" calcext:value-type="float">
            <text:p>-8.8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-4.2" calcext:value-type="float">
            <text:p>-4.2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-0.7" calcext:value-type="float">
            <text:p>-0.7</text:p>
          </table:table-cell>
          <table:table-cell table:style-name="ce25" office:value-type="float" office:value="2.8" calcext:value-type="float">
            <text:p>2.8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-1.6" calcext:value-type="float">
            <text:p>-1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-4.7" calcext:value-type="float">
            <text:p>-4.7</text:p>
          </table:table-cell>
          <table:table-cell table:style-name="ce25" office:value-type="float" office:value="-5.2" calcext:value-type="float">
            <text:p>-5.2</text:p>
          </table:table-cell>
          <table:table-cell table:style-name="ce25" office:value-type="float" office:value="-3.6" calcext:value-type="float">
            <text:p>-3.6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29:07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