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31.43mm"/>
    </style:style>
    <style:style style:name="co11" style:family="table-column">
      <style:table-column-properties fo:break-before="auto" style:column-width="28.56mm"/>
    </style:style>
    <style:style style:name="co12" style:family="table-column">
      <style:table-column-properties fo:break-before="auto" style:column-width="32.31mm"/>
    </style:style>
    <style:style style:name="co13" style:family="table-column">
      <style:table-column-properties fo:break-before="auto" style:column-width="64.43mm"/>
    </style:style>
    <style:style style:name="co14" style:family="table-column">
      <style:table-column-properties fo:break-before="auto" style:column-width="38.74mm"/>
    </style:style>
    <style:style style:name="co15" style:family="table-column">
      <style:table-column-properties fo:break-before="auto" style:column-width="28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28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6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4245" calcext:value-type="float">
            <text:p><text:s/>54 245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26972" calcext:value-type="float">
            <text:p><text:s/>26 972</text:p>
          </table:table-cell>
          <table:table-cell table:style-name="ce21" office:value-type="float" office:value="68517" calcext:value-type="float">
            <text:p><text:s/>68 517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595" calcext:value-type="float">
            <text:p><text:s/>48 595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7645" calcext:value-type="float">
            <text:p><text:s/>47 645</text:p>
          </table:table-cell>
          <table:table-cell table:style-name="ce21" office:value-type="float" office:value="47883" calcext:value-type="float">
            <text:p><text:s/>47 883</text:p>
          </table:table-cell>
          <table:table-cell table:style-name="ce21" office:value-type="float" office:value="75480" calcext:value-type="float">
            <text:p><text:s/>75 480</text:p>
          </table:table-cell>
          <table:table-cell table:style-name="ce21" office:value-type="float" office:value="65512" calcext:value-type="float">
            <text:p><text:s/>65 512</text:p>
          </table:table-cell>
          <table:table-cell table:style-name="ce21" office:value-type="float" office:value="41332" calcext:value-type="float">
            <text:p><text:s/>41 332</text:p>
          </table:table-cell>
          <table:table-cell table:style-name="ce21" office:value-type="float" office:value="49475" calcext:value-type="float">
            <text:p><text:s/>49 475</text:p>
          </table:table-cell>
          <table:table-cell table:style-name="ce21" office:value-type="float" office:value="47319" calcext:value-type="float">
            <text:p><text:s/>47 319</text:p>
          </table:table-cell>
          <table:table-cell table:style-name="ce21" office:value-type="float" office:value="51834" calcext:value-type="float">
            <text:p><text:s/>51 83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21" office:value-type="float" office:value="63884" calcext:value-type="float">
            <text:p><text:s/>63 884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5595" calcext:value-type="float">
            <text:p><text:s/>45 595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25848" calcext:value-type="float">
            <text:p><text:s/>25 848</text:p>
          </table:table-cell>
          <table:table-cell table:style-name="ce21" office:value-type="float" office:value="64127" calcext:value-type="float">
            <text:p><text:s/>64 127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21" office:value-type="float" office:value="33918" calcext:value-type="float">
            <text:p><text:s/>33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133" calcext:value-type="float">
            <text:p><text:s/>53 133</text:p>
          </table:table-cell>
          <table:table-cell table:style-name="ce21" office:value-type="float" office:value="57949" calcext:value-type="float">
            <text:p><text:s/>57 949</text:p>
          </table:table-cell>
          <table:table-cell table:style-name="ce21" office:value-type="float" office:value="63250" calcext:value-type="float">
            <text:p><text:s/>63 250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116506" calcext:value-type="float">
            <text:p><text:s/>116 506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42491" calcext:value-type="float">
            <text:p><text:s/>42 491</text:p>
          </table:table-cell>
          <table:table-cell table:style-name="ce21" office:value-type="float" office:value="49557" calcext:value-type="float">
            <text:p><text:s/>49 557</text:p>
          </table:table-cell>
          <table:table-cell table:style-name="ce21" office:value-type="float" office:value="47124" calcext:value-type="float">
            <text:p><text:s/>47 124</text:p>
          </table:table-cell>
          <table:table-cell table:style-name="ce21" office:value-type="float" office:value="49878" calcext:value-type="float">
            <text:p><text:s/>49 87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59" calcext:value-type="float">
            <text:p><text:s/>32 559</text:p>
          </table:table-cell>
          <table:table-cell table:style-name="ce21" office:value-type="float" office:value="72231" calcext:value-type="float">
            <text:p><text:s/>72 231</text:p>
          </table:table-cell>
          <table:table-cell table:style-name="ce21" office:value-type="float" office:value="74906" calcext:value-type="float">
            <text:p><text:s/>74 906</text:p>
          </table:table-cell>
          <table:table-cell table:style-name="ce21" office:value-type="float" office:value="48570" calcext:value-type="float">
            <text:p><text:s/>48 570</text:p>
          </table:table-cell>
          <table:table-cell table:style-name="ce21" office:value-type="float" office:value="57216" calcext:value-type="float">
            <text:p><text:s/>57 216</text:p>
          </table:table-cell>
          <table:table-cell table:style-name="ce21" office:value-type="float" office:value="36491" calcext:value-type="float">
            <text:p><text:s/>36 491</text:p>
          </table:table-cell>
          <table:table-cell table:style-name="ce21" office:value-type="float" office:value="27083" calcext:value-type="float">
            <text:p><text:s/>27 083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37634" calcext:value-type="float">
            <text:p><text:s/>37 634</text:p>
          </table:table-cell>
          <table:table-cell table:style-name="ce21" office:value-type="float" office:value="33105" calcext:value-type="float">
            <text:p><text:s/>33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956" calcext:value-type="float">
            <text:p><text:s/>50 956</text:p>
          </table:table-cell>
          <table:table-cell table:style-name="ce21" office:value-type="float" office:value="50514" calcext:value-type="float">
            <text:p><text:s/>50 514</text:p>
          </table:table-cell>
          <table:table-cell table:style-name="ce21" office:value-type="float" office:value="46045" calcext:value-type="float">
            <text:p><text:s/>46 045</text:p>
          </table:table-cell>
          <table:table-cell table:style-name="ce21" office:value-type="float" office:value="51930" calcext:value-type="float">
            <text:p><text:s/>51 930</text:p>
          </table:table-cell>
          <table:table-cell table:style-name="ce21" office:value-type="float" office:value="74497" calcext:value-type="float">
            <text:p><text:s/>74 497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0803" calcext:value-type="float">
            <text:p><text:s/>40 803</text:p>
          </table:table-cell>
          <table:table-cell table:style-name="ce21" office:value-type="float" office:value="51283" calcext:value-type="float">
            <text:p><text:s/>51 283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69589" calcext:value-type="float">
            <text:p><text:s/>69 5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714" calcext:value-type="float">
            <text:p><text:s/>32 714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84923" calcext:value-type="float">
            <text:p><text:s/>84 923</text:p>
          </table:table-cell>
          <table:table-cell table:style-name="ce21" office:value-type="float" office:value="50130" calcext:value-type="float">
            <text:p><text:s/>50 130</text:p>
          </table:table-cell>
          <table:table-cell table:style-name="ce21" office:value-type="float" office:value="56100" calcext:value-type="float">
            <text:p><text:s/>56 100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6789" calcext:value-type="float">
            <text:p><text:s/>26 789</text:p>
          </table:table-cell>
          <table:table-cell table:style-name="ce21" office:value-type="float" office:value="63819" calcext:value-type="float">
            <text:p><text:s/>63 819</text:p>
          </table:table-cell>
          <table:table-cell table:style-name="ce21" office:value-type="float" office:value="37881" calcext:value-type="float">
            <text:p><text:s/>37 881</text:p>
          </table:table-cell>
          <table:table-cell table:style-name="ce21" office:value-type="float" office:value="32977" calcext:value-type="float">
            <text:p><text:s/>32 9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45986" calcext:value-type="float">
            <text:p><text:s/>45 986</text:p>
          </table:table-cell>
          <table:table-cell table:style-name="ce21" office:value-type="float" office:value="50260" calcext:value-type="float">
            <text:p><text:s/>50 260</text:p>
          </table:table-cell>
          <table:table-cell table:style-name="ce21" office:value-type="float" office:value="73709" calcext:value-type="float">
            <text:p><text:s/>73 709</text:p>
          </table:table-cell>
          <table:table-cell table:style-name="ce21" office:value-type="float" office:value="38860" calcext:value-type="float">
            <text:p><text:s/>38 860</text:p>
          </table:table-cell>
          <table:table-cell table:style-name="ce21" office:value-type="float" office:value="42341" calcext:value-type="float">
            <text:p><text:s/>42 341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46808" calcext:value-type="float">
            <text:p><text:s/>46 808</text:p>
          </table:table-cell>
          <table:table-cell table:style-name="ce21" office:value-type="float" office:value="49651" calcext:value-type="float">
            <text:p><text:s/>49 6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5358" calcext:value-type="float">
            <text:p><text:s/>65 358</text:p>
          </table:table-cell>
          <table:table-cell table:style-name="ce21" office:value-type="float" office:value="74150" calcext:value-type="float">
            <text:p><text:s/>74 150</text:p>
          </table:table-cell>
          <table:table-cell table:style-name="ce21" office:value-type="float" office:value="46846" calcext:value-type="float">
            <text:p><text:s/>46 846</text:p>
          </table:table-cell>
          <table:table-cell table:style-name="ce21" office:value-type="float" office:value="57813" calcext:value-type="float">
            <text:p><text:s/>57 813</text:p>
          </table:table-cell>
          <table:table-cell table:style-name="ce21" office:value-type="float" office:value="36356" calcext:value-type="float">
            <text:p><text:s/>36 356</text:p>
          </table:table-cell>
          <table:table-cell table:style-name="ce21" office:value-type="float" office:value="26107" calcext:value-type="float">
            <text:p><text:s/>26 107</text:p>
          </table:table-cell>
          <table:table-cell table:style-name="ce21" office:value-type="float" office:value="66426" calcext:value-type="float">
            <text:p><text:s/>66 426</text:p>
          </table:table-cell>
          <table:table-cell table:style-name="ce21" office:value-type="float" office:value="37583" calcext:value-type="float">
            <text:p><text:s/>37 583</text:p>
          </table:table-cell>
          <table:table-cell table:style-name="ce21" office:value-type="float" office:value="33624" calcext:value-type="float">
            <text:p><text:s/>33 62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865" calcext:value-type="float">
            <text:p><text:s/>46 865</text:p>
          </table:table-cell>
          <table:table-cell table:style-name="ce21" office:value-type="float" office:value="46094" calcext:value-type="float">
            <text:p><text:s/>46 094</text:p>
          </table:table-cell>
          <table:table-cell table:style-name="ce21" office:value-type="float" office:value="46489" calcext:value-type="float">
            <text:p><text:s/>46 489</text:p>
          </table:table-cell>
          <table:table-cell table:style-name="ce21" office:value-type="float" office:value="46679" calcext:value-type="float">
            <text:p><text:s/>46 679</text:p>
          </table:table-cell>
          <table:table-cell table:style-name="ce21" office:value-type="float" office:value="71523" calcext:value-type="float">
            <text:p><text:s/>71 52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1161" calcext:value-type="float">
            <text:p><text:s/>41 161</text:p>
          </table:table-cell>
          <table:table-cell table:style-name="ce21" office:value-type="float" office:value="47435" calcext:value-type="float">
            <text:p><text:s/>47 435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21" office:value-type="float" office:value="50241" calcext:value-type="float">
            <text:p><text:s/>50 24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207" calcext:value-type="float">
            <text:p><text:s/>33 207</text:p>
          </table:table-cell>
          <table:table-cell table:style-name="ce21" office:value-type="float" office:value="62955" calcext:value-type="float">
            <text:p><text:s/>62 955</text:p>
          </table:table-cell>
          <table:table-cell table:style-name="ce21" office:value-type="float" office:value="67081" calcext:value-type="float">
            <text:p><text:s/>67 081</text:p>
          </table:table-cell>
          <table:table-cell table:style-name="ce21" office:value-type="float" office:value="46135" calcext:value-type="float">
            <text:p><text:s/>46 135</text:p>
          </table:table-cell>
          <table:table-cell table:style-name="ce21" office:value-type="float" office:value="54020" calcext:value-type="float">
            <text:p><text:s/>54 020</text:p>
          </table:table-cell>
          <table:table-cell table:style-name="ce21" office:value-type="float" office:value="36376" calcext:value-type="float">
            <text:p><text:s/>36 376</text:p>
          </table:table-cell>
          <table:table-cell table:style-name="ce21" office:value-type="float" office:value="25966" calcext:value-type="float">
            <text:p><text:s/>25 966</text:p>
          </table:table-cell>
          <table:table-cell table:style-name="ce21" office:value-type="float" office:value="62791" calcext:value-type="float">
            <text:p><text:s/>62 791</text:p>
          </table:table-cell>
          <table:table-cell table:style-name="ce21" office:value-type="float" office:value="38161" calcext:value-type="float">
            <text:p><text:s/>38 161</text:p>
          </table:table-cell>
          <table:table-cell table:style-name="ce21" office:value-type="float" office:value="32873" calcext:value-type="float">
            <text:p><text:s/>32 8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48227" calcext:value-type="float">
            <text:p><text:s/>48 227</text:p>
          </table:table-cell>
          <table:table-cell table:style-name="ce21" office:value-type="float" office:value="45964" calcext:value-type="float">
            <text:p><text:s/>45 964</text:p>
          </table:table-cell>
          <table:table-cell table:style-name="ce21" office:value-type="float" office:value="48883" calcext:value-type="float">
            <text:p><text:s/>48 883</text:p>
          </table:table-cell>
          <table:table-cell table:style-name="ce21" office:value-type="float" office:value="99306" calcext:value-type="float">
            <text:p><text:s/>99 306</text:p>
          </table:table-cell>
          <table:table-cell table:style-name="ce21" office:value-type="float" office:value="39850" calcext:value-type="float">
            <text:p><text:s/>39 850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7710" calcext:value-type="float">
            <text:p><text:s/>47 710</text:p>
          </table:table-cell>
          <table:table-cell table:style-name="ce21" office:value-type="float" office:value="45593" calcext:value-type="float">
            <text:p><text:s/>45 593</text:p>
          </table:table-cell>
          <table:table-cell table:style-name="ce21" office:value-type="float" office:value="49132" calcext:value-type="float">
            <text:p><text:s/>49 13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809" calcext:value-type="float">
            <text:p><text:s/>62 809</text:p>
          </table:table-cell>
          <table:table-cell table:style-name="ce21" office:value-type="float" office:value="67545" calcext:value-type="float">
            <text:p><text:s/>67 545</text:p>
          </table:table-cell>
          <table:table-cell table:style-name="ce21" office:value-type="float" office:value="46416" calcext:value-type="float">
            <text:p><text:s/>46 416</text:p>
          </table:table-cell>
          <table:table-cell table:style-name="ce21" office:value-type="float" office:value="53856" calcext:value-type="float">
            <text:p><text:s/>53 856</text:p>
          </table:table-cell>
          <table:table-cell table:style-name="ce21" office:value-type="float" office:value="36001" calcext:value-type="float">
            <text:p><text:s/>36 001</text:p>
          </table:table-cell>
          <table:table-cell table:style-name="ce21" office:value-type="float" office:value="25882" calcext:value-type="float">
            <text:p><text:s/>25 882</text:p>
          </table:table-cell>
          <table:table-cell table:style-name="ce21" office:value-type="float" office:value="64158" calcext:value-type="float">
            <text:p><text:s/>64 15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3252" calcext:value-type="float">
            <text:p><text:s/>33 2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310" calcext:value-type="float">
            <text:p><text:s/>54 310</text:p>
          </table:table-cell>
          <table:table-cell table:style-name="ce21" office:value-type="float" office:value="51048" calcext:value-type="float">
            <text:p><text:s/>51 048</text:p>
          </table:table-cell>
          <table:table-cell table:style-name="ce21" office:value-type="float" office:value="45619" calcext:value-type="float">
            <text:p><text:s/>45 619</text:p>
          </table:table-cell>
          <table:table-cell table:style-name="ce21" office:value-type="float" office:value="51327" calcext:value-type="float">
            <text:p><text:s/>51 327</text:p>
          </table:table-cell>
          <table:table-cell table:style-name="ce21" office:value-type="float" office:value="77543" calcext:value-type="float">
            <text:p><text:s/>77 543</text:p>
          </table:table-cell>
          <table:table-cell table:style-name="ce21" office:value-type="float" office:value="40835" calcext:value-type="float">
            <text:p><text:s/>40 835</text:p>
          </table:table-cell>
          <table:table-cell table:style-name="ce21" office:value-type="float" office:value="48308" calcext:value-type="float">
            <text:p><text:s/>48 308</text:p>
          </table:table-cell>
          <table:table-cell table:style-name="ce21" office:value-type="float" office:value="56714" calcext:value-type="float">
            <text:p><text:s/>56 714</text:p>
          </table:table-cell>
          <table:table-cell table:style-name="ce21" office:value-type="float" office:value="58158" calcext:value-type="float">
            <text:p><text:s/>58 158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352" calcext:value-type="float">
            <text:p><text:s/>34 352</text:p>
          </table:table-cell>
          <table:table-cell table:style-name="ce21" office:value-type="float" office:value="68782" calcext:value-type="float">
            <text:p><text:s/>68 782</text:p>
          </table:table-cell>
          <table:table-cell table:style-name="ce21" office:value-type="float" office:value="84392" calcext:value-type="float">
            <text:p><text:s/>84 392</text:p>
          </table:table-cell>
          <table:table-cell table:style-name="ce21" office:value-type="float" office:value="50571" calcext:value-type="float">
            <text:p><text:s/>50 571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38027" calcext:value-type="float">
            <text:p><text:s/>38 027</text:p>
          </table:table-cell>
          <table:table-cell table:style-name="ce21" office:value-type="float" office:value="28220" calcext:value-type="float">
            <text:p><text:s/>28 220</text:p>
          </table:table-cell>
          <table:table-cell table:style-name="ce21" office:value-type="float" office:value="67515" calcext:value-type="float">
            <text:p><text:s/>67 515</text:p>
          </table:table-cell>
          <table:table-cell table:style-name="ce21" office:value-type="float" office:value="38720" calcext:value-type="float">
            <text:p><text:s/>38 720</text:p>
          </table:table-cell>
          <table:table-cell table:style-name="ce21" office:value-type="float" office:value="41007" calcext:value-type="float">
            <text:p><text:s/>41 0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１至 ６月 <text:s/>Ave., 2020 <text:s text:c="3"/></text:p>
          </table:table-cell>
          <table:table-cell table:style-name="ce21" office:value-type="float" office:value="57505" calcext:value-type="float">
            <text:p><text:s/>57 505</text:p>
          </table:table-cell>
          <table:table-cell table:style-name="ce21" office:value-type="float" office:value="55536" calcext:value-type="float">
            <text:p><text:s/>55 536</text:p>
          </table:table-cell>
          <table:table-cell table:style-name="ce21" office:value-type="float" office:value="57470" calcext:value-type="float">
            <text:p><text:s/>57 470</text:p>
          </table:table-cell>
          <table:table-cell table:style-name="ce21" office:value-type="float" office:value="56568" calcext:value-type="float">
            <text:p><text:s/>56 568</text:p>
          </table:table-cell>
          <table:table-cell table:style-name="ce21" office:value-type="float" office:value="86127" calcext:value-type="float">
            <text:p><text:s/>86 127</text:p>
          </table:table-cell>
          <table:table-cell table:style-name="ce21" office:value-type="float" office:value="46917" calcext:value-type="float">
            <text:p><text:s/>46 917</text:p>
          </table:table-cell>
          <table:table-cell table:style-name="ce21" office:value-type="float" office:value="47812" calcext:value-type="float">
            <text:p><text:s/>47 812</text:p>
          </table:table-cell>
          <table:table-cell table:style-name="ce21" office:value-type="float" office:value="58971" calcext:value-type="float">
            <text:p><text:s/>58 971</text:p>
          </table:table-cell>
          <table:table-cell table:style-name="ce21" office:value-type="float" office:value="54159" calcext:value-type="float">
            <text:p><text:s/>54 159</text:p>
          </table:table-cell>
          <table:table-cell table:style-name="ce21" office:value-type="float" office:value="56131" calcext:value-type="float">
            <text:p><text:s/>56 131</text:p>
          </table:table-cell>
          <table:table-cell table:style-name="ce10" office:value-type="string" calcext:value-type="string">
            <text:p><text:s/>１０９年１至 ６月 <text:s/>Ave., 2020 <text:s text:c="3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81101" calcext:value-type="float">
            <text:p><text:s/>81 101</text:p>
          </table:table-cell>
          <table:table-cell table:style-name="ce21" office:value-type="float" office:value="113621" calcext:value-type="float">
            <text:p><text:s/>113 621</text:p>
          </table:table-cell>
          <table:table-cell table:style-name="ce21" office:value-type="float" office:value="58851" calcext:value-type="float">
            <text:p><text:s/>58 851</text:p>
          </table:table-cell>
          <table:table-cell table:style-name="ce21" office:value-type="float" office:value="65829" calcext:value-type="float">
            <text:p><text:s/>65 829</text:p>
          </table:table-cell>
          <table:table-cell table:style-name="ce21" office:value-type="float" office:value="38465" calcext:value-type="float">
            <text:p><text:s/>38 465</text:p>
          </table:table-cell>
          <table:table-cell table:style-name="ce21" office:value-type="float" office:value="27727" calcext:value-type="float">
            <text:p><text:s/>27 727</text:p>
          </table:table-cell>
          <table:table-cell table:style-name="ce21" office:value-type="float" office:value="72713" calcext:value-type="float">
            <text:p><text:s/>72 713</text:p>
          </table:table-cell>
          <table:table-cell table:style-name="ce21" office:value-type="float" office:value="42484" calcext:value-type="float">
            <text:p><text:s/>42 484</text:p>
          </table:table-cell>
          <table:table-cell table:style-name="ce21" office:value-type="float" office:value="37083" calcext:value-type="float">
            <text:p><text:s/>37 0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9084" calcext:value-type="float">
            <text:p><text:s/>99 084</text:p>
          </table:table-cell>
          <table:table-cell table:style-name="ce21" office:value-type="float" office:value="96476" calcext:value-type="float">
            <text:p><text:s/>96 476</text:p>
          </table:table-cell>
          <table:table-cell table:style-name="ce21" office:value-type="float" office:value="114636" calcext:value-type="float">
            <text:p><text:s/>114 636</text:p>
          </table:table-cell>
          <table:table-cell table:style-name="ce21" office:value-type="float" office:value="99693" calcext:value-type="float">
            <text:p><text:s/>99 693</text:p>
          </table:table-cell>
          <table:table-cell table:style-name="ce21" office:value-type="float" office:value="149046" calcext:value-type="float">
            <text:p><text:s/>149 046</text:p>
          </table:table-cell>
          <table:table-cell table:style-name="ce21" office:value-type="float" office:value="77192" calcext:value-type="float">
            <text:p><text:s/>77 192</text:p>
          </table:table-cell>
          <table:table-cell table:style-name="ce21" office:value-type="float" office:value="74644" calcext:value-type="float">
            <text:p><text:s/>74 644</text:p>
          </table:table-cell>
          <table:table-cell table:style-name="ce21" office:value-type="float" office:value="101008" calcext:value-type="float">
            <text:p><text:s/>101 008</text:p>
          </table:table-cell>
          <table:table-cell table:style-name="ce21" office:value-type="float" office:value="88083" calcext:value-type="float">
            <text:p><text:s/>88 083</text:p>
          </table:table-cell>
          <table:table-cell table:style-name="ce21" office:value-type="float" office:value="87900" calcext:value-type="float">
            <text:p><text:s/>87 90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1062" calcext:value-type="float">
            <text:p><text:s/>51 062</text:p>
          </table:table-cell>
          <table:table-cell table:style-name="ce21" office:value-type="float" office:value="148220" calcext:value-type="float">
            <text:p><text:s/>148 220</text:p>
          </table:table-cell>
          <table:table-cell table:style-name="ce21" office:value-type="float" office:value="261651" calcext:value-type="float">
            <text:p><text:s/>261 651</text:p>
          </table:table-cell>
          <table:table-cell table:style-name="ce21" office:value-type="float" office:value="110188" calcext:value-type="float">
            <text:p><text:s/>110 188</text:p>
          </table:table-cell>
          <table:table-cell table:style-name="ce21" office:value-type="float" office:value="112032" calcext:value-type="float">
            <text:p><text:s/>112 032</text:p>
          </table:table-cell>
          <table:table-cell table:style-name="ce21" office:value-type="float" office:value="47020" calcext:value-type="float">
            <text:p><text:s/>47 020</text:p>
          </table:table-cell>
          <table:table-cell table:style-name="ce21" office:value-type="float" office:value="37477" calcext:value-type="float">
            <text:p><text:s/>37 477</text:p>
          </table:table-cell>
          <table:table-cell table:style-name="ce21" office:value-type="float" office:value="120259" calcext:value-type="float">
            <text:p><text:s/>120 259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50300" calcext:value-type="float">
            <text:p><text:s/>50 3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9559" calcext:value-type="float">
            <text:p><text:s/>49 559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45768" calcext:value-type="float">
            <text:p><text:s/>45 768</text:p>
          </table:table-cell>
          <table:table-cell table:style-name="ce21" office:value-type="float" office:value="50605" calcext:value-type="float">
            <text:p><text:s/>50 605</text:p>
          </table:table-cell>
          <table:table-cell table:style-name="ce21" office:value-type="float" office:value="71658" calcext:value-type="float">
            <text:p><text:s/>71 658</text:p>
          </table:table-cell>
          <table:table-cell table:style-name="ce21" office:value-type="float" office:value="39038" calcext:value-type="float">
            <text:p><text:s/>39 038</text:p>
          </table:table-cell>
          <table:table-cell table:style-name="ce21" office:value-type="float" office:value="43392" calcext:value-type="float">
            <text:p><text:s/>43 392</text:p>
          </table:table-cell>
          <table:table-cell table:style-name="ce21" office:value-type="float" office:value="49469" calcext:value-type="float">
            <text:p><text:s/>49 469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49286" calcext:value-type="float">
            <text:p><text:s/>49 2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4078" calcext:value-type="float">
            <text:p><text:s/>34 078</text:p>
          </table:table-cell>
          <table:table-cell table:style-name="ce21" office:value-type="float" office:value="65312" calcext:value-type="float">
            <text:p><text:s/>65 312</text:p>
          </table:table-cell>
          <table:table-cell table:style-name="ce21" office:value-type="float" office:value="76042" calcext:value-type="float">
            <text:p><text:s/>76 042</text:p>
          </table:table-cell>
          <table:table-cell table:style-name="ce21" office:value-type="float" office:value="44653" calcext:value-type="float">
            <text:p><text:s/>44 653</text:p>
          </table:table-cell>
          <table:table-cell table:style-name="ce21" office:value-type="float" office:value="55854" calcext:value-type="float">
            <text:p><text:s/>55 854</text:p>
          </table:table-cell>
          <table:table-cell table:style-name="ce21" office:value-type="float" office:value="38438" calcext:value-type="float">
            <text:p><text:s/>38 438</text:p>
          </table:table-cell>
          <table:table-cell table:style-name="ce21" office:value-type="float" office:value="25330" calcext:value-type="float">
            <text:p><text:s/>25 330</text:p>
          </table:table-cell>
          <table:table-cell table:style-name="ce21" office:value-type="float" office:value="64199" calcext:value-type="float">
            <text:p><text:s/>64 199</text:p>
          </table:table-cell>
          <table:table-cell table:style-name="ce21" office:value-type="float" office:value="37777" calcext:value-type="float">
            <text:p><text:s/>37 777</text:p>
          </table:table-cell>
          <table:table-cell table:style-name="ce21" office:value-type="float" office:value="33442" calcext:value-type="float">
            <text:p><text:s/>33 44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7884" calcext:value-type="float">
            <text:p><text:s/>47 884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6247" calcext:value-type="float">
            <text:p><text:s/>46 247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74587" calcext:value-type="float">
            <text:p><text:s/>74 587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42939" calcext:value-type="float">
            <text:p><text:s/>42 939</text:p>
          </table:table-cell>
          <table:table-cell table:style-name="ce21" office:value-type="float" office:value="49483" calcext:value-type="float">
            <text:p><text:s/>49 483</text:p>
          </table:table-cell>
          <table:table-cell table:style-name="ce21" office:value-type="float" office:value="46852" calcext:value-type="float">
            <text:p><text:s/>46 852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65394" calcext:value-type="float">
            <text:p><text:s/>65 394</text:p>
          </table:table-cell>
          <table:table-cell table:style-name="ce21" office:value-type="float" office:value="76272" calcext:value-type="float">
            <text:p><text:s/>76 272</text:p>
          </table:table-cell>
          <table:table-cell table:style-name="ce21" office:value-type="float" office:value="49362" calcext:value-type="float">
            <text:p><text:s/>49 362</text:p>
          </table:table-cell>
          <table:table-cell table:style-name="ce21" office:value-type="float" office:value="57473" calcext:value-type="float">
            <text:p><text:s/>57 473</text:p>
          </table:table-cell>
          <table:table-cell table:style-name="ce21" office:value-type="float" office:value="36352" calcext:value-type="float">
            <text:p><text:s/>36 352</text:p>
          </table:table-cell>
          <table:table-cell table:style-name="ce21" office:value-type="float" office:value="26193" calcext:value-type="float">
            <text:p><text:s/>26 193</text:p>
          </table:table-cell>
          <table:table-cell table:style-name="ce21" office:value-type="float" office:value="62730" calcext:value-type="float">
            <text:p><text:s/>62 730</text:p>
          </table:table-cell>
          <table:table-cell table:style-name="ce21" office:value-type="float" office:value="38091" calcext:value-type="float">
            <text:p><text:s/>38 091</text:p>
          </table:table-cell>
          <table:table-cell table:style-name="ce21" office:value-type="float" office:value="33832" calcext:value-type="float">
            <text:p><text:s/>33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8067" calcext:value-type="float">
            <text:p><text:s/>48 067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6124" calcext:value-type="float">
            <text:p><text:s/>46 124</text:p>
          </table:table-cell>
          <table:table-cell table:style-name="ce21" office:value-type="float" office:value="45650" calcext:value-type="float">
            <text:p><text:s/>45 650</text:p>
          </table:table-cell>
          <table:table-cell table:style-name="ce21" office:value-type="float" office:value="72915" calcext:value-type="float">
            <text:p><text:s/>72 915</text:p>
          </table:table-cell>
          <table:table-cell table:style-name="ce21" office:value-type="float" office:value="42390" calcext:value-type="float">
            <text:p><text:s/>42 390</text:p>
          </table:table-cell>
          <table:table-cell table:style-name="ce21" office:value-type="float" office:value="41415" calcext:value-type="float">
            <text:p><text:s/>41 415</text:p>
          </table:table-cell>
          <table:table-cell table:style-name="ce21" office:value-type="float" office:value="50147" calcext:value-type="float">
            <text:p><text:s/>50 147</text:p>
          </table:table-cell>
          <table:table-cell table:style-name="ce21" office:value-type="float" office:value="46115" calcext:value-type="float">
            <text:p><text:s/>46 115</text:p>
          </table:table-cell>
          <table:table-cell table:style-name="ce21" office:value-type="float" office:value="48636" calcext:value-type="float">
            <text:p><text:s/>48 63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409" calcext:value-type="float">
            <text:p><text:s/>32 409</text:p>
          </table:table-cell>
          <table:table-cell table:style-name="ce21" office:value-type="float" office:value="68916" calcext:value-type="float">
            <text:p><text:s/>68 916</text:p>
          </table:table-cell>
          <table:table-cell table:style-name="ce21" office:value-type="float" office:value="90008" calcext:value-type="float">
            <text:p><text:s/>90 008</text:p>
          </table:table-cell>
          <table:table-cell table:style-name="ce21" office:value-type="float" office:value="44717" calcext:value-type="float">
            <text:p><text:s/>44 717</text:p>
          </table:table-cell>
          <table:table-cell table:style-name="ce21" office:value-type="float" office:value="55742" calcext:value-type="float">
            <text:p><text:s/>55 742</text:p>
          </table:table-cell>
          <table:table-cell table:style-name="ce21" office:value-type="float" office:value="36261" calcext:value-type="float">
            <text:p><text:s/>36 261</text:p>
          </table:table-cell>
          <table:table-cell table:style-name="ce21" office:value-type="float" office:value="25352" calcext:value-type="float">
            <text:p><text:s/>25 352</text:p>
          </table:table-cell>
          <table:table-cell table:style-name="ce21" office:value-type="float" office:value="61920" calcext:value-type="float">
            <text:p><text:s/>61 920</text:p>
          </table:table-cell>
          <table:table-cell table:style-name="ce21" office:value-type="float" office:value="37420" calcext:value-type="float">
            <text:p><text:s/>37 420</text:p>
          </table:table-cell>
          <table:table-cell table:style-name="ce21" office:value-type="float" office:value="32975" calcext:value-type="float">
            <text:p><text:s/>32 97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9559" calcext:value-type="float">
            <text:p><text:s/>49 559</text:p>
          </table:table-cell>
          <table:table-cell table:style-name="ce21" office:value-type="float" office:value="47315" calcext:value-type="float">
            <text:p><text:s/>47 315</text:p>
          </table:table-cell>
          <table:table-cell table:style-name="ce21" office:value-type="float" office:value="45816" calcext:value-type="float">
            <text:p><text:s/>45 816</text:p>
          </table:table-cell>
          <table:table-cell table:style-name="ce21" office:value-type="float" office:value="48189" calcext:value-type="float">
            <text:p><text:s/>48 189</text:p>
          </table:table-cell>
          <table:table-cell table:style-name="ce21" office:value-type="float" office:value="70829" calcext:value-type="float">
            <text:p><text:s/>70 829</text:p>
          </table:table-cell>
          <table:table-cell table:style-name="ce21" office:value-type="float" office:value="38818" calcext:value-type="float">
            <text:p><text:s/>38 818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21" office:value-type="float" office:value="51240" calcext:value-type="float">
            <text:p><text:s/>51 240</text:p>
          </table:table-cell>
          <table:table-cell table:style-name="ce21" office:value-type="float" office:value="46558" calcext:value-type="float">
            <text:p><text:s/>46 558</text:p>
          </table:table-cell>
          <table:table-cell table:style-name="ce21" office:value-type="float" office:value="48769" calcext:value-type="float">
            <text:p><text:s/>48 76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3" calcext:value-type="float">
            <text:p><text:s/>32 543</text:p>
          </table:table-cell>
          <table:table-cell table:style-name="ce21" office:value-type="float" office:value="71001" calcext:value-type="float">
            <text:p><text:s/>71 001</text:p>
          </table:table-cell>
          <table:table-cell table:style-name="ce21" office:value-type="float" office:value="93344" calcext:value-type="float">
            <text:p><text:s/>93 344</text:p>
          </table:table-cell>
          <table:table-cell table:style-name="ce21" office:value-type="float" office:value="54722" calcext:value-type="float">
            <text:p><text:s/>54 722</text:p>
          </table:table-cell>
          <table:table-cell table:style-name="ce21" office:value-type="float" office:value="56009" calcext:value-type="float">
            <text:p><text:s/>56 009</text:p>
          </table:table-cell>
          <table:table-cell table:style-name="ce21" office:value-type="float" office:value="36248" calcext:value-type="float">
            <text:p><text:s/>36 248</text:p>
          </table:table-cell>
          <table:table-cell table:style-name="ce21" office:value-type="float" office:value="25674" calcext:value-type="float">
            <text:p><text:s/>25 674</text:p>
          </table:table-cell>
          <table:table-cell table:style-name="ce21" office:value-type="float" office:value="63634" calcext:value-type="float">
            <text:p><text:s/>63 634</text:p>
          </table:table-cell>
          <table:table-cell table:style-name="ce21" office:value-type="float" office:value="37924" calcext:value-type="float">
            <text:p><text:s/>37 924</text:p>
          </table:table-cell>
          <table:table-cell table:style-name="ce21" office:value-type="float" office:value="34750" calcext:value-type="float">
            <text:p><text:s/>34 7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0581" calcext:value-type="float">
            <text:p><text:s/>50 581</text:p>
          </table:table-cell>
          <table:table-cell table:style-name="ce21" office:value-type="float" office:value="48693" calcext:value-type="float">
            <text:p><text:s/>48 693</text:p>
          </table:table-cell>
          <table:table-cell table:style-name="ce21" office:value-type="float" office:value="46149" calcext:value-type="float">
            <text:p><text:s/>46 149</text:p>
          </table:table-cell>
          <table:table-cell table:style-name="ce21" office:value-type="float" office:value="49262" calcext:value-type="float">
            <text:p><text:s/>49 262</text:p>
          </table:table-cell>
          <table:table-cell table:style-name="ce21" office:value-type="float" office:value="77903" calcext:value-type="float">
            <text:p><text:s/>77 903</text:p>
          </table:table-cell>
          <table:table-cell table:style-name="ce21" office:value-type="float" office:value="45020" calcext:value-type="float">
            <text:p><text:s/>45 020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51988" calcext:value-type="float">
            <text:p><text:s/>51 988</text:p>
          </table:table-cell>
          <table:table-cell table:style-name="ce21" office:value-type="float" office:value="50416" calcext:value-type="float">
            <text:p><text:s/>50 416</text:p>
          </table:table-cell>
          <table:table-cell table:style-name="ce21" office:value-type="float" office:value="51043" calcext:value-type="float">
            <text:p><text:s/>51 04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67892" calcext:value-type="float">
            <text:p><text:s/>67 892</text:p>
          </table:table-cell>
          <table:table-cell table:style-name="ce21" office:value-type="float" office:value="84405" calcext:value-type="float">
            <text:p><text:s/>84 405</text:p>
          </table:table-cell>
          <table:table-cell table:style-name="ce21" office:value-type="float" office:value="49821" calcext:value-type="float">
            <text:p><text:s/>49 821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502" calcext:value-type="float">
            <text:p><text:s/>36 502</text:p>
          </table:table-cell>
          <table:table-cell table:style-name="ce21" office:value-type="float" office:value="26464" calcext:value-type="float">
            <text:p><text:s/>26 464</text:p>
          </table:table-cell>
          <table:table-cell table:style-name="ce21" office:value-type="float" office:value="63691" calcext:value-type="float">
            <text:p><text:s/>63 691</text:p>
          </table:table-cell>
          <table:table-cell table:style-name="ce21" office:value-type="float" office:value="38787" calcext:value-type="float">
            <text:p><text:s/>38 787</text:p>
          </table:table-cell>
          <table:table-cell table:style-name="ce21" office:value-type="float" office:value="36923" calcext:value-type="float">
            <text:p><text:s/>36 92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2.06" calcext:value-type="float">
            <text:p>2.0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9.99" calcext:value-type="float">
            <text:p>9.99</text:p>
          </table:table-cell>
          <table:table-cell table:style-name="ce26" office:value-type="float" office:value="15.98" calcext:value-type="float">
            <text:p>15.98</text:p>
          </table:table-cell>
          <table:table-cell table:style-name="ce26" office:value-type="float" office:value="6.1" calcext:value-type="float">
            <text:p>6.10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8.29" calcext:value-type="float">
            <text:p>8.29</text:p>
          </table:table-cell>
          <table:table-cell table:style-name="ce26" office:value-type="float" office:value="4.66" calcext:value-type="float">
            <text:p>4.6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-4.38" calcext:value-type="float">
            <text:p>-4.38</text:p>
          </table:table-cell>
          <table:table-cell table:style-name="ce26" office:value-type="float" office:value="-9.58" calcext:value-type="float">
            <text:p>-9.58</text:p>
          </table:table-cell>
          <table:table-cell table:style-name="ce26" office:value-type="float" office:value="-8.96" calcext:value-type="float">
            <text:p>-8.96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6.25" calcext:value-type="float">
            <text:p>6.2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4.09" calcext:value-type="float">
            <text:p>4.09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-3.14" calcext:value-type="float">
            <text:p>-3.14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-31.28" calcext:value-type="float">
            <text:p>-31.28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6.54" calcext:value-type="float">
            <text:p>6.54</text:p>
          </table:table-cell>
          <table:table-cell table:style-name="ce26" office:value-type="float" office:value="-1.53" calcext:value-type="float">
            <text:p>-1.5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10.38" calcext:value-type="float">
            <text:p>10.38</text:p>
          </table:table-cell>
          <table:table-cell table:style-name="ce26" office:value-type="float" office:value="9.27" calcext:value-type="float">
            <text:p>9.27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8.86" calcext:value-type="float">
            <text:p>8.8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03" calcext:value-type="float">
            <text:p>1.03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-12.5" calcext:value-type="float">
            <text:p>-12.50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-19.47" calcext:value-type="float">
            <text:p>-19.47</text:p>
          </table:table-cell>
          <table:table-cell table:style-name="ce26" office:value-type="float" office:value="-8.24" calcext:value-type="float">
            <text:p>-8.24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1.39" calcext:value-type="float">
            <text:p>11.39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" calcext:value-type="float">
            <text:p>1.00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6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8152" calcext:value-type="float">
            <text:p><text:s/>58 152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7299" calcext:value-type="float">
            <text:p><text:s/>67 29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9451" calcext:value-type="float">
            <text:p><text:s/>29 451</text:p>
          </table:table-cell>
          <table:table-cell table:style-name="ce21" office:value-type="float" office:value="104716" calcext:value-type="float">
            <text:p><text:s/>104 716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51829" calcext:value-type="float">
            <text:p><text:s/>51 829</text:p>
          </table:table-cell>
          <table:table-cell table:style-name="ce21" office:value-type="float" office:value="50313" calcext:value-type="float">
            <text:p><text:s/>50 313</text:p>
          </table:table-cell>
          <table:table-cell table:style-name="ce21" office:value-type="float" office:value="53271" calcext:value-type="float">
            <text:p><text:s/>53 271</text:p>
          </table:table-cell>
          <table:table-cell table:style-name="ce21" office:value-type="float" office:value="76915" calcext:value-type="float">
            <text:p><text:s/>76 915</text:p>
          </table:table-cell>
          <table:table-cell table:style-name="ce21" office:value-type="float" office:value="63842" calcext:value-type="float">
            <text:p><text:s/>63 842</text:p>
          </table:table-cell>
          <table:table-cell table:style-name="ce21" office:value-type="float" office:value="43055" calcext:value-type="float">
            <text:p><text:s/>43 055</text:p>
          </table:table-cell>
          <table:table-cell table:style-name="ce21" office:value-type="float" office:value="52567" calcext:value-type="float">
            <text:p><text:s/>52 56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4985" calcext:value-type="float">
            <text:p><text:s/>34 985</text:p>
          </table:table-cell>
          <table:table-cell table:style-name="ce21" office:value-type="float" office:value="68743" calcext:value-type="float">
            <text:p><text:s/>68 743</text:p>
          </table:table-cell>
          <table:table-cell table:style-name="ce21" office:value-type="float" office:value="77878" calcext:value-type="float">
            <text:p><text:s/>77 878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37424" calcext:value-type="float">
            <text:p><text:s/>37 424</text:p>
          </table:table-cell>
          <table:table-cell table:style-name="ce21" office:value-type="float" office:value="28554" calcext:value-type="float">
            <text:p><text:s/>28 554</text:p>
          </table:table-cell>
          <table:table-cell table:style-name="ce21" office:value-type="float" office:value="99387" calcext:value-type="float">
            <text:p><text:s/>99 387</text:p>
          </table:table-cell>
          <table:table-cell table:style-name="ce21" office:value-type="float" office:value="45786" calcext:value-type="float">
            <text:p><text:s/>45 786</text:p>
          </table:table-cell>
          <table:table-cell table:style-name="ce21" office:value-type="float" office:value="38689" calcext:value-type="float">
            <text:p><text:s/>38 6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8824" calcext:value-type="float">
            <text:p><text:s/>58 824</text:p>
          </table:table-cell>
          <table:table-cell table:style-name="ce21" office:value-type="float" office:value="64434" calcext:value-type="float">
            <text:p><text:s/>64 434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68592" calcext:value-type="float">
            <text:p><text:s/>68 592</text:p>
          </table:table-cell>
          <table:table-cell table:style-name="ce21" office:value-type="float" office:value="119612" calcext:value-type="float">
            <text:p><text:s/>119 612</text:p>
          </table:table-cell>
          <table:table-cell table:style-name="ce21" office:value-type="float" office:value="39941" calcext:value-type="float">
            <text:p><text:s/>39 941</text:p>
          </table:table-cell>
          <table:table-cell table:style-name="ce21" office:value-type="float" office:value="44278" calcext:value-type="float">
            <text:p><text:s/>44 278</text:p>
          </table:table-cell>
          <table:table-cell table:style-name="ce21" office:value-type="float" office:value="53156" calcext:value-type="float">
            <text:p><text:s/>53 156</text:p>
          </table:table-cell>
          <table:table-cell table:style-name="ce21" office:value-type="float" office:value="51113" calcext:value-type="float">
            <text:p><text:s/>51 113</text:p>
          </table:table-cell>
          <table:table-cell table:style-name="ce21" office:value-type="float" office:value="52136" calcext:value-type="float">
            <text:p><text:s/>52 1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4383" calcext:value-type="float">
            <text:p><text:s/>34 383</text:p>
          </table:table-cell>
          <table:table-cell table:style-name="ce21" office:value-type="float" office:value="79399" calcext:value-type="float">
            <text:p><text:s/>79 399</text:p>
          </table:table-cell>
          <table:table-cell table:style-name="ce21" office:value-type="float" office:value="77678" calcext:value-type="float">
            <text:p><text:s/>77 678</text:p>
          </table:table-cell>
          <table:table-cell table:style-name="ce21" office:value-type="float" office:value="46684" calcext:value-type="float">
            <text:p><text:s/>46 684</text:p>
          </table:table-cell>
          <table:table-cell table:style-name="ce21" office:value-type="float" office:value="62206" calcext:value-type="float">
            <text:p><text:s/>62 206</text:p>
          </table:table-cell>
          <table:table-cell table:style-name="ce21" office:value-type="float" office:value="37245" calcext:value-type="float">
            <text:p><text:s/>37 245</text:p>
          </table:table-cell>
          <table:table-cell table:style-name="ce21" office:value-type="float" office:value="29834" calcext:value-type="float">
            <text:p><text:s/>29 834</text:p>
          </table:table-cell>
          <table:table-cell table:style-name="ce21" office:value-type="float" office:value="97968" calcext:value-type="float">
            <text:p><text:s/>97 968</text:p>
          </table:table-cell>
          <table:table-cell table:style-name="ce21" office:value-type="float" office:value="45360" calcext:value-type="float">
            <text:p><text:s/>45 360</text:p>
          </table:table-cell>
          <table:table-cell table:style-name="ce21" office:value-type="float" office:value="37049" calcext:value-type="float">
            <text:p><text:s/>37 0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21" office:value-type="float" office:value="48378" calcext:value-type="float">
            <text:p><text:s/>48 378</text:p>
          </table:table-cell>
          <table:table-cell table:style-name="ce21" office:value-type="float" office:value="58557" calcext:value-type="float">
            <text:p><text:s/>58 557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42514" calcext:value-type="float">
            <text:p><text:s/>42 514</text:p>
          </table:table-cell>
          <table:table-cell table:style-name="ce21" office:value-type="float" office:value="55482" calcext:value-type="float">
            <text:p><text:s/>55 482</text:p>
          </table:table-cell>
          <table:table-cell table:style-name="ce21" office:value-type="float" office:value="51964" calcext:value-type="float">
            <text:p><text:s/>51 964</text:p>
          </table:table-cell>
          <table:table-cell table:style-name="ce21" office:value-type="float" office:value="72591" calcext:value-type="float">
            <text:p><text:s/>72 59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464" calcext:value-type="float">
            <text:p><text:s/>34 464</text:p>
          </table:table-cell>
          <table:table-cell table:style-name="ce21" office:value-type="float" office:value="67203" calcext:value-type="float">
            <text:p><text:s/>67 203</text:p>
          </table:table-cell>
          <table:table-cell table:style-name="ce21" office:value-type="float" office:value="86737" calcext:value-type="float">
            <text:p><text:s/>86 737</text:p>
          </table:table-cell>
          <table:table-cell table:style-name="ce21" office:value-type="float" office:value="48648" calcext:value-type="float">
            <text:p><text:s/>48 648</text:p>
          </table:table-cell>
          <table:table-cell table:style-name="ce21" office:value-type="float" office:value="61398" calcext:value-type="float">
            <text:p><text:s/>61 398</text:p>
          </table:table-cell>
          <table:table-cell table:style-name="ce21" office:value-type="float" office:value="37339" calcext:value-type="float">
            <text:p><text:s/>37 339</text:p>
          </table:table-cell>
          <table:table-cell table:style-name="ce21" office:value-type="float" office:value="29393" calcext:value-type="float">
            <text:p><text:s/>29 393</text:p>
          </table:table-cell>
          <table:table-cell table:style-name="ce21" office:value-type="float" office:value="99733" calcext:value-type="float">
            <text:p><text:s/>99 733</text:p>
          </table:table-cell>
          <table:table-cell table:style-name="ce21" office:value-type="float" office:value="45575" calcext:value-type="float">
            <text:p><text:s/>45 575</text:p>
          </table:table-cell>
          <table:table-cell table:style-name="ce21" office:value-type="float" office:value="37428" calcext:value-type="float">
            <text:p><text:s/>37 4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3101" calcext:value-type="float">
            <text:p><text:s/>53 101</text:p>
          </table:table-cell>
          <table:table-cell table:style-name="ce21" office:value-type="float" office:value="53853" calcext:value-type="float">
            <text:p><text:s/>53 853</text:p>
          </table:table-cell>
          <table:table-cell table:style-name="ce21" office:value-type="float" office:value="48303" calcext:value-type="float">
            <text:p><text:s/>48 303</text:p>
          </table:table-cell>
          <table:table-cell table:style-name="ce21" office:value-type="float" office:value="55985" calcext:value-type="float">
            <text:p><text:s/>55 985</text:p>
          </table:table-cell>
          <table:table-cell table:style-name="ce21" office:value-type="float" office:value="75159" calcext:value-type="float">
            <text:p><text:s/>75 159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52344" calcext:value-type="float">
            <text:p><text:s/>52 344</text:p>
          </table:table-cell>
          <table:table-cell table:style-name="ce21" office:value-type="float" office:value="49943" calcext:value-type="float">
            <text:p><text:s/>49 943</text:p>
          </table:table-cell>
          <table:table-cell table:style-name="ce21" office:value-type="float" office:value="51478" calcext:value-type="float">
            <text:p><text:s/>51 4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117" calcext:value-type="float">
            <text:p><text:s/>35 117</text:p>
          </table:table-cell>
          <table:table-cell table:style-name="ce21" office:value-type="float" office:value="70692" calcext:value-type="float">
            <text:p><text:s/>70 692</text:p>
          </table:table-cell>
          <table:table-cell table:style-name="ce21" office:value-type="float" office:value="76093" calcext:value-type="float">
            <text:p><text:s/>76 093</text:p>
          </table:table-cell>
          <table:table-cell table:style-name="ce21" office:value-type="float" office:value="44911" calcext:value-type="float">
            <text:p><text:s/>44 911</text:p>
          </table:table-cell>
          <table:table-cell table:style-name="ce21" office:value-type="float" office:value="63932" calcext:value-type="float">
            <text:p><text:s/>63 932</text:p>
          </table:table-cell>
          <table:table-cell table:style-name="ce21" office:value-type="float" office:value="37071" calcext:value-type="float">
            <text:p><text:s/>37 071</text:p>
          </table:table-cell>
          <table:table-cell table:style-name="ce21" office:value-type="float" office:value="28763" calcext:value-type="float">
            <text:p><text:s/>28 763</text:p>
          </table:table-cell>
          <table:table-cell table:style-name="ce21" office:value-type="float" office:value="101112" calcext:value-type="float">
            <text:p><text:s/>101 112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21" office:value-type="float" office:value="38097" calcext:value-type="float">
            <text:p><text:s/>38 0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0387" calcext:value-type="float">
            <text:p><text:s/>50 387</text:p>
          </table:table-cell>
          <table:table-cell table:style-name="ce21" office:value-type="float" office:value="50212" calcext:value-type="float">
            <text:p><text:s/>50 212</text:p>
          </table:table-cell>
          <table:table-cell table:style-name="ce21" office:value-type="float" office:value="48919" calcext:value-type="float">
            <text:p><text:s/>48 919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73202" calcext:value-type="float">
            <text:p><text:s/>73 202</text:p>
          </table:table-cell>
          <table:table-cell table:style-name="ce21" office:value-type="float" office:value="41213" calcext:value-type="float">
            <text:p><text:s/>41 213</text:p>
          </table:table-cell>
          <table:table-cell table:style-name="ce21" office:value-type="float" office:value="42937" calcext:value-type="float">
            <text:p><text:s/>42 937</text:p>
          </table:table-cell>
          <table:table-cell table:style-name="ce21" office:value-type="float" office:value="50564" calcext:value-type="float">
            <text:p><text:s/>50 564</text:p>
          </table:table-cell>
          <table:table-cell table:style-name="ce21" office:value-type="float" office:value="48053" calcext:value-type="float">
            <text:p><text:s/>48 053</text:p>
          </table:table-cell>
          <table:table-cell table:style-name="ce21" office:value-type="float" office:value="52433" calcext:value-type="float">
            <text:p><text:s/>52 43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40" calcext:value-type="float">
            <text:p><text:s/>35 140</text:p>
          </table:table-cell>
          <table:table-cell table:style-name="ce21" office:value-type="float" office:value="68084" calcext:value-type="float">
            <text:p><text:s/>68 084</text:p>
          </table:table-cell>
          <table:table-cell table:style-name="ce21" office:value-type="float" office:value="68459" calcext:value-type="float">
            <text:p><text:s/>68 459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7186" calcext:value-type="float">
            <text:p><text:s/>37 186</text:p>
          </table:table-cell>
          <table:table-cell table:style-name="ce21" office:value-type="float" office:value="28644" calcext:value-type="float">
            <text:p><text:s/>28 644</text:p>
          </table:table-cell>
          <table:table-cell table:style-name="ce21" office:value-type="float" office:value="98331" calcext:value-type="float">
            <text:p><text:s/>98 33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54650" calcext:value-type="float">
            <text:p><text:s/>54 650</text:p>
          </table:table-cell>
          <table:table-cell table:style-name="ce21" office:value-type="float" office:value="102785" calcext:value-type="float">
            <text:p><text:s/>102 785</text:p>
          </table:table-cell>
          <table:table-cell table:style-name="ce21" office:value-type="float" office:value="40179" calcext:value-type="float">
            <text:p><text:s/>40 179</text:p>
          </table:table-cell>
          <table:table-cell table:style-name="ce21" office:value-type="float" office:value="43160" calcext:value-type="float">
            <text:p><text:s/>43 160</text:p>
          </table:table-cell>
          <table:table-cell table:style-name="ce21" office:value-type="float" office:value="50558" calcext:value-type="float">
            <text:p><text:s/>50 558</text:p>
          </table:table-cell>
          <table:table-cell table:style-name="ce21" office:value-type="float" office:value="48147" calcext:value-type="float">
            <text:p><text:s/>48 147</text:p>
          </table:table-cell>
          <table:table-cell table:style-name="ce21" office:value-type="float" office:value="51437" calcext:value-type="float">
            <text:p><text:s/>51 4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052" calcext:value-type="float">
            <text:p><text:s/>35 052</text:p>
          </table:table-cell>
          <table:table-cell table:style-name="ce21" office:value-type="float" office:value="67495" calcext:value-type="float">
            <text:p><text:s/>67 495</text:p>
          </table:table-cell>
          <table:table-cell table:style-name="ce21" office:value-type="float" office:value="69074" calcext:value-type="float">
            <text:p><text:s/>69 074</text:p>
          </table:table-cell>
          <table:table-cell table:style-name="ce21" office:value-type="float" office:value="43891" calcext:value-type="float">
            <text:p><text:s/>43 891</text:p>
          </table:table-cell>
          <table:table-cell table:style-name="ce21" office:value-type="float" office:value="59264" calcext:value-type="float">
            <text:p><text:s/>59 264</text:p>
          </table:table-cell>
          <table:table-cell table:style-name="ce21" office:value-type="float" office:value="36777" calcext:value-type="float">
            <text:p><text:s/>36 777</text:p>
          </table:table-cell>
          <table:table-cell table:style-name="ce21" office:value-type="float" office:value="28269" calcext:value-type="float">
            <text:p><text:s/>28 269</text:p>
          </table:table-cell>
          <table:table-cell table:style-name="ce21" office:value-type="float" office:value="100749" calcext:value-type="float">
            <text:p><text:s/>100 749</text:p>
          </table:table-cell>
          <table:table-cell table:style-name="ce21" office:value-type="float" office:value="45934" calcext:value-type="float">
            <text:p><text:s/>45 934</text:p>
          </table:table-cell>
          <table:table-cell table:style-name="ce21" office:value-type="float" office:value="37876" calcext:value-type="float">
            <text:p><text:s/>37 8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8740" calcext:value-type="float">
            <text:p><text:s/>58 740</text:p>
          </table:table-cell>
          <table:table-cell table:style-name="ce21" office:value-type="float" office:value="56676" calcext:value-type="float">
            <text:p><text:s/>56 676</text:p>
          </table:table-cell>
          <table:table-cell table:style-name="ce21" office:value-type="float" office:value="47985" calcext:value-type="float">
            <text:p><text:s/>47 985</text:p>
          </table:table-cell>
          <table:table-cell table:style-name="ce21" office:value-type="float" office:value="57935" calcext:value-type="float">
            <text:p><text:s/>57 935</text:p>
          </table:table-cell>
          <table:table-cell table:style-name="ce21" office:value-type="float" office:value="79074" calcext:value-type="float">
            <text:p><text:s/>79 074</text:p>
          </table:table-cell>
          <table:table-cell table:style-name="ce21" office:value-type="float" office:value="41266" calcext:value-type="float">
            <text:p><text:s/>41 266</text:p>
          </table:table-cell>
          <table:table-cell table:style-name="ce21" office:value-type="float" office:value="50745" calcext:value-type="float">
            <text:p><text:s/>50 745</text:p>
          </table:table-cell>
          <table:table-cell table:style-name="ce21" office:value-type="float" office:value="60816" calcext:value-type="float">
            <text:p><text:s/>60 816</text:p>
          </table:table-cell>
          <table:table-cell table:style-name="ce21" office:value-type="float" office:value="63582" calcext:value-type="float">
            <text:p><text:s/>63 582</text:p>
          </table:table-cell>
          <table:table-cell table:style-name="ce21" office:value-type="float" office:value="60416" calcext:value-type="float">
            <text:p><text:s/>60 41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6504" calcext:value-type="float">
            <text:p><text:s/>36 504</text:p>
          </table:table-cell>
          <table:table-cell table:style-name="ce21" office:value-type="float" office:value="73946" calcext:value-type="float">
            <text:p><text:s/>73 946</text:p>
          </table:table-cell>
          <table:table-cell table:style-name="ce21" office:value-type="float" office:value="85739" calcext:value-type="float">
            <text:p><text:s/>85 739</text:p>
          </table:table-cell>
          <table:table-cell table:style-name="ce21" office:value-type="float" office:value="48659" calcext:value-type="float">
            <text:p><text:s/>48 659</text:p>
          </table:table-cell>
          <table:table-cell table:style-name="ce21" office:value-type="float" office:value="73165" calcext:value-type="float">
            <text:p><text:s/>73 165</text:p>
          </table:table-cell>
          <table:table-cell table:style-name="ce21" office:value-type="float" office:value="38864" calcext:value-type="float">
            <text:p><text:s/>38 864</text:p>
          </table:table-cell>
          <table:table-cell table:style-name="ce21" office:value-type="float" office:value="31690" calcext:value-type="float">
            <text:p><text:s/>31 690</text:p>
          </table:table-cell>
          <table:table-cell table:style-name="ce21" office:value-type="float" office:value="104003" calcext:value-type="float">
            <text:p><text:s/>104 003</text:p>
          </table:table-cell>
          <table:table-cell table:style-name="ce21" office:value-type="float" office:value="46027" calcext:value-type="float">
            <text:p><text:s/>46 027</text:p>
          </table:table-cell>
          <table:table-cell table:style-name="ce21" office:value-type="float" office:value="51281" calcext:value-type="float">
            <text:p><text:s/>51 2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１至 ６月 <text:s/>Ave., 2020 <text:s text:c="3"/></text:p>
          </table:table-cell>
          <table:table-cell table:style-name="ce21" office:value-type="float" office:value="62064" calcext:value-type="float">
            <text:p><text:s/>62 064</text:p>
          </table:table-cell>
          <table:table-cell table:style-name="ce21" office:value-type="float" office:value="60908" calcext:value-type="float">
            <text:p><text:s/>60 908</text:p>
          </table:table-cell>
          <table:table-cell table:style-name="ce21" office:value-type="float" office:value="60795" calcext:value-type="float">
            <text:p><text:s/>60 795</text:p>
          </table:table-cell>
          <table:table-cell table:style-name="ce21" office:value-type="float" office:value="63285" calcext:value-type="float">
            <text:p><text:s/>63 285</text:p>
          </table:table-cell>
          <table:table-cell table:style-name="ce21" office:value-type="float" office:value="87972" calcext:value-type="float">
            <text:p><text:s/>87 972</text:p>
          </table:table-cell>
          <table:table-cell table:style-name="ce21" office:value-type="float" office:value="47304" calcext:value-type="float">
            <text:p><text:s/>47 304</text:p>
          </table:table-cell>
          <table:table-cell table:style-name="ce21" office:value-type="float" office:value="49691" calcext:value-type="float">
            <text:p><text:s/>49 691</text:p>
          </table:table-cell>
          <table:table-cell table:style-name="ce21" office:value-type="float" office:value="63235" calcext:value-type="float">
            <text:p><text:s/>63 235</text:p>
          </table:table-cell>
          <table:table-cell table:style-name="ce21" office:value-type="float" office:value="58649" calcext:value-type="float">
            <text:p><text:s/>58 649</text:p>
          </table:table-cell>
          <table:table-cell table:style-name="ce21" office:value-type="float" office:value="59114" calcext:value-type="float">
            <text:p><text:s/>59 114</text:p>
          </table:table-cell>
          <table:table-cell table:style-name="ce10" office:value-type="string" calcext:value-type="string">
            <text:p><text:s/>１０９年１至 ６月 <text:s/>Ave., 2020 <text:s text:c="3"/></text:p>
          </table:table-cell>
          <table:table-cell table:style-name="ce21" office:value-type="float" office:value="38475" calcext:value-type="float">
            <text:p><text:s/>38 475</text:p>
          </table:table-cell>
          <table:table-cell table:style-name="ce21" office:value-type="float" office:value="89101" calcext:value-type="float">
            <text:p><text:s/>89 101</text:p>
          </table:table-cell>
          <table:table-cell table:style-name="ce21" office:value-type="float" office:value="124822" calcext:value-type="float">
            <text:p><text:s/>124 822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73710" calcext:value-type="float">
            <text:p><text:s/>73 710</text:p>
          </table:table-cell>
          <table:table-cell table:style-name="ce21" office:value-type="float" office:value="39350" calcext:value-type="float">
            <text:p><text:s/>39 350</text:p>
          </table:table-cell>
          <table:table-cell table:style-name="ce21" office:value-type="float" office:value="29768" calcext:value-type="float">
            <text:p><text:s/>29 768</text:p>
          </table:table-cell>
          <table:table-cell table:style-name="ce21" office:value-type="float" office:value="107935" calcext:value-type="float">
            <text:p><text:s/>107 935</text:p>
          </table:table-cell>
          <table:table-cell table:style-name="ce21" office:value-type="float" office:value="50893" calcext:value-type="float">
            <text:p><text:s/>50 893</text:p>
          </table:table-cell>
          <table:table-cell table:style-name="ce21" office:value-type="float" office:value="43275" calcext:value-type="float">
            <text:p><text:s/>43 27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8251" calcext:value-type="float">
            <text:p><text:s/>108 251</text:p>
          </table:table-cell>
          <table:table-cell table:style-name="ce21" office:value-type="float" office:value="106201" calcext:value-type="float">
            <text:p><text:s/>106 201</text:p>
          </table:table-cell>
          <table:table-cell table:style-name="ce21" office:value-type="float" office:value="122472" calcext:value-type="float">
            <text:p><text:s/>122 472</text:p>
          </table:table-cell>
          <table:table-cell table:style-name="ce21" office:value-type="float" office:value="112566" calcext:value-type="float">
            <text:p><text:s/>112 566</text:p>
          </table:table-cell>
          <table:table-cell table:style-name="ce21" office:value-type="float" office:value="152061" calcext:value-type="float">
            <text:p><text:s/>152 061</text:p>
          </table:table-cell>
          <table:table-cell table:style-name="ce21" office:value-type="float" office:value="77355" calcext:value-type="float">
            <text:p><text:s/>77 355</text:p>
          </table:table-cell>
          <table:table-cell table:style-name="ce21" office:value-type="float" office:value="77215" calcext:value-type="float">
            <text:p><text:s/>77 215</text:p>
          </table:table-cell>
          <table:table-cell table:style-name="ce21" office:value-type="float" office:value="110308" calcext:value-type="float">
            <text:p><text:s/>110 308</text:p>
          </table:table-cell>
          <table:table-cell table:style-name="ce21" office:value-type="float" office:value="96608" calcext:value-type="float">
            <text:p><text:s/>96 608</text:p>
          </table:table-cell>
          <table:table-cell table:style-name="ce21" office:value-type="float" office:value="93298" calcext:value-type="float">
            <text:p><text:s/>93 29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5125" calcext:value-type="float">
            <text:p><text:s/>55 125</text:p>
          </table:table-cell>
          <table:table-cell table:style-name="ce21" office:value-type="float" office:value="165516" calcext:value-type="float">
            <text:p><text:s/>165 516</text:p>
          </table:table-cell>
          <table:table-cell table:style-name="ce21" office:value-type="float" office:value="315006" calcext:value-type="float">
            <text:p><text:s/>315 006</text:p>
          </table:table-cell>
          <table:table-cell table:style-name="ce21" office:value-type="float" office:value="128155" calcext:value-type="float">
            <text:p><text:s/>128 155</text:p>
          </table:table-cell>
          <table:table-cell table:style-name="ce21" office:value-type="float" office:value="132906" calcext:value-type="float">
            <text:p><text:s/>132 906</text:p>
          </table:table-cell>
          <table:table-cell table:style-name="ce21" office:value-type="float" office:value="47822" calcext:value-type="float">
            <text:p><text:s/>47 822</text:p>
          </table:table-cell>
          <table:table-cell table:style-name="ce21" office:value-type="float" office:value="41183" calcext:value-type="float">
            <text:p><text:s/>41 183</text:p>
          </table:table-cell>
          <table:table-cell table:style-name="ce21" office:value-type="float" office:value="163086" calcext:value-type="float">
            <text:p><text:s/>163 086</text:p>
          </table:table-cell>
          <table:table-cell table:style-name="ce21" office:value-type="float" office:value="75427" calcext:value-type="float">
            <text:p><text:s/>75 427</text:p>
          </table:table-cell>
          <table:table-cell table:style-name="ce21" office:value-type="float" office:value="64918" calcext:value-type="float">
            <text:p><text:s/>64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3370" calcext:value-type="float">
            <text:p><text:s/>53 370</text:p>
          </table:table-cell>
          <table:table-cell table:style-name="ce21" office:value-type="float" office:value="54496" calcext:value-type="float">
            <text:p><text:s/>54 496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56586" calcext:value-type="float">
            <text:p><text:s/>56 586</text:p>
          </table:table-cell>
          <table:table-cell table:style-name="ce21" office:value-type="float" office:value="73190" calcext:value-type="float">
            <text:p><text:s/>73 190</text:p>
          </table:table-cell>
          <table:table-cell table:style-name="ce21" office:value-type="float" office:value="39551" calcext:value-type="float">
            <text:p><text:s/>39 551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52232" calcext:value-type="float">
            <text:p><text:s/>52 232</text:p>
          </table:table-cell>
          <table:table-cell table:style-name="ce21" office:value-type="float" office:value="49828" calcext:value-type="float">
            <text:p><text:s/>49 828</text:p>
          </table:table-cell>
          <table:table-cell table:style-name="ce21" office:value-type="float" office:value="51294" calcext:value-type="float">
            <text:p><text:s/>51 29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5753" calcext:value-type="float">
            <text:p><text:s/>35 753</text:p>
          </table:table-cell>
          <table:table-cell table:style-name="ce21" office:value-type="float" office:value="70368" calcext:value-type="float">
            <text:p><text:s/>70 368</text:p>
          </table:table-cell>
          <table:table-cell table:style-name="ce21" office:value-type="float" office:value="76843" calcext:value-type="float">
            <text:p><text:s/>76 843</text:p>
          </table:table-cell>
          <table:table-cell table:style-name="ce21" office:value-type="float" office:value="42144" calcext:value-type="float">
            <text:p><text:s/>42 144</text:p>
          </table:table-cell>
          <table:table-cell table:style-name="ce21" office:value-type="float" office:value="60522" calcext:value-type="float">
            <text:p><text:s/>60 522</text:p>
          </table:table-cell>
          <table:table-cell table:style-name="ce21" office:value-type="float" office:value="38986" calcext:value-type="float">
            <text:p><text:s/>38 986</text:p>
          </table:table-cell>
          <table:table-cell table:style-name="ce21" office:value-type="float" office:value="27347" calcext:value-type="float">
            <text:p><text:s/>27 347</text:p>
          </table:table-cell>
          <table:table-cell table:style-name="ce21" office:value-type="float" office:value="99208" calcext:value-type="float">
            <text:p><text:s/>99 208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7215" calcext:value-type="float">
            <text:p><text:s/>37 2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50153" calcext:value-type="float">
            <text:p><text:s/>50 153</text:p>
          </table:table-cell>
          <table:table-cell table:style-name="ce21" office:value-type="float" office:value="48752" calcext:value-type="float">
            <text:p><text:s/>48 752</text:p>
          </table:table-cell>
          <table:table-cell table:style-name="ce21" office:value-type="float" office:value="51147" calcext:value-type="float">
            <text:p><text:s/>51 147</text:p>
          </table:table-cell>
          <table:table-cell table:style-name="ce21" office:value-type="float" office:value="76653" calcext:value-type="float">
            <text:p><text:s/>76 653</text:p>
          </table:table-cell>
          <table:table-cell table:style-name="ce21" office:value-type="float" office:value="39235" calcext:value-type="float">
            <text:p><text:s/>39 235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52529" calcext:value-type="float">
            <text:p><text:s/>52 529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54022" calcext:value-type="float">
            <text:p><text:s/>54 02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422" calcext:value-type="float">
            <text:p><text:s/>34 422</text:p>
          </table:table-cell>
          <table:table-cell table:style-name="ce21" office:value-type="float" office:value="70540" calcext:value-type="float">
            <text:p><text:s/>70 540</text:p>
          </table:table-cell>
          <table:table-cell table:style-name="ce21" office:value-type="float" office:value="77437" calcext:value-type="float">
            <text:p><text:s/>77 437</text:p>
          </table:table-cell>
          <table:table-cell table:style-name="ce21" office:value-type="float" office:value="47749" calcext:value-type="float">
            <text:p><text:s/>47 749</text:p>
          </table:table-cell>
          <table:table-cell table:style-name="ce21" office:value-type="float" office:value="63303" calcext:value-type="float">
            <text:p><text:s/>63 303</text:p>
          </table:table-cell>
          <table:table-cell table:style-name="ce21" office:value-type="float" office:value="37333" calcext:value-type="float">
            <text:p><text:s/>37 333</text:p>
          </table:table-cell>
          <table:table-cell table:style-name="ce21" office:value-type="float" office:value="27400" calcext:value-type="float">
            <text:p><text:s/>27 400</text:p>
          </table:table-cell>
          <table:table-cell table:style-name="ce21" office:value-type="float" office:value="95742" calcext:value-type="float">
            <text:p><text:s/>95 742</text:p>
          </table:table-cell>
          <table:table-cell table:style-name="ce21" office:value-type="float" office:value="45884" calcext:value-type="float">
            <text:p><text:s/>45 884</text:p>
          </table:table-cell>
          <table:table-cell table:style-name="ce21" office:value-type="float" office:value="38352" calcext:value-type="float">
            <text:p><text:s/>38 3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1275" calcext:value-type="float">
            <text:p><text:s/>51 275</text:p>
          </table:table-cell>
          <table:table-cell table:style-name="ce21" office:value-type="float" office:value="49460" calcext:value-type="float">
            <text:p><text:s/>49 460</text:p>
          </table:table-cell>
          <table:table-cell table:style-name="ce21" office:value-type="float" office:value="48745" calcext:value-type="float">
            <text:p><text:s/>48 745</text:p>
          </table:table-cell>
          <table:table-cell table:style-name="ce21" office:value-type="float" office:value="50634" calcext:value-type="float">
            <text:p><text:s/>50 634</text:p>
          </table:table-cell>
          <table:table-cell table:style-name="ce21" office:value-type="float" office:value="74334" calcext:value-type="float">
            <text:p><text:s/>74 334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3137" calcext:value-type="float">
            <text:p><text:s/>43 137</text:p>
          </table:table-cell>
          <table:table-cell table:style-name="ce21" office:value-type="float" office:value="53120" calcext:value-type="float">
            <text:p><text:s/>53 120</text:p>
          </table:table-cell>
          <table:table-cell table:style-name="ce21" office:value-type="float" office:value="49607" calcext:value-type="float">
            <text:p><text:s/>49 607</text:p>
          </table:table-cell>
          <table:table-cell table:style-name="ce21" office:value-type="float" office:value="51153" calcext:value-type="float">
            <text:p><text:s/>51 15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366" calcext:value-type="float">
            <text:p><text:s/>34 366</text:p>
          </table:table-cell>
          <table:table-cell table:style-name="ce21" office:value-type="float" office:value="75583" calcext:value-type="float">
            <text:p><text:s/>75 583</text:p>
          </table:table-cell>
          <table:table-cell table:style-name="ce21" office:value-type="float" office:value="91936" calcext:value-type="float">
            <text:p><text:s/>91 936</text:p>
          </table:table-cell>
          <table:table-cell table:style-name="ce21" office:value-type="float" office:value="42339" calcext:value-type="float">
            <text:p><text:s/>42 339</text:p>
          </table:table-cell>
          <table:table-cell table:style-name="ce21" office:value-type="float" office:value="60592" calcext:value-type="float">
            <text:p><text:s/>60 592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7004" calcext:value-type="float">
            <text:p><text:s/>27 004</text:p>
          </table:table-cell>
          <table:table-cell table:style-name="ce21" office:value-type="float" office:value="94575" calcext:value-type="float">
            <text:p><text:s/>94 575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6396" calcext:value-type="float">
            <text:p><text:s/>36 3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3159" calcext:value-type="float">
            <text:p><text:s/>53 159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48157" calcext:value-type="float">
            <text:p><text:s/>48 157</text:p>
          </table:table-cell>
          <table:table-cell table:style-name="ce21" office:value-type="float" office:value="53747" calcext:value-type="float">
            <text:p><text:s/>53 747</text:p>
          </table:table-cell>
          <table:table-cell table:style-name="ce21" office:value-type="float" office:value="72375" calcext:value-type="float">
            <text:p><text:s/>72 375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42719" calcext:value-type="float">
            <text:p><text:s/>42 71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50987" calcext:value-type="float">
            <text:p><text:s/>50 98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568" calcext:value-type="float">
            <text:p><text:s/>34 568</text:p>
          </table:table-cell>
          <table:table-cell table:style-name="ce21" office:value-type="float" office:value="78810" calcext:value-type="float">
            <text:p><text:s/>78 810</text:p>
          </table:table-cell>
          <table:table-cell table:style-name="ce21" office:value-type="float" office:value="101463" calcext:value-type="float">
            <text:p><text:s/>101 463</text:p>
          </table:table-cell>
          <table:table-cell table:style-name="ce21" office:value-type="float" office:value="51754" calcext:value-type="float">
            <text:p><text:s/>51 754</text:p>
          </table:table-cell>
          <table:table-cell table:style-name="ce21" office:value-type="float" office:value="61526" calcext:value-type="float">
            <text:p><text:s/>61 526</text:p>
          </table:table-cell>
          <table:table-cell table:style-name="ce21" office:value-type="float" office:value="37169" calcext:value-type="float">
            <text:p><text:s/>37 169</text:p>
          </table:table-cell>
          <table:table-cell table:style-name="ce21" office:value-type="float" office:value="27521" calcext:value-type="float">
            <text:p><text:s/>27 521</text:p>
          </table:table-cell>
          <table:table-cell table:style-name="ce21" office:value-type="float" office:value="97591" calcext:value-type="float">
            <text:p><text:s/>97 591</text:p>
          </table:table-cell>
          <table:table-cell table:style-name="ce21" office:value-type="float" office:value="45888" calcext:value-type="float">
            <text:p><text:s/>45 888</text:p>
          </table:table-cell>
          <table:table-cell table:style-name="ce21" office:value-type="float" office:value="40523" calcext:value-type="float">
            <text:p><text:s/>40 5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4762" calcext:value-type="float">
            <text:p><text:s/>54 762</text:p>
          </table:table-cell>
          <table:table-cell table:style-name="ce21" office:value-type="float" office:value="53355" calcext:value-type="float">
            <text:p><text:s/>53 355</text:p>
          </table:table-cell>
          <table:table-cell table:style-name="ce21" office:value-type="float" office:value="48438" calcext:value-type="float">
            <text:p><text:s/>48 438</text:p>
          </table:table-cell>
          <table:table-cell table:style-name="ce21" office:value-type="float" office:value="54947" calcext:value-type="float">
            <text:p><text:s/>54 947</text:p>
          </table:table-cell>
          <table:table-cell table:style-name="ce21" office:value-type="float" office:value="79209" calcext:value-type="float">
            <text:p><text:s/>79 209</text:p>
          </table:table-cell>
          <table:table-cell table:style-name="ce21" office:value-type="float" office:value="45686" calcext:value-type="float">
            <text:p><text:s/>45 686</text:p>
          </table:table-cell>
          <table:table-cell table:style-name="ce21" office:value-type="float" office:value="45305" calcext:value-type="float">
            <text:p><text:s/>45 305</text:p>
          </table:table-cell>
          <table:table-cell table:style-name="ce21" office:value-type="float" office:value="56186" calcext:value-type="float">
            <text:p><text:s/>56 186</text:p>
          </table:table-cell>
          <table:table-cell table:style-name="ce21" office:value-type="float" office:value="56267" calcext:value-type="float">
            <text:p><text:s/>56 267</text:p>
          </table:table-cell>
          <table:table-cell table:style-name="ce21" office:value-type="float" office:value="53609" calcext:value-type="float">
            <text:p><text:s/>53 60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5135" calcext:value-type="float">
            <text:p><text:s/>35 135</text:p>
          </table:table-cell>
          <table:table-cell table:style-name="ce21" office:value-type="float" office:value="73773" calcext:value-type="float">
            <text:p><text:s/>73 773</text:p>
          </table:table-cell>
          <table:table-cell table:style-name="ce21" office:value-type="float" office:value="86582" calcext:value-type="float">
            <text:p><text:s/>86 582</text:p>
          </table:table-cell>
          <table:table-cell table:style-name="ce21" office:value-type="float" office:value="47812" calcext:value-type="float">
            <text:p><text:s/>47 812</text:p>
          </table:table-cell>
          <table:table-cell table:style-name="ce21" office:value-type="float" office:value="63297" calcext:value-type="float">
            <text:p><text:s/>63 297</text:p>
          </table:table-cell>
          <table:table-cell table:style-name="ce21" office:value-type="float" office:value="37573" calcext:value-type="float">
            <text:p><text:s/>37 573</text:p>
          </table:table-cell>
          <table:table-cell table:style-name="ce21" office:value-type="float" office:value="28301" calcext:value-type="float">
            <text:p><text:s/>28 301</text:p>
          </table:table-cell>
          <table:table-cell table:style-name="ce21" office:value-type="float" office:value="97696" calcext:value-type="float">
            <text:p><text:s/>97 696</text:p>
          </table:table-cell>
          <table:table-cell table:style-name="ce21" office:value-type="float" office:value="46699" calcext:value-type="float">
            <text:p><text:s/>46 699</text:p>
          </table:table-cell>
          <table:table-cell table:style-name="ce21" office:value-type="float" office:value="42138" calcext:value-type="float">
            <text:p><text:s/>42 13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3.02" calcext:value-type="float">
            <text:p>3.02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9.44" calcext:value-type="float">
            <text:p>9.44</text:p>
          </table:table-cell>
          <table:table-cell table:style-name="ce26" office:value-type="float" office:value="16.53" calcext:value-type="float">
            <text:p>16.53</text:p>
          </table:table-cell>
          <table:table-cell table:style-name="ce26" office:value-type="float" office:value="6.05" calcext:value-type="float">
            <text:p>6.05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13.26" calcext:value-type="float">
            <text:p>13.26</text:p>
          </table:table-cell>
          <table:table-cell table:style-name="ce26" office:value-type="float" office:value="5.14" calcext:value-type="float">
            <text:p>5.1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-6.39" calcext:value-type="float">
            <text:p>-6.39</text:p>
          </table:table-cell>
          <table:table-cell table:style-name="ce26" office:value-type="float" office:value="-14.67" calcext:value-type="float">
            <text:p>-14.67</text:p>
          </table:table-cell>
          <table:table-cell table:style-name="ce26" office:value-type="float" office:value="-7.62" calcext:value-type="float">
            <text:p>-7.62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3.99" calcext:value-type="float">
            <text:p>3.9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4.92" calcext:value-type="float">
            <text:p>4.92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-3.73" calcext:value-type="float">
            <text:p>-3.73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-28.44" calcext:value-type="float">
            <text:p>-28.44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6.88" calcext:value-type="float">
            <text:p>6.88</text:p>
          </table:table-cell>
          <table:table-cell table:style-name="ce26" office:value-type="float" office:value="10.84" calcext:value-type="float">
            <text:p>10.84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7.32" calcext:value-type="float">
            <text:p>7.32</text:p>
          </table:table-cell>
          <table:table-cell table:style-name="ce26" office:value-type="float" office:value="11.18" calcext:value-type="float">
            <text:p>11.18</text:p>
          </table:table-cell>
          <table:table-cell table:style-name="ce26" office:value-type="float" office:value="9.07" calcext:value-type="float">
            <text:p>9.07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-1.7" calcext:value-type="float">
            <text:p>-1.7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8.91" calcext:value-type="float">
            <text:p>8.9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0.75" calcext:value-type="float">
            <text:p>0.75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12.63" calcext:value-type="float">
            <text:p>-12.6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-19.81" calcext:value-type="float">
            <text:p>-19.81</text:p>
          </table:table-cell>
          <table:table-cell table:style-name="ce26" office:value-type="float" office:value="-7.14" calcext:value-type="float">
            <text:p>-7.14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1.95" calcext:value-type="float">
            <text:p>11.95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-1.2" calcext:value-type="float">
            <text:p>-1.20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2.46" calcext:value-type="float">
            <text:p>2.46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3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4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6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8507" calcext:value-type="float">
            <text:p><text:s/>48 507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4584" calcext:value-type="float">
            <text:p><text:s/>54 584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25660" calcext:value-type="float">
            <text:p><text:s/>25 660</text:p>
          </table:table-cell>
          <table:table-cell table:style-name="ce21" office:value-type="float" office:value="59450" calcext:value-type="float">
            <text:p><text:s/>59 450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455" calcext:value-type="float">
            <text:p><text:s/>44 455</text:p>
          </table:table-cell>
          <table:table-cell table:style-name="ce21" office:value-type="float" office:value="39861" calcext:value-type="float">
            <text:p><text:s/>39 861</text:p>
          </table:table-cell>
          <table:table-cell table:style-name="ce21" office:value-type="float" office:value="36455" calcext:value-type="float">
            <text:p><text:s/>36 455</text:p>
          </table:table-cell>
          <table:table-cell table:style-name="ce21" office:value-type="float" office:value="40011" calcext:value-type="float">
            <text:p><text:s/>40 011</text:p>
          </table:table-cell>
          <table:table-cell table:style-name="ce21" office:value-type="float" office:value="67957" calcext:value-type="float">
            <text:p><text:s/>67 957</text:p>
          </table:table-cell>
          <table:table-cell table:style-name="ce21" office:value-type="float" office:value="71055" calcext:value-type="float">
            <text:p><text:s/>71 055</text:p>
          </table:table-cell>
          <table:table-cell table:style-name="ce21" office:value-type="float" office:value="32781" calcext:value-type="float">
            <text:p><text:s/>32 781</text:p>
          </table:table-cell>
          <table:table-cell table:style-name="ce21" office:value-type="float" office:value="46807" calcext:value-type="float">
            <text:p><text:s/>46 807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47951" calcext:value-type="float">
            <text:p><text:s/>47 95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58837" calcext:value-type="float">
            <text:p><text:s/>58 837</text:p>
          </table:table-cell>
          <table:table-cell table:style-name="ce21" office:value-type="float" office:value="75581" calcext:value-type="float">
            <text:p><text:s/>75 581</text:p>
          </table:table-cell>
          <table:table-cell table:style-name="ce21" office:value-type="float" office:value="47231" calcext:value-type="float">
            <text:p><text:s/>47 231</text:p>
          </table:table-cell>
          <table:table-cell table:style-name="ce21" office:value-type="float" office:value="49771" calcext:value-type="float">
            <text:p><text:s/>49 771</text:p>
          </table:table-cell>
          <table:table-cell table:style-name="ce21" office:value-type="float" office:value="36052" calcext:value-type="float">
            <text:p><text:s/>36 052</text:p>
          </table:table-cell>
          <table:table-cell table:style-name="ce21" office:value-type="float" office:value="24419" calcext:value-type="float">
            <text:p><text:s/>24 419</text:p>
          </table:table-cell>
          <table:table-cell table:style-name="ce21" office:value-type="float" office:value="55267" calcext:value-type="float">
            <text:p><text:s/>55 267</text:p>
          </table:table-cell>
          <table:table-cell table:style-name="ce21" office:value-type="float" office:value="29579" calcext:value-type="float">
            <text:p><text:s/>29 579</text:p>
          </table:table-cell>
          <table:table-cell table:style-name="ce21" office:value-type="float" office:value="31008" calcext:value-type="float">
            <text:p><text:s/>31 0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6582" calcext:value-type="float">
            <text:p><text:s/>46 582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51063" calcext:value-type="float">
            <text:p><text:s/>51 063</text:p>
          </table:table-cell>
          <table:table-cell table:style-name="ce21" office:value-type="float" office:value="47579" calcext:value-type="float">
            <text:p><text:s/>47 579</text:p>
          </table:table-cell>
          <table:table-cell table:style-name="ce21" office:value-type="float" office:value="100206" calcext:value-type="float">
            <text:p><text:s/>100 206</text:p>
          </table:table-cell>
          <table:table-cell table:style-name="ce21" office:value-type="float" office:value="37294" calcext:value-type="float">
            <text:p><text:s/>37 294</text:p>
          </table:table-cell>
          <table:table-cell table:style-name="ce21" office:value-type="float" office:value="33575" calcext:value-type="float">
            <text:p><text:s/>33 575</text:p>
          </table:table-cell>
          <table:table-cell table:style-name="ce21" office:value-type="float" office:value="46443" calcext:value-type="float">
            <text:p><text:s/>46 443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45376" calcext:value-type="float">
            <text:p><text:s/>45 37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64786" calcext:value-type="float">
            <text:p><text:s/>64 786</text:p>
          </table:table-cell>
          <table:table-cell table:style-name="ce21" office:value-type="float" office:value="73169" calcext:value-type="float">
            <text:p><text:s/>73 169</text:p>
          </table:table-cell>
          <table:table-cell table:style-name="ce21" office:value-type="float" office:value="50326" calcext:value-type="float">
            <text:p><text:s/>50 326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21" office:value-type="float" office:value="35572" calcext:value-type="float">
            <text:p><text:s/>35 572</text:p>
          </table:table-cell>
          <table:table-cell table:style-name="ce21" office:value-type="float" office:value="25579" calcext:value-type="float">
            <text:p><text:s/>25 579</text:p>
          </table:table-cell>
          <table:table-cell table:style-name="ce21" office:value-type="float" office:value="54307" calcext:value-type="float">
            <text:p><text:s/>54 307</text:p>
          </table:table-cell>
          <table:table-cell table:style-name="ce21" office:value-type="float" office:value="29215" calcext:value-type="float">
            <text:p><text:s/>29 215</text:p>
          </table:table-cell>
          <table:table-cell table:style-name="ce21" office:value-type="float" office:value="30668" calcext:value-type="float">
            <text:p><text:s/>30 6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657" calcext:value-type="float">
            <text:p><text:s/>45 657</text:p>
          </table:table-cell>
          <table:table-cell table:style-name="ce21" office:value-type="float" office:value="41735" calcext:value-type="float">
            <text:p><text:s/>41 735</text:p>
          </table:table-cell>
          <table:table-cell table:style-name="ce21" office:value-type="float" office:value="36267" calcext:value-type="float">
            <text:p><text:s/>36 267</text:p>
          </table:table-cell>
          <table:table-cell table:style-name="ce21" office:value-type="float" office:value="42260" calcext:value-type="float">
            <text:p><text:s/>42 260</text:p>
          </table:table-cell>
          <table:table-cell table:style-name="ce21" office:value-type="float" office:value="66931" calcext:value-type="float">
            <text:p><text:s/>66 931</text:p>
          </table:table-cell>
          <table:table-cell table:style-name="ce21" office:value-type="float" office:value="42817" calcext:value-type="float">
            <text:p><text:s/>42 817</text:p>
          </table:table-cell>
          <table:table-cell table:style-name="ce21" office:value-type="float" office:value="32412" calcext:value-type="float">
            <text:p><text:s/>32 412</text:p>
          </table:table-cell>
          <table:table-cell table:style-name="ce21" office:value-type="float" office:value="47656" calcext:value-type="float">
            <text:p><text:s/>47 656</text:p>
          </table:table-cell>
          <table:table-cell table:style-name="ce21" office:value-type="float" office:value="42487" calcext:value-type="float">
            <text:p><text:s/>42 487</text:p>
          </table:table-cell>
          <table:table-cell table:style-name="ce21" office:value-type="float" office:value="63603" calcext:value-type="float">
            <text:p><text:s/>63 6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345" calcext:value-type="float">
            <text:p><text:s/>31 345</text:p>
          </table:table-cell>
          <table:table-cell table:style-name="ce21" office:value-type="float" office:value="58809" calcext:value-type="float">
            <text:p><text:s/>58 809</text:p>
          </table:table-cell>
          <table:table-cell table:style-name="ce21" office:value-type="float" office:value="83785" calcext:value-type="float">
            <text:p><text:s/>83 785</text:p>
          </table:table-cell>
          <table:table-cell table:style-name="ce21" office:value-type="float" office:value="51511" calcext:value-type="float">
            <text:p><text:s/>51 511</text:p>
          </table:table-cell>
          <table:table-cell table:style-name="ce21" office:value-type="float" office:value="50075" calcext:value-type="float">
            <text:p><text:s/>50 075</text:p>
          </table:table-cell>
          <table:table-cell table:style-name="ce21" office:value-type="float" office:value="35717" calcext:value-type="float">
            <text:p><text:s/>35 717</text:p>
          </table:table-cell>
          <table:table-cell table:style-name="ce21" office:value-type="float" office:value="25315" calcext:value-type="float">
            <text:p><text:s/>25 315</text:p>
          </table:table-cell>
          <table:table-cell table:style-name="ce21" office:value-type="float" office:value="54808" calcext:value-type="float">
            <text:p><text:s/>54 808</text:p>
          </table:table-cell>
          <table:table-cell table:style-name="ce21" office:value-type="float" office:value="29438" calcext:value-type="float">
            <text:p><text:s/>29 438</text:p>
          </table:table-cell>
          <table:table-cell table:style-name="ce21" office:value-type="float" office:value="30261" calcext:value-type="float">
            <text:p><text:s/>30 2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1448" calcext:value-type="float">
            <text:p><text:s/>41 448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41911" calcext:value-type="float">
            <text:p><text:s/>41 911</text:p>
          </table:table-cell>
          <table:table-cell table:style-name="ce21" office:value-type="float" office:value="66076" calcext:value-type="float">
            <text:p><text:s/>66 076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33585" calcext:value-type="float">
            <text:p><text:s/>33 585</text:p>
          </table:table-cell>
          <table:table-cell table:style-name="ce21" office:value-type="float" office:value="46809" calcext:value-type="float">
            <text:p><text:s/>46 809</text:p>
          </table:table-cell>
          <table:table-cell table:style-name="ce21" office:value-type="float" office:value="43938" calcext:value-type="float">
            <text:p><text:s/>43 938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687" calcext:value-type="float">
            <text:p><text:s/>31 687</text:p>
          </table:table-cell>
          <table:table-cell table:style-name="ce21" office:value-type="float" office:value="59935" calcext:value-type="float">
            <text:p><text:s/>59 935</text:p>
          </table:table-cell>
          <table:table-cell table:style-name="ce21" office:value-type="float" office:value="72934" calcext:value-type="float">
            <text:p><text:s/>72 934</text:p>
          </table:table-cell>
          <table:table-cell table:style-name="ce21" office:value-type="float" office:value="48620" calcext:value-type="float">
            <text:p><text:s/>48 620</text:p>
          </table:table-cell>
          <table:table-cell table:style-name="ce21" office:value-type="float" office:value="50915" calcext:value-type="float">
            <text:p><text:s/>50 915</text:p>
          </table:table-cell>
          <table:table-cell table:style-name="ce21" office:value-type="float" office:value="35478" calcext:value-type="float">
            <text:p><text:s/>35 478</text:p>
          </table:table-cell>
          <table:table-cell table:style-name="ce21" office:value-type="float" office:value="24732" calcext:value-type="float">
            <text:p><text:s/>24 732</text:p>
          </table:table-cell>
          <table:table-cell table:style-name="ce21" office:value-type="float" office:value="57566" calcext:value-type="float">
            <text:p><text:s/>57 566</text:p>
          </table:table-cell>
          <table:table-cell table:style-name="ce21" office:value-type="float" office:value="29267" calcext:value-type="float">
            <text:p><text:s/>29 267</text:p>
          </table:table-cell>
          <table:table-cell table:style-name="ce21" office:value-type="float" office:value="30880" calcext:value-type="float">
            <text:p><text:s/>30 8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835" calcext:value-type="float">
            <text:p><text:s/>42 835</text:p>
          </table:table-cell>
          <table:table-cell table:style-name="ce21" office:value-type="float" office:value="39076" calcext:value-type="float">
            <text:p><text:s/>39 076</text:p>
          </table:table-cell>
          <table:table-cell table:style-name="ce21" office:value-type="float" office:value="36399" calcext:value-type="float">
            <text:p><text:s/>36 399</text:p>
          </table:table-cell>
          <table:table-cell table:style-name="ce21" office:value-type="float" office:value="39417" calcext:value-type="float">
            <text:p><text:s/>39 417</text:p>
          </table:table-cell>
          <table:table-cell table:style-name="ce21" office:value-type="float" office:value="62693" calcext:value-type="float">
            <text:p><text:s/>62 693</text:p>
          </table:table-cell>
          <table:table-cell table:style-name="ce21" office:value-type="float" office:value="40047" calcext:value-type="float">
            <text:p><text:s/>40 047</text:p>
          </table:table-cell>
          <table:table-cell table:style-name="ce21" office:value-type="float" office:value="32586" calcext:value-type="float">
            <text:p><text:s/>32 586</text:p>
          </table:table-cell>
          <table:table-cell table:style-name="ce21" office:value-type="float" office:value="44745" calcext:value-type="float">
            <text:p><text:s/>44 745</text:p>
          </table:table-cell>
          <table:table-cell table:style-name="ce21" office:value-type="float" office:value="42082" calcext:value-type="float">
            <text:p><text:s/>42 082</text:p>
          </table:table-cell>
          <table:table-cell table:style-name="ce21" office:value-type="float" office:value="45871" calcext:value-type="float">
            <text:p><text:s/>45 8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21" office:value-type="float" office:value="57749" calcext:value-type="float">
            <text:p><text:s/>57 749</text:p>
          </table:table-cell>
          <table:table-cell table:style-name="ce21" office:value-type="float" office:value="66219" calcext:value-type="float">
            <text:p><text:s/>66 219</text:p>
          </table:table-cell>
          <table:table-cell table:style-name="ce21" office:value-type="float" office:value="47954" calcext:value-type="float">
            <text:p><text:s/>47 954</text:p>
          </table:table-cell>
          <table:table-cell table:style-name="ce21" office:value-type="float" office:value="48041" calcext:value-type="float">
            <text:p><text:s/>48 041</text:p>
          </table:table-cell>
          <table:table-cell table:style-name="ce21" office:value-type="float" office:value="35369" calcext:value-type="float">
            <text:p><text:s/>35 369</text:p>
          </table:table-cell>
          <table:table-cell table:style-name="ce21" office:value-type="float" office:value="24567" calcext:value-type="float">
            <text:p><text:s/>24 567</text:p>
          </table:table-cell>
          <table:table-cell table:style-name="ce21" office:value-type="float" office:value="53880" calcext:value-type="float">
            <text:p><text:s/>53 880</text:p>
          </table:table-cell>
          <table:table-cell table:style-name="ce21" office:value-type="float" office:value="29895" calcext:value-type="float">
            <text:p><text:s/>29 895</text:p>
          </table:table-cell>
          <table:table-cell table:style-name="ce21" office:value-type="float" office:value="30188" calcext:value-type="float">
            <text:p><text:s/>30 1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534" calcext:value-type="float">
            <text:p><text:s/>43 534</text:p>
          </table:table-cell>
          <table:table-cell table:style-name="ce21" office:value-type="float" office:value="40124" calcext:value-type="float">
            <text:p><text:s/>40 124</text:p>
          </table:table-cell>
          <table:table-cell table:style-name="ce21" office:value-type="float" office:value="35847" calcext:value-type="float">
            <text:p><text:s/>35 847</text:p>
          </table:table-cell>
          <table:table-cell table:style-name="ce21" office:value-type="float" office:value="40463" calcext:value-type="float">
            <text:p><text:s/>40 463</text:p>
          </table:table-cell>
          <table:table-cell table:style-name="ce21" office:value-type="float" office:value="81041" calcext:value-type="float">
            <text:p><text:s/>81 041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2806" calcext:value-type="float">
            <text:p><text:s/>32 806</text:p>
          </table:table-cell>
          <table:table-cell table:style-name="ce21" office:value-type="float" office:value="45263" calcext:value-type="float">
            <text:p><text:s/>45 263</text:p>
          </table:table-cell>
          <table:table-cell table:style-name="ce21" office:value-type="float" office:value="43247" calcext:value-type="float">
            <text:p><text:s/>43 247</text:p>
          </table:table-cell>
          <table:table-cell table:style-name="ce21" office:value-type="float" office:value="44541" calcext:value-type="float">
            <text:p><text:s/>44 54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38" calcext:value-type="float">
            <text:p><text:s/>31 438</text:p>
          </table:table-cell>
          <table:table-cell table:style-name="ce21" office:value-type="float" office:value="58081" calcext:value-type="float">
            <text:p><text:s/>58 081</text:p>
          </table:table-cell>
          <table:table-cell table:style-name="ce21" office:value-type="float" office:value="66589" calcext:value-type="float">
            <text:p><text:s/>66 589</text:p>
          </table:table-cell>
          <table:table-cell table:style-name="ce21" office:value-type="float" office:value="48741" calcext:value-type="float">
            <text:p><text:s/>48 741</text:p>
          </table:table-cell>
          <table:table-cell table:style-name="ce21" office:value-type="float" office:value="47688" calcext:value-type="float">
            <text:p><text:s/>47 688</text:p>
          </table:table-cell>
          <table:table-cell table:style-name="ce21" office:value-type="float" office:value="35040" calcext:value-type="float">
            <text:p><text:s/>35 040</text:p>
          </table:table-cell>
          <table:table-cell table:style-name="ce21" office:value-type="float" office:value="24640" calcext:value-type="float">
            <text:p><text:s/>24 640</text:p>
          </table:table-cell>
          <table:table-cell table:style-name="ce21" office:value-type="float" office:value="55013" calcext:value-type="float">
            <text:p><text:s/>55 013</text:p>
          </table:table-cell>
          <table:table-cell table:style-name="ce21" office:value-type="float" office:value="29651" calcext:value-type="float">
            <text:p><text:s/>29 651</text:p>
          </table:table-cell>
          <table:table-cell table:style-name="ce21" office:value-type="float" office:value="30430" calcext:value-type="float">
            <text:p><text:s/>30 43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9239" calcext:value-type="float">
            <text:p><text:s/>49 239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21" office:value-type="float" office:value="35823" calcext:value-type="float">
            <text:p><text:s/>35 823</text:p>
          </table:table-cell>
          <table:table-cell table:style-name="ce21" office:value-type="float" office:value="41672" calcext:value-type="float">
            <text:p><text:s/>41 672</text:p>
          </table:table-cell>
          <table:table-cell table:style-name="ce21" office:value-type="float" office:value="69409" calcext:value-type="float">
            <text:p><text:s/>69 409</text:p>
          </table:table-cell>
          <table:table-cell table:style-name="ce21" office:value-type="float" office:value="39391" calcext:value-type="float">
            <text:p><text:s/>39 391</text:p>
          </table:table-cell>
          <table:table-cell table:style-name="ce21" office:value-type="float" office:value="36579" calcext:value-type="float">
            <text:p><text:s/>36 579</text:p>
          </table:table-cell>
          <table:table-cell table:style-name="ce21" office:value-type="float" office:value="53188" calcext:value-type="float">
            <text:p><text:s/>53 188</text:p>
          </table:table-cell>
          <table:table-cell table:style-name="ce21" office:value-type="float" office:value="53191" calcext:value-type="float">
            <text:p><text:s/>53 191</text:p>
          </table:table-cell>
          <table:table-cell table:style-name="ce21" office:value-type="float" office:value="57803" calcext:value-type="float">
            <text:p><text:s/>57 80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667" calcext:value-type="float">
            <text:p><text:s/>32 667</text:p>
          </table:table-cell>
          <table:table-cell table:style-name="ce21" office:value-type="float" office:value="63571" calcext:value-type="float">
            <text:p><text:s/>63 571</text:p>
          </table:table-cell>
          <table:table-cell table:style-name="ce21" office:value-type="float" office:value="83551" calcext:value-type="float">
            <text:p><text:s/>83 551</text:p>
          </table:table-cell>
          <table:table-cell table:style-name="ce21" office:value-type="float" office:value="52343" calcext:value-type="float">
            <text:p><text:s/>52 343</text:p>
          </table:table-cell>
          <table:table-cell table:style-name="ce21" office:value-type="float" office:value="64797" calcext:value-type="float">
            <text:p><text:s/>64 797</text:p>
          </table:table-cell>
          <table:table-cell table:style-name="ce21" office:value-type="float" office:value="36992" calcext:value-type="float">
            <text:p><text:s/>36 992</text:p>
          </table:table-cell>
          <table:table-cell table:style-name="ce21" office:value-type="float" office:value="26375" calcext:value-type="float">
            <text:p><text:s/>26 375</text:p>
          </table:table-cell>
          <table:table-cell table:style-name="ce21" office:value-type="float" office:value="58355" calcext:value-type="float">
            <text:p><text:s/>58 355</text:p>
          </table:table-cell>
          <table:table-cell table:style-name="ce21" office:value-type="float" office:value="30655" calcext:value-type="float">
            <text:p><text:s/>30 655</text:p>
          </table:table-cell>
          <table:table-cell table:style-name="ce21" office:value-type="float" office:value="34761" calcext:value-type="float">
            <text:p><text:s/>34 7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１至 ６月 <text:s/>Ave., 2020 <text:s text:c="3"/></text:p>
          </table:table-cell>
          <table:table-cell table:style-name="ce21" office:value-type="float" office:value="52259" calcext:value-type="float">
            <text:p><text:s/>52 259</text:p>
          </table:table-cell>
          <table:table-cell table:style-name="ce21" office:value-type="float" office:value="46366" calcext:value-type="float">
            <text:p><text:s/>46 366</text:p>
          </table:table-cell>
          <table:table-cell table:style-name="ce21" office:value-type="float" office:value="43732" calcext:value-type="float">
            <text:p><text:s/>43 732</text:p>
          </table:table-cell>
          <table:table-cell table:style-name="ce21" office:value-type="float" office:value="46771" calcext:value-type="float">
            <text:p><text:s/>46 771</text:p>
          </table:table-cell>
          <table:table-cell table:style-name="ce21" office:value-type="float" office:value="76524" calcext:value-type="float">
            <text:p><text:s/>76 524</text:p>
          </table:table-cell>
          <table:table-cell table:style-name="ce21" office:value-type="float" office:value="45627" calcext:value-type="float">
            <text:p><text:s/>45 627</text:p>
          </table:table-cell>
          <table:table-cell table:style-name="ce21" office:value-type="float" office:value="38655" calcext:value-type="float">
            <text:p><text:s/>38 655</text:p>
          </table:table-cell>
          <table:table-cell table:style-name="ce21" office:value-type="float" office:value="55282" calcext:value-type="float">
            <text:p><text:s/>55 282</text:p>
          </table:table-cell>
          <table:table-cell table:style-name="ce21" office:value-type="float" office:value="50009" calcext:value-type="float">
            <text:p><text:s/>50 009</text:p>
          </table:table-cell>
          <table:table-cell table:style-name="ce21" office:value-type="float" office:value="50181" calcext:value-type="float">
            <text:p><text:s/>50 181</text:p>
          </table:table-cell>
          <table:table-cell table:style-name="ce10" office:value-type="string" calcext:value-type="string">
            <text:p><text:s/>１０９年１至 ６月 <text:s/>Ave., 2020 <text:s text:c="3"/></text:p>
          </table:table-cell>
          <table:table-cell table:style-name="ce21" office:value-type="float" office:value="34338" calcext:value-type="float">
            <text:p><text:s/>34 338</text:p>
          </table:table-cell>
          <table:table-cell table:style-name="ce21" office:value-type="float" office:value="73048" calcext:value-type="float">
            <text:p><text:s/>73 048</text:p>
          </table:table-cell>
          <table:table-cell table:style-name="ce21" office:value-type="float" office:value="106625" calcext:value-type="float">
            <text:p><text:s/>106 625</text:p>
          </table:table-cell>
          <table:table-cell table:style-name="ce21" office:value-type="float" office:value="57870" calcext:value-type="float">
            <text:p><text:s/>57 870</text:p>
          </table:table-cell>
          <table:table-cell table:style-name="ce21" office:value-type="float" office:value="56714" calcext:value-type="float">
            <text:p><text:s/>56 714</text:p>
          </table:table-cell>
          <table:table-cell table:style-name="ce21" office:value-type="float" office:value="37336" calcext:value-type="float">
            <text:p><text:s/>37 336</text:p>
          </table:table-cell>
          <table:table-cell table:style-name="ce21" office:value-type="float" office:value="26640" calcext:value-type="float">
            <text:p><text:s/>26 640</text:p>
          </table:table-cell>
          <table:table-cell table:style-name="ce21" office:value-type="float" office:value="63823" calcext:value-type="float">
            <text:p><text:s/>63 823</text:p>
          </table:table-cell>
          <table:table-cell table:style-name="ce21" office:value-type="float" office:value="33308" calcext:value-type="float">
            <text:p><text:s/>33 308</text:p>
          </table:table-cell>
          <table:table-cell table:style-name="ce21" office:value-type="float" office:value="33187" calcext:value-type="float">
            <text:p><text:s/>33 18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8575" calcext:value-type="float">
            <text:p><text:s/>88 575</text:p>
          </table:table-cell>
          <table:table-cell table:style-name="ce21" office:value-type="float" office:value="79888" calcext:value-type="float">
            <text:p><text:s/>79 888</text:p>
          </table:table-cell>
          <table:table-cell table:style-name="ce21" office:value-type="float" office:value="82136" calcext:value-type="float">
            <text:p><text:s/>82 136</text:p>
          </table:table-cell>
          <table:table-cell table:style-name="ce21" office:value-type="float" office:value="80903" calcext:value-type="float">
            <text:p><text:s/>80 903</text:p>
          </table:table-cell>
          <table:table-cell table:style-name="ce21" office:value-type="float" office:value="133086" calcext:value-type="float">
            <text:p><text:s/>133 086</text:p>
          </table:table-cell>
          <table:table-cell table:style-name="ce21" office:value-type="float" office:value="76652" calcext:value-type="float">
            <text:p><text:s/>76 652</text:p>
          </table:table-cell>
          <table:table-cell table:style-name="ce21" office:value-type="float" office:value="62238" calcext:value-type="float">
            <text:p><text:s/>62 238</text:p>
          </table:table-cell>
          <table:table-cell table:style-name="ce21" office:value-type="float" office:value="92984" calcext:value-type="float">
            <text:p><text:s/>92 984</text:p>
          </table:table-cell>
          <table:table-cell table:style-name="ce21" office:value-type="float" office:value="80258" calcext:value-type="float">
            <text:p><text:s/>80 258</text:p>
          </table:table-cell>
          <table:table-cell table:style-name="ce21" office:value-type="float" office:value="77189" calcext:value-type="float">
            <text:p><text:s/>77 18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876" calcext:value-type="float">
            <text:p><text:s/>47 876</text:p>
          </table:table-cell>
          <table:table-cell table:style-name="ce21" office:value-type="float" office:value="130740" calcext:value-type="float">
            <text:p><text:s/>130 740</text:p>
          </table:table-cell>
          <table:table-cell table:style-name="ce21" office:value-type="float" office:value="228418" calcext:value-type="float">
            <text:p><text:s/>228 418</text:p>
          </table:table-cell>
          <table:table-cell table:style-name="ce21" office:value-type="float" office:value="93406" calcext:value-type="float">
            <text:p><text:s/>93 406</text:p>
          </table:table-cell>
          <table:table-cell table:style-name="ce21" office:value-type="float" office:value="88065" calcext:value-type="float">
            <text:p><text:s/>88 065</text:p>
          </table:table-cell>
          <table:table-cell table:style-name="ce21" office:value-type="float" office:value="45991" calcext:value-type="float">
            <text:p><text:s/>45 991</text:p>
          </table:table-cell>
          <table:table-cell table:style-name="ce21" office:value-type="float" office:value="35497" calcext:value-type="float">
            <text:p><text:s/>35 497</text:p>
          </table:table-cell>
          <table:table-cell table:style-name="ce21" office:value-type="float" office:value="109471" calcext:value-type="float">
            <text:p><text:s/>109 471</text:p>
          </table:table-cell>
          <table:table-cell table:style-name="ce21" office:value-type="float" office:value="51795" calcext:value-type="float">
            <text:p><text:s/>51 795</text:p>
          </table:table-cell>
          <table:table-cell table:style-name="ce21" office:value-type="float" office:value="41294" calcext:value-type="float">
            <text:p><text:s/>41 2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5187" calcext:value-type="float">
            <text:p><text:s/>45 187</text:p>
          </table:table-cell>
          <table:table-cell table:style-name="ce21" office:value-type="float" office:value="41463" calcext:value-type="float">
            <text:p><text:s/>41 463</text:p>
          </table:table-cell>
          <table:table-cell table:style-name="ce21" office:value-type="float" office:value="36155" calcext:value-type="float">
            <text:p><text:s/>36 155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63555" calcext:value-type="float">
            <text:p><text:s/>63 555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34603" calcext:value-type="float">
            <text:p><text:s/>34 603</text:p>
          </table:table-cell>
          <table:table-cell table:style-name="ce21" office:value-type="float" office:value="47087" calcext:value-type="float">
            <text:p><text:s/>47 087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5337" calcext:value-type="float">
            <text:p><text:s/>45 33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769" calcext:value-type="float">
            <text:p><text:s/>32 769</text:p>
          </table:table-cell>
          <table:table-cell table:style-name="ce21" office:value-type="float" office:value="60199" calcext:value-type="float">
            <text:p><text:s/>60 199</text:p>
          </table:table-cell>
          <table:table-cell table:style-name="ce21" office:value-type="float" office:value="75543" calcext:value-type="float">
            <text:p><text:s/>75 543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50494" calcext:value-type="float">
            <text:p><text:s/>50 494</text:p>
          </table:table-cell>
          <table:table-cell table:style-name="ce21" office:value-type="float" office:value="37741" calcext:value-type="float">
            <text:p><text:s/>37 741</text:p>
          </table:table-cell>
          <table:table-cell table:style-name="ce21" office:value-type="float" office:value="24248" calcext:value-type="float">
            <text:p><text:s/>24 248</text:p>
          </table:table-cell>
          <table:table-cell table:style-name="ce21" office:value-type="float" office:value="55347" calcext:value-type="float">
            <text:p><text:s/>55 347</text:p>
          </table:table-cell>
          <table:table-cell table:style-name="ce21" office:value-type="float" office:value="29503" calcext:value-type="float">
            <text:p><text:s/>29 503</text:p>
          </table:table-cell>
          <table:table-cell table:style-name="ce21" office:value-type="float" office:value="31088" calcext:value-type="float">
            <text:p><text:s/>31 0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3923" calcext:value-type="float">
            <text:p><text:s/>43 923</text:p>
          </table:table-cell>
          <table:table-cell table:style-name="ce21" office:value-type="float" office:value="38207" calcext:value-type="float">
            <text:p><text:s/>38 207</text:p>
          </table:table-cell>
          <table:table-cell table:style-name="ce21" office:value-type="float" office:value="35830" calcext:value-type="float">
            <text:p><text:s/>35 830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63803" calcext:value-type="float">
            <text:p><text:s/>63 803</text:p>
          </table:table-cell>
          <table:table-cell table:style-name="ce21" office:value-type="float" office:value="37402" calcext:value-type="float">
            <text:p><text:s/>37 402</text:p>
          </table:table-cell>
          <table:table-cell table:style-name="ce21" office:value-type="float" office:value="34094" calcext:value-type="float">
            <text:p><text:s/>34 094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44380" calcext:value-type="float">
            <text:p><text:s/>44 38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979" calcext:value-type="float">
            <text:p><text:s/>30 979</text:p>
          </table:table-cell>
          <table:table-cell table:style-name="ce21" office:value-type="float" office:value="60224" calcext:value-type="float">
            <text:p><text:s/>60 224</text:p>
          </table:table-cell>
          <table:table-cell table:style-name="ce21" office:value-type="float" office:value="75546" calcext:value-type="float">
            <text:p><text:s/>75 546</text:p>
          </table:table-cell>
          <table:table-cell table:style-name="ce21" office:value-type="float" office:value="50877" calcext:value-type="float">
            <text:p><text:s/>50 877</text:p>
          </table:table-cell>
          <table:table-cell table:style-name="ce21" office:value-type="float" office:value="50759" calcext:value-type="float">
            <text:p><text:s/>50 759</text:p>
          </table:table-cell>
          <table:table-cell table:style-name="ce21" office:value-type="float" office:value="35101" calcext:value-type="float">
            <text:p><text:s/>35 101</text:p>
          </table:table-cell>
          <table:table-cell table:style-name="ce21" office:value-type="float" office:value="25537" calcext:value-type="float">
            <text:p><text:s/>25 537</text:p>
          </table:table-cell>
          <table:table-cell table:style-name="ce21" office:value-type="float" office:value="54432" calcext:value-type="float">
            <text:p><text:s/>54 432</text:p>
          </table:table-cell>
          <table:table-cell table:style-name="ce21" office:value-type="float" office:value="29809" calcext:value-type="float">
            <text:p><text:s/>29 809</text:p>
          </table:table-cell>
          <table:table-cell table:style-name="ce21" office:value-type="float" office:value="30958" calcext:value-type="float">
            <text:p><text:s/>30 9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368" calcext:value-type="float">
            <text:p><text:s/>44 36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5499" calcext:value-type="float">
            <text:p><text:s/>35 499</text:p>
          </table:table-cell>
          <table:table-cell table:style-name="ce21" office:value-type="float" office:value="38386" calcext:value-type="float">
            <text:p><text:s/>38 386</text:p>
          </table:table-cell>
          <table:table-cell table:style-name="ce21" office:value-type="float" office:value="65516" calcext:value-type="float">
            <text:p><text:s/>65 516</text:p>
          </table:table-cell>
          <table:table-cell table:style-name="ce21" office:value-type="float" office:value="41599" calcext:value-type="float">
            <text:p><text:s/>41 599</text:p>
          </table:table-cell>
          <table:table-cell table:style-name="ce21" office:value-type="float" office:value="32988" calcext:value-type="float">
            <text:p><text:s/>32 988</text:p>
          </table:table-cell>
          <table:table-cell table:style-name="ce21" office:value-type="float" office:value="47569" calcext:value-type="float">
            <text:p><text:s/>47 569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43586" calcext:value-type="float">
            <text:p><text:s/>43 58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0889" calcext:value-type="float">
            <text:p><text:s/>30 889</text:p>
          </table:table-cell>
          <table:table-cell table:style-name="ce21" office:value-type="float" office:value="62196" calcext:value-type="float">
            <text:p><text:s/>62 196</text:p>
          </table:table-cell>
          <table:table-cell table:style-name="ce21" office:value-type="float" office:value="88803" calcext:value-type="float">
            <text:p><text:s/>88 803</text:p>
          </table:table-cell>
          <table:table-cell table:style-name="ce21" office:value-type="float" office:value="46937" calcext:value-type="float">
            <text:p><text:s/>46 937</text:p>
          </table:table-cell>
          <table:table-cell table:style-name="ce21" office:value-type="float" office:value="50089" calcext:value-type="float">
            <text:p><text:s/>50 089</text:p>
          </table:table-cell>
          <table:table-cell table:style-name="ce21" office:value-type="float" office:value="35042" calcext:value-type="float">
            <text:p><text:s/>35 042</text:p>
          </table:table-cell>
          <table:table-cell table:style-name="ce21" office:value-type="float" office:value="24467" calcext:value-type="float">
            <text:p><text:s/>24 467</text:p>
          </table:table-cell>
          <table:table-cell table:style-name="ce21" office:value-type="float" office:value="53667" calcext:value-type="float">
            <text:p><text:s/>53 667</text:p>
          </table:table-cell>
          <table:table-cell table:style-name="ce21" office:value-type="float" office:value="28440" calcext:value-type="float">
            <text:p><text:s/>28 440</text:p>
          </table:table-cell>
          <table:table-cell table:style-name="ce21" office:value-type="float" office:value="30796" calcext:value-type="float">
            <text:p><text:s/>30 7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39702" calcext:value-type="float">
            <text:p><text:s/>39 702</text:p>
          </table:table-cell>
          <table:table-cell table:style-name="ce21" office:value-type="float" office:value="36162" calcext:value-type="float">
            <text:p><text:s/>36 162</text:p>
          </table:table-cell>
          <table:table-cell table:style-name="ce21" office:value-type="float" office:value="40085" calcext:value-type="float">
            <text:p><text:s/>40 085</text:p>
          </table:table-cell>
          <table:table-cell table:style-name="ce21" office:value-type="float" office:value="62900" calcext:value-type="float">
            <text:p><text:s/>62 900</text:p>
          </table:table-cell>
          <table:table-cell table:style-name="ce21" office:value-type="float" office:value="37516" calcext:value-type="float">
            <text:p><text:s/>37 516</text:p>
          </table:table-cell>
          <table:table-cell table:style-name="ce21" office:value-type="float" office:value="32877" calcext:value-type="float">
            <text:p><text:s/>32 877</text:p>
          </table:table-cell>
          <table:table-cell table:style-name="ce21" office:value-type="float" office:value="48349" calcext:value-type="float">
            <text:p><text:s/>48 349</text:p>
          </table:table-cell>
          <table:table-cell table:style-name="ce21" office:value-type="float" office:value="43655" calcext:value-type="float">
            <text:p><text:s/>43 655</text:p>
          </table:table-cell>
          <table:table-cell table:style-name="ce21" office:value-type="float" office:value="44297" calcext:value-type="float">
            <text:p><text:s/>44 2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973" calcext:value-type="float">
            <text:p><text:s/>30 973</text:p>
          </table:table-cell>
          <table:table-cell table:style-name="ce21" office:value-type="float" office:value="63159" calcext:value-type="float">
            <text:p><text:s/>63 159</text:p>
          </table:table-cell>
          <table:table-cell table:style-name="ce21" office:value-type="float" office:value="88267" calcext:value-type="float">
            <text:p><text:s/>88 267</text:p>
          </table:table-cell>
          <table:table-cell table:style-name="ce21" office:value-type="float" office:value="57503" calcext:value-type="float">
            <text:p><text:s/>57 503</text:p>
          </table:table-cell>
          <table:table-cell table:style-name="ce21" office:value-type="float" office:value="49596" calcext:value-type="float">
            <text:p><text:s/>49 596</text:p>
          </table:table-cell>
          <table:table-cell table:style-name="ce21" office:value-type="float" office:value="35071" calcext:value-type="float">
            <text:p><text:s/>35 071</text:p>
          </table:table-cell>
          <table:table-cell table:style-name="ce21" office:value-type="float" office:value="24699" calcext:value-type="float">
            <text:p><text:s/>24 699</text:p>
          </table:table-cell>
          <table:table-cell table:style-name="ce21" office:value-type="float" office:value="55070" calcext:value-type="float">
            <text:p><text:s/>55 070</text:p>
          </table:table-cell>
          <table:table-cell table:style-name="ce21" office:value-type="float" office:value="28860" calcext:value-type="float">
            <text:p><text:s/>28 860</text:p>
          </table:table-cell>
          <table:table-cell table:style-name="ce21" office:value-type="float" office:value="31105" calcext:value-type="float">
            <text:p><text:s/>31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5758" calcext:value-type="float">
            <text:p><text:s/>45 7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36685" calcext:value-type="float">
            <text:p><text:s/>36 685</text:p>
          </table:table-cell>
          <table:table-cell table:style-name="ce21" office:value-type="float" office:value="40970" calcext:value-type="float">
            <text:p><text:s/>40 970</text:p>
          </table:table-cell>
          <table:table-cell table:style-name="ce21" office:value-type="float" office:value="71257" calcext:value-type="float">
            <text:p><text:s/>71 257</text:p>
          </table:table-cell>
          <table:table-cell table:style-name="ce21" office:value-type="float" office:value="42809" calcext:value-type="float">
            <text:p><text:s/>42 809</text:p>
          </table:table-cell>
          <table:table-cell table:style-name="ce21" office:value-type="float" office:value="34991" calcext:value-type="float">
            <text:p><text:s/>34 991</text:p>
          </table:table-cell>
          <table:table-cell table:style-name="ce21" office:value-type="float" office:value="48344" calcext:value-type="float">
            <text:p><text:s/>48 344</text:p>
          </table:table-cell>
          <table:table-cell table:style-name="ce21" office:value-type="float" office:value="44961" calcext:value-type="float">
            <text:p><text:s/>44 961</text:p>
          </table:table-cell>
          <table:table-cell table:style-name="ce21" office:value-type="float" office:value="45866" calcext:value-type="float">
            <text:p><text:s/>45 8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420" calcext:value-type="float">
            <text:p><text:s/>31 420</text:p>
          </table:table-cell>
          <table:table-cell table:style-name="ce21" office:value-type="float" office:value="62008" calcext:value-type="float">
            <text:p><text:s/>62 008</text:p>
          </table:table-cell>
          <table:table-cell table:style-name="ce21" office:value-type="float" office:value="83042" calcext:value-type="float">
            <text:p><text:s/>83 042</text:p>
          </table:table-cell>
          <table:table-cell table:style-name="ce21" office:value-type="float" office:value="51695" calcext:value-type="float">
            <text:p><text:s/>51 695</text:p>
          </table:table-cell>
          <table:table-cell table:style-name="ce21" office:value-type="float" office:value="50933" calcext:value-type="float">
            <text:p><text:s/>50 933</text:p>
          </table:table-cell>
          <table:table-cell table:style-name="ce21" office:value-type="float" office:value="35137" calcext:value-type="float">
            <text:p><text:s/>35 137</text:p>
          </table:table-cell>
          <table:table-cell table:style-name="ce21" office:value-type="float" office:value="25508" calcext:value-type="float">
            <text:p><text:s/>25 508</text:p>
          </table:table-cell>
          <table:table-cell table:style-name="ce21" office:value-type="float" office:value="55072" calcext:value-type="float">
            <text:p><text:s/>55 072</text:p>
          </table:table-cell>
          <table:table-cell table:style-name="ce21" office:value-type="float" office:value="30150" calcext:value-type="float">
            <text:p><text:s/>30 150</text:p>
          </table:table-cell>
          <table:table-cell table:style-name="ce21" office:value-type="float" office:value="33632" calcext:value-type="float">
            <text:p><text:s/>33 632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78" calcext:value-type="float">
            <text:p>0.7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3.29" calcext:value-type="float">
            <text:p>13.29</text:p>
          </table:table-cell>
          <table:table-cell table:style-name="ce26" office:value-type="float" office:value="14.11" calcext:value-type="float">
            <text:p>14.11</text:p>
          </table:table-cell>
          <table:table-cell table:style-name="ce26" office:value-type="float" office:value="6.43" calcext:value-type="float">
            <text:p>6.43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3.54" calcext:value-type="float">
            <text:p>3.5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-1.82" calcext:value-type="float">
            <text:p>-1.82</text:p>
          </table:table-cell>
          <table:table-cell table:style-name="ce26" office:value-type="float" office:value="-5.92" calcext:value-type="float">
            <text:p>-5.92</text:p>
          </table:table-cell>
          <table:table-cell table:style-name="ce26" office:value-type="float" office:value="-10.1" calcext:value-type="float">
            <text:p>-10.10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8.12" calcext:value-type="float">
            <text:p>8.12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93" calcext:value-type="float">
            <text:p>2.9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-39.75" calcext:value-type="float">
            <text:p>-39.75</text:p>
          </table:table-cell>
          <table:table-cell table:style-name="ce26" office:value-type="float" office:value="6.74" calcext:value-type="float">
            <text:p>6.7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-4.35" calcext:value-type="float">
            <text:p>-4.3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5.39" calcext:value-type="float">
            <text:p>5.39</text:p>
          </table:table-cell>
          <table:table-cell table:style-name="ce26" office:value-type="float" office:value="9.87" calcext:value-type="float">
            <text:p>9.87</text:p>
          </table:table-cell>
          <table:table-cell table:style-name="ce26" office:value-type="float" office:value="9.45" calcext:value-type="float">
            <text:p>9.45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-2.54" calcext:value-type="float">
            <text:p>-2.54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8.46" calcext:value-type="float">
            <text:p>8.46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35" calcext:value-type="float">
            <text:p>1.35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-11.57" calcext:value-type="float">
            <text:p>-11.57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-17.21" calcext:value-type="float">
            <text:p>-17.21</text:p>
          </table:table-cell>
          <table:table-cell table:style-name="ce26" office:value-type="float" office:value="-11.85" calcext:value-type="float">
            <text:p>-11.85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-0.85" calcext:value-type="float">
            <text:p>-0.85</text:p>
          </table:table-cell>
          <table:table-cell table:style-name="ce26" office:value-type="float" office:value="-1.7" calcext:value-type="float">
            <text:p>-1.7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1.6" calcext:value-type="float">
            <text:p>-1.6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10.87" calcext:value-type="float">
            <text:p>10.87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-0.39" calcext:value-type="float">
            <text:p>-0.39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2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6T09:53:40</dc:date>
    <meta:print-date>2020-08-06T09:46:39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