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9880" calcext:value-type="float">
            <text:p>7 989 880</text:p>
          </table:table-cell>
          <table:table-cell table:style-name="ce19" office:value-type="float" office:value="3404324" calcext:value-type="float">
            <text:p>3 404 324</text:p>
          </table:table-cell>
          <table:table-cell table:style-name="ce19" office:value-type="float" office:value="3458" calcext:value-type="float">
            <text:p><text:s/>3 458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32479" calcext:value-type="float">
            <text:p><text:s/>32 479</text:p>
          </table:table-cell>
          <table:table-cell table:style-name="ce19" office:value-type="float" office:value="33687" calcext:value-type="float">
            <text:p><text:s/>33 687</text:p>
          </table:table-cell>
          <table:table-cell table:style-name="ce19" office:value-type="float" office:value="472809" calcext:value-type="float">
            <text:p><text:s/>472 809</text:p>
          </table:table-cell>
          <table:table-cell table:style-name="ce19" office:value-type="float" office:value="4585556" calcext:value-type="float">
            <text:p>4 585 556</text:p>
          </table:table-cell>
          <table:table-cell table:style-name="ce19" office:value-type="float" office:value="1709452" calcext:value-type="float">
            <text:p>1 709 452</text:p>
          </table:table-cell>
          <table:table-cell table:style-name="ce19" office:value-type="float" office:value="303902" calcext:value-type="float">
            <text:p><text:s/>303 9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6705" calcext:value-type="float">
            <text:p><text:s/>506 705</text:p>
          </table:table-cell>
          <table:table-cell table:style-name="ce19" office:value-type="float" office:value="235022" calcext:value-type="float">
            <text:p><text:s/>235 022</text:p>
          </table:table-cell>
          <table:table-cell table:style-name="ce19" office:value-type="float" office:value="389013" calcext:value-type="float">
            <text:p><text:s/>389 013</text:p>
          </table:table-cell>
          <table:table-cell table:style-name="ce19" office:value-type="float" office:value="120495" calcext:value-type="float">
            <text:p><text:s/>120 495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405815" calcext:value-type="float">
            <text:p><text:s/>405 815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379328" calcext:value-type="float">
            <text:p><text:s/>379 328</text:p>
          </table:table-cell>
          <table:table-cell table:style-name="ce19" office:value-type="float" office:value="72667" calcext:value-type="float">
            <text:p><text:s/>72 667</text:p>
          </table:table-cell>
          <table:table-cell table:style-name="ce19" office:value-type="float" office:value="114054" calcext:value-type="float">
            <text:p><text:s/>114 0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3822" calcext:value-type="float">
            <text:p>7 993 822</text:p>
          </table:table-cell>
          <table:table-cell table:style-name="ce19" office:value-type="float" office:value="3400227" calcext:value-type="float">
            <text:p>3 400 227</text:p>
          </table:table-cell>
          <table:table-cell table:style-name="ce19" office:value-type="float" office:value="3457" calcext:value-type="float">
            <text:p><text:s/>3 457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32460" calcext:value-type="float">
            <text:p><text:s/>32 460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19" office:value-type="float" office:value="472547" calcext:value-type="float">
            <text:p><text:s/>472 547</text:p>
          </table:table-cell>
          <table:table-cell table:style-name="ce19" office:value-type="float" office:value="4593595" calcext:value-type="float">
            <text:p>4 593 595</text:p>
          </table:table-cell>
          <table:table-cell table:style-name="ce19" office:value-type="float" office:value="1708247" calcext:value-type="float">
            <text:p>1 708 247</text:p>
          </table:table-cell>
          <table:table-cell table:style-name="ce19" office:value-type="float" office:value="304309" calcext:value-type="float">
            <text:p><text:s/>304 3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8138" calcext:value-type="float">
            <text:p><text:s/>508 138</text:p>
          </table:table-cell>
          <table:table-cell table:style-name="ce19" office:value-type="float" office:value="234859" calcext:value-type="float">
            <text:p><text:s/>234 859</text:p>
          </table:table-cell>
          <table:table-cell table:style-name="ce19" office:value-type="float" office:value="390067" calcext:value-type="float">
            <text:p><text:s/>390 067</text:p>
          </table:table-cell>
          <table:table-cell table:style-name="ce19" office:value-type="float" office:value="120992" calcext:value-type="float">
            <text:p><text:s/>120 992</text:p>
          </table:table-cell>
          <table:table-cell table:style-name="ce19" office:value-type="float" office:value="278506" calcext:value-type="float">
            <text:p><text:s/>278 506</text:p>
          </table:table-cell>
          <table:table-cell table:style-name="ce19" office:value-type="float" office:value="406315" calcext:value-type="float">
            <text:p><text:s/>406 315</text:p>
          </table:table-cell>
          <table:table-cell table:style-name="ce19" office:value-type="float" office:value="71655" calcext:value-type="float">
            <text:p><text:s/>71 655</text:p>
          </table:table-cell>
          <table:table-cell table:style-name="ce19" office:value-type="float" office:value="383673" calcext:value-type="float">
            <text:p><text:s/>383 673</text:p>
          </table:table-cell>
          <table:table-cell table:style-name="ce19" office:value-type="float" office:value="72383" calcext:value-type="float">
            <text:p><text:s/>72 383</text:p>
          </table:table-cell>
          <table:table-cell table:style-name="ce19" office:value-type="float" office:value="114451" calcext:value-type="float">
            <text:p><text:s/>114 4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066" calcext:value-type="float">
            <text:p>7 990 066</text:p>
          </table:table-cell>
          <table:table-cell table:style-name="ce19" office:value-type="float" office:value="3396361" calcext:value-type="float">
            <text:p>3 396 361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32597" calcext:value-type="float">
            <text:p><text:s/>32 597</text:p>
          </table:table-cell>
          <table:table-cell table:style-name="ce19" office:value-type="float" office:value="33763" calcext:value-type="float">
            <text:p><text:s/>33 763</text:p>
          </table:table-cell>
          <table:table-cell table:style-name="ce19" office:value-type="float" office:value="471501" calcext:value-type="float">
            <text:p><text:s/>471 501</text:p>
          </table:table-cell>
          <table:table-cell table:style-name="ce19" office:value-type="float" office:value="4593705" calcext:value-type="float">
            <text:p>4 593 705</text:p>
          </table:table-cell>
          <table:table-cell table:style-name="ce19" office:value-type="float" office:value="1704728" calcext:value-type="float">
            <text:p>1 704 728</text:p>
          </table:table-cell>
          <table:table-cell table:style-name="ce19" office:value-type="float" office:value="304239" calcext:value-type="float">
            <text:p><text:s/>304 2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777" calcext:value-type="float">
            <text:p><text:s/>506 777</text:p>
          </table:table-cell>
          <table:table-cell table:style-name="ce19" office:value-type="float" office:value="234930" calcext:value-type="float">
            <text:p><text:s/>234 930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121052" calcext:value-type="float">
            <text:p><text:s/>121 052</text:p>
          </table:table-cell>
          <table:table-cell table:style-name="ce19" office:value-type="float" office:value="279071" calcext:value-type="float">
            <text:p><text:s/>279 071</text:p>
          </table:table-cell>
          <table:table-cell table:style-name="ce19" office:value-type="float" office:value="406975" calcext:value-type="float">
            <text:p><text:s/>406 975</text:p>
          </table:table-cell>
          <table:table-cell table:style-name="ce19" office:value-type="float" office:value="72991" calcext:value-type="float">
            <text:p><text:s/>72 991</text:p>
          </table:table-cell>
          <table:table-cell table:style-name="ce19" office:value-type="float" office:value="386334" calcext:value-type="float">
            <text:p><text:s/>386 334</text:p>
          </table:table-cell>
          <table:table-cell table:style-name="ce19" office:value-type="float" office:value="71440" calcext:value-type="float">
            <text:p><text:s/>71 440</text:p>
          </table:table-cell>
          <table:table-cell table:style-name="ce19" office:value-type="float" office:value="113830" calcext:value-type="float">
            <text:p><text:s/>113 8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19" office:value-type="float" office:value="7945244" calcext:value-type="float">
            <text:p>7 945 244</text:p>
          </table:table-cell>
          <table:table-cell table:style-name="ce19" office:value-type="float" office:value="3389315" calcext:value-type="float">
            <text:p>3 389 315</text:p>
          </table:table-cell>
          <table:table-cell table:style-name="ce19" office:value-type="float" office:value="3424" calcext:value-type="float">
            <text:p><text:s/>3 424</text:p>
          </table:table-cell>
          <table:table-cell table:style-name="ce19" office:value-type="float" office:value="2845373" calcext:value-type="float">
            <text:p>2 845 373</text:p>
          </table:table-cell>
          <table:table-cell table:style-name="ce19" office:value-type="float" office:value="32750" calcext:value-type="float">
            <text:p><text:s/>32 750</text:p>
          </table:table-cell>
          <table:table-cell table:style-name="ce19" office:value-type="float" office:value="33664" calcext:value-type="float">
            <text:p><text:s/>33 664</text:p>
          </table:table-cell>
          <table:table-cell table:style-name="ce19" office:value-type="float" office:value="474104" calcext:value-type="float">
            <text:p><text:s/>474 104</text:p>
          </table:table-cell>
          <table:table-cell table:style-name="ce19" office:value-type="float" office:value="4555929" calcext:value-type="float">
            <text:p>4 555 929</text:p>
          </table:table-cell>
          <table:table-cell table:style-name="ce19" office:value-type="float" office:value="1702785" calcext:value-type="float">
            <text:p>1 702 785</text:p>
          </table:table-cell>
          <table:table-cell table:style-name="ce19" office:value-type="float" office:value="300183" calcext:value-type="float">
            <text:p><text:s/>300 183</text:p>
          </table:table-cell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19" office:value-type="float" office:value="475549" calcext:value-type="float">
            <text:p><text:s/>475 549</text:p>
          </table:table-cell>
          <table:table-cell table:style-name="ce19" office:value-type="float" office:value="236916" calcext:value-type="float">
            <text:p><text:s/>236 916</text:p>
          </table:table-cell>
          <table:table-cell table:style-name="ce19" office:value-type="float" office:value="394015" calcext:value-type="float">
            <text:p><text:s/>394 015</text:p>
          </table:table-cell>
          <table:table-cell table:style-name="ce19" office:value-type="float" office:value="121798" calcext:value-type="float">
            <text:p><text:s/>121 798</text:p>
          </table:table-cell>
          <table:table-cell table:style-name="ce19" office:value-type="float" office:value="277702" calcext:value-type="float">
            <text:p><text:s/>277 702</text:p>
          </table:table-cell>
          <table:table-cell table:style-name="ce19" office:value-type="float" office:value="402722" calcext:value-type="float">
            <text:p><text:s/>402 722</text:p>
          </table:table-cell>
          <table:table-cell table:style-name="ce19" office:value-type="float" office:value="71962" calcext:value-type="float">
            <text:p><text:s/>71 962</text:p>
          </table:table-cell>
          <table:table-cell table:style-name="ce19" office:value-type="float" office:value="390156" calcext:value-type="float">
            <text:p><text:s/>390 156</text:p>
          </table:table-cell>
          <table:table-cell table:style-name="ce19" office:value-type="float" office:value="70273" calcext:value-type="float">
            <text:p><text:s/>70 273</text:p>
          </table:table-cell>
          <table:table-cell table:style-name="ce19" office:value-type="float" office:value="111868" calcext:value-type="float">
            <text:p><text:s/>111 8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92511" calcext:value-type="float">
            <text:p>7 992 511</text:p>
          </table:table-cell>
          <table:table-cell table:style-name="ce19" office:value-type="float" office:value="3392132" calcext:value-type="float">
            <text:p>3 392 132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32564" calcext:value-type="float">
            <text:p><text:s/>32 564</text:p>
          </table:table-cell>
          <table:table-cell table:style-name="ce19" office:value-type="float" office:value="33931" calcext:value-type="float">
            <text:p><text:s/>33 931</text:p>
          </table:table-cell>
          <table:table-cell table:style-name="ce19" office:value-type="float" office:value="471373" calcext:value-type="float">
            <text:p><text:s/>471 373</text:p>
          </table:table-cell>
          <table:table-cell table:style-name="ce19" office:value-type="float" office:value="4600379" calcext:value-type="float">
            <text:p>4 600 379</text:p>
          </table:table-cell>
          <table:table-cell table:style-name="ce19" office:value-type="float" office:value="1711318" calcext:value-type="float">
            <text:p>1 711 318</text:p>
          </table:table-cell>
          <table:table-cell table:style-name="ce19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7994" calcext:value-type="float">
            <text:p><text:s/>507 994</text:p>
          </table:table-cell>
          <table:table-cell table:style-name="ce19" office:value-type="float" office:value="236366" calcext:value-type="float">
            <text:p><text:s/>236 366</text:p>
          </table:table-cell>
          <table:table-cell table:style-name="ce19" office:value-type="float" office:value="393908" calcext:value-type="float">
            <text:p><text:s/>393 908</text:p>
          </table:table-cell>
          <table:table-cell table:style-name="ce19" office:value-type="float" office:value="121038" calcext:value-type="float">
            <text:p><text:s/>121 038</text:p>
          </table:table-cell>
          <table:table-cell table:style-name="ce19" office:value-type="float" office:value="278903" calcext:value-type="float">
            <text:p><text:s/>278 903</text:p>
          </table:table-cell>
          <table:table-cell table:style-name="ce19" office:value-type="float" office:value="401008" calcext:value-type="float">
            <text:p><text:s/>401 008</text:p>
          </table:table-cell>
          <table:table-cell table:style-name="ce19" office:value-type="float" office:value="71072" calcext:value-type="float">
            <text:p><text:s/>71 072</text:p>
          </table:table-cell>
          <table:table-cell table:style-name="ce19" office:value-type="float" office:value="388859" calcext:value-type="float">
            <text:p><text:s/>388 859</text:p>
          </table:table-cell>
          <table:table-cell table:style-name="ce19" office:value-type="float" office:value="72208" calcext:value-type="float">
            <text:p><text:s/>72 208</text:p>
          </table:table-cell>
          <table:table-cell table:style-name="ce19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80126" calcext:value-type="float">
            <text:p>7 980 126</text:p>
          </table:table-cell>
          <table:table-cell table:style-name="ce19" office:value-type="float" office:value="3397941" calcext:value-type="float">
            <text:p>3 397 941</text:p>
          </table:table-cell>
          <table:table-cell table:style-name="ce19" office:value-type="float" office:value="3368" calcext:value-type="float">
            <text:p><text:s/>3 368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32454" calcext:value-type="float">
            <text:p><text:s/>32 454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473215" calcext:value-type="float">
            <text:p><text:s/>473 215</text:p>
          </table:table-cell>
          <table:table-cell table:style-name="ce19" office:value-type="float" office:value="4582185" calcext:value-type="float">
            <text:p>4 582 185</text:p>
          </table:table-cell>
          <table:table-cell table:style-name="ce19" office:value-type="float" office:value="1706186" calcext:value-type="float">
            <text:p>1 706 186</text:p>
          </table:table-cell>
          <table:table-cell table:style-name="ce19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2736" calcext:value-type="float">
            <text:p><text:s/>492 736</text:p>
          </table:table-cell>
          <table:table-cell table:style-name="ce19" office:value-type="float" office:value="237312" calcext:value-type="float">
            <text:p><text:s/>237 312</text:p>
          </table:table-cell>
          <table:table-cell table:style-name="ce19" office:value-type="float" office:value="393714" calcext:value-type="float">
            <text:p><text:s/>393 714</text:p>
          </table:table-cell>
          <table:table-cell table:style-name="ce19" office:value-type="float" office:value="121839" calcext:value-type="float">
            <text:p><text:s/>121 839</text:p>
          </table:table-cell>
          <table:table-cell table:style-name="ce19" office:value-type="float" office:value="279436" calcext:value-type="float">
            <text:p><text:s/>279 436</text:p>
          </table:table-cell>
          <table:table-cell table:style-name="ce19" office:value-type="float" office:value="402541" calcext:value-type="float">
            <text:p><text:s/>402 541</text:p>
          </table:table-cell>
          <table:table-cell table:style-name="ce19" office:value-type="float" office:value="70908" calcext:value-type="float">
            <text:p><text:s/>70 908</text:p>
          </table:table-cell>
          <table:table-cell table:style-name="ce19" office:value-type="float" office:value="389447" calcext:value-type="float">
            <text:p><text:s/>389 447</text:p>
          </table:table-cell>
          <table:table-cell table:style-name="ce19" office:value-type="float" office:value="72201" calcext:value-type="float">
            <text:p><text:s/>72 201</text:p>
          </table:table-cell>
          <table:table-cell table:style-name="ce19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61898" calcext:value-type="float">
            <text:p>7 961 898</text:p>
          </table:table-cell>
          <table:table-cell table:style-name="ce19" office:value-type="float" office:value="3399328" calcext:value-type="float">
            <text:p>3 399 328</text:p>
          </table:table-cell>
          <table:table-cell table:style-name="ce19" office:value-type="float" office:value="3363" calcext:value-type="float">
            <text:p><text:s/>3 363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32463" calcext:value-type="float">
            <text:p><text:s/>32 463</text:p>
          </table:table-cell>
          <table:table-cell table:style-name="ce19" office:value-type="float" office:value="33840" calcext:value-type="float">
            <text:p><text:s/>33 840</text:p>
          </table:table-cell>
          <table:table-cell table:style-name="ce19" office:value-type="float" office:value="472334" calcext:value-type="float">
            <text:p><text:s/>472 334</text:p>
          </table:table-cell>
          <table:table-cell table:style-name="ce19" office:value-type="float" office:value="4562570" calcext:value-type="float">
            <text:p>4 562 570</text:p>
          </table:table-cell>
          <table:table-cell table:style-name="ce19" office:value-type="float" office:value="1704375" calcext:value-type="float">
            <text:p>1 704 375</text:p>
          </table:table-cell>
          <table:table-cell table:style-name="ce19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74816" calcext:value-type="float">
            <text:p><text:s/>474 816</text:p>
          </table:table-cell>
          <table:table-cell table:style-name="ce19" office:value-type="float" office:value="237843" calcext:value-type="float">
            <text:p><text:s/>237 843</text:p>
          </table:table-cell>
          <table:table-cell table:style-name="ce19" office:value-type="float" office:value="393666" calcext:value-type="float">
            <text:p><text:s/>393 666</text:p>
          </table:table-cell>
          <table:table-cell table:style-name="ce19" office:value-type="float" office:value="122411" calcext:value-type="float">
            <text:p><text:s/>122 411</text:p>
          </table:table-cell>
          <table:table-cell table:style-name="ce19" office:value-type="float" office:value="278576" calcext:value-type="float">
            <text:p><text:s/>278 576</text:p>
          </table:table-cell>
          <table:table-cell table:style-name="ce19" office:value-type="float" office:value="402876" calcext:value-type="float">
            <text:p><text:s/>402 876</text:p>
          </table:table-cell>
          <table:table-cell table:style-name="ce19" office:value-type="float" office:value="72554" calcext:value-type="float">
            <text:p><text:s/>72 554</text:p>
          </table:table-cell>
          <table:table-cell table:style-name="ce19" office:value-type="float" office:value="390486" calcext:value-type="float">
            <text:p><text:s/>390 486</text:p>
          </table:table-cell>
          <table:table-cell table:style-name="ce19" office:value-type="float" office:value="70942" calcext:value-type="float">
            <text:p><text:s/>70 942</text:p>
          </table:table-cell>
          <table:table-cell table:style-name="ce19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22134" calcext:value-type="float">
            <text:p>7 922 134</text:p>
          </table:table-cell>
          <table:table-cell table:style-name="ce19" office:value-type="float" office:value="3391597" calcext:value-type="float">
            <text:p>3 391 597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33509" calcext:value-type="float">
            <text:p><text:s/>33 509</text:p>
          </table:table-cell>
          <table:table-cell table:style-name="ce19" office:value-type="float" office:value="472985" calcext:value-type="float">
            <text:p><text:s/>472 985</text:p>
          </table:table-cell>
          <table:table-cell table:style-name="ce19" office:value-type="float" office:value="4530537" calcext:value-type="float">
            <text:p>4 530 537</text:p>
          </table:table-cell>
          <table:table-cell table:style-name="ce19" office:value-type="float" office:value="1698376" calcext:value-type="float">
            <text:p>1 698 376</text:p>
          </table:table-cell>
          <table:table-cell table:style-name="ce19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441" calcext:value-type="float">
            <text:p><text:s/>462 441</text:p>
          </table:table-cell>
          <table:table-cell table:style-name="ce19" office:value-type="float" office:value="236842" calcext:value-type="float">
            <text:p><text:s/>236 842</text:p>
          </table:table-cell>
          <table:table-cell table:style-name="ce19" office:value-type="float" office:value="393996" calcext:value-type="float">
            <text:p><text:s/>393 996</text:p>
          </table:table-cell>
          <table:table-cell table:style-name="ce19" office:value-type="float" office:value="121580" calcext:value-type="float">
            <text:p><text:s/>121 580</text:p>
          </table:table-cell>
          <table:table-cell table:style-name="ce19" office:value-type="float" office:value="276092" calcext:value-type="float">
            <text:p><text:s/>276 092</text:p>
          </table:table-cell>
          <table:table-cell table:style-name="ce19" office:value-type="float" office:value="402685" calcext:value-type="float">
            <text:p><text:s/>402 685</text:p>
          </table:table-cell>
          <table:table-cell table:style-name="ce19" office:value-type="float" office:value="72310" calcext:value-type="float">
            <text:p><text:s/>72 310</text:p>
          </table:table-cell>
          <table:table-cell table:style-name="ce19" office:value-type="float" office:value="390373" calcext:value-type="float">
            <text:p><text:s/>390 373</text:p>
          </table:table-cell>
          <table:table-cell table:style-name="ce19" office:value-type="float" office:value="65395" calcext:value-type="float">
            <text:p><text:s/>65 395</text:p>
          </table:table-cell>
          <table:table-cell table:style-name="ce19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02271" calcext:value-type="float">
            <text:p>7 902 271</text:p>
          </table:table-cell>
          <table:table-cell table:style-name="ce19" office:value-type="float" office:value="3383399" calcext:value-type="float">
            <text:p>3 383 399</text:p>
          </table:table-cell>
          <table:table-cell table:style-name="ce19" office:value-type="float" office:value="3443" calcext:value-type="float">
            <text:p><text:s/>3 443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33004" calcext:value-type="float">
            <text:p><text:s/>33 004</text:p>
          </table:table-cell>
          <table:table-cell table:style-name="ce19" office:value-type="float" office:value="33314" calcext:value-type="float">
            <text:p><text:s/>33 314</text:p>
          </table:table-cell>
          <table:table-cell table:style-name="ce19" office:value-type="float" office:value="474354" calcext:value-type="float">
            <text:p><text:s/>474 354</text:p>
          </table:table-cell>
          <table:table-cell table:style-name="ce19" office:value-type="float" office:value="4518872" calcext:value-type="float">
            <text:p>4 518 872</text:p>
          </table:table-cell>
          <table:table-cell table:style-name="ce19" office:value-type="float" office:value="1696491" calcext:value-type="float">
            <text:p>1 696 491</text:p>
          </table:table-cell>
          <table:table-cell table:style-name="ce19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7262" calcext:value-type="float">
            <text:p><text:s/>457 262</text:p>
          </table:table-cell>
          <table:table-cell table:style-name="ce19" office:value-type="float" office:value="235669" calcext:value-type="float">
            <text:p><text:s/>235 669</text:p>
          </table:table-cell>
          <table:table-cell table:style-name="ce19" office:value-type="float" office:value="393735" calcext:value-type="float">
            <text:p><text:s/>393 735</text:p>
          </table:table-cell>
          <table:table-cell table:style-name="ce19" office:value-type="float" office:value="121008" calcext:value-type="float">
            <text:p><text:s/>121 008</text:p>
          </table:table-cell>
          <table:table-cell table:style-name="ce19" office:value-type="float" office:value="275656" calcext:value-type="float">
            <text:p><text:s/>275 656</text:p>
          </table:table-cell>
          <table:table-cell table:style-name="ce19" office:value-type="float" office:value="401731" calcext:value-type="float">
            <text:p><text:s/>401 731</text:p>
          </table:table-cell>
          <table:table-cell table:style-name="ce19" office:value-type="float" office:value="72222" calcext:value-type="float">
            <text:p><text:s/>72 222</text:p>
          </table:table-cell>
          <table:table-cell table:style-name="ce19" office:value-type="float" office:value="389989" calcext:value-type="float">
            <text:p><text:s/>389 989</text:p>
          </table:table-cell>
          <table:table-cell table:style-name="ce19" office:value-type="float" office:value="66474" calcext:value-type="float">
            <text:p><text:s/>66 474</text:p>
          </table:table-cell>
          <table:table-cell table:style-name="ce19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10345" calcext:value-type="float">
            <text:p>7 910 345</text:p>
          </table:table-cell>
          <table:table-cell table:style-name="ce19" office:value-type="float" office:value="3376830" calcext:value-type="float">
            <text:p>3 376 830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32914" calcext:value-type="float">
            <text:p><text:s/>32 914</text:p>
          </table:table-cell>
          <table:table-cell table:style-name="ce19" office:value-type="float" office:value="33511" calcext:value-type="float">
            <text:p><text:s/>33 511</text:p>
          </table:table-cell>
          <table:table-cell table:style-name="ce19" office:value-type="float" office:value="475520" calcext:value-type="float">
            <text:p><text:s/>475 520</text:p>
          </table:table-cell>
          <table:table-cell table:style-name="ce19" office:value-type="float" office:value="4533515" calcext:value-type="float">
            <text:p>4 533 515</text:p>
          </table:table-cell>
          <table:table-cell table:style-name="ce19" office:value-type="float" office:value="1696268" calcext:value-type="float">
            <text:p>1 696 268</text:p>
          </table:table-cell>
          <table:table-cell table:style-name="ce19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2135" calcext:value-type="float">
            <text:p><text:s/>462 135</text:p>
          </table:table-cell>
          <table:table-cell table:style-name="ce19" office:value-type="float" office:value="235928" calcext:value-type="float">
            <text:p><text:s/>235 928</text:p>
          </table:table-cell>
          <table:table-cell table:style-name="ce19" office:value-type="float" office:value="394565" calcext:value-type="float">
            <text:p><text:s/>394 565</text:p>
          </table:table-cell>
          <table:table-cell table:style-name="ce19" office:value-type="float" office:value="122267" calcext:value-type="float">
            <text:p><text:s/>122 267</text:p>
          </table:table-cell>
          <table:table-cell table:style-name="ce19" office:value-type="float" office:value="276544" calcext:value-type="float">
            <text:p><text:s/>276 544</text:p>
          </table:table-cell>
          <table:table-cell table:style-name="ce19" office:value-type="float" office:value="403404" calcext:value-type="float">
            <text:p><text:s/>403 404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390418" calcext:value-type="float">
            <text:p><text:s/>390 418</text:p>
          </table:table-cell>
          <table:table-cell table:style-name="ce19" office:value-type="float" office:value="71815" calcext:value-type="float">
            <text:p><text:s/>71 815</text:p>
          </table:table-cell>
          <table:table-cell table:style-name="ce19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47412" calcext:value-type="float">
            <text:p>7 947 412</text:p>
          </table:table-cell>
          <table:table-cell table:style-name="ce19" office:value-type="float" office:value="3383990" calcext:value-type="float">
            <text:p>3 383 990</text:p>
          </table:table-cell>
          <table:table-cell table:style-name="ce19" office:value-type="float" office:value="3511" calcext:value-type="float">
            <text:p><text:s/>3 511</text:p>
          </table:table-cell>
          <table:table-cell table:style-name="ce19" office:value-type="float" office:value="2834622" calcext:value-type="float">
            <text:p>2 834 622</text:p>
          </table:table-cell>
          <table:table-cell table:style-name="ce19" office:value-type="float" office:value="33370" calcext:value-type="float">
            <text:p><text:s/>33 370</text:p>
          </table:table-cell>
          <table:table-cell table:style-name="ce19" office:value-type="float" office:value="33538" calcext:value-type="float">
            <text:p><text:s/>33 538</text:p>
          </table:table-cell>
          <table:table-cell table:style-name="ce19" office:value-type="float" office:value="478949" calcext:value-type="float">
            <text:p><text:s/>478 949</text:p>
          </table:table-cell>
          <table:table-cell table:style-name="ce19" office:value-type="float" office:value="4563422" calcext:value-type="float">
            <text:p>4 563 422</text:p>
          </table:table-cell>
          <table:table-cell table:style-name="ce19" office:value-type="float" office:value="1706482" calcext:value-type="float">
            <text:p>1 706 482</text:p>
          </table:table-cell>
          <table:table-cell table:style-name="ce19" office:value-type="float" office:value="299258" calcext:value-type="float">
            <text:p><text:s/>299 25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71460" calcext:value-type="float">
            <text:p><text:s/>471 460</text:p>
          </table:table-cell>
          <table:table-cell table:style-name="ce19" office:value-type="float" office:value="238440" calcext:value-type="float">
            <text:p><text:s/>238 440</text:p>
          </table:table-cell>
          <table:table-cell table:style-name="ce19" office:value-type="float" office:value="394527" calcext:value-type="float">
            <text:p><text:s/>394 527</text:p>
          </table:table-cell>
          <table:table-cell table:style-name="ce19" office:value-type="float" office:value="122442" calcext:value-type="float">
            <text:p><text:s/>122 442</text:p>
          </table:table-cell>
          <table:table-cell table:style-name="ce19" office:value-type="float" office:value="278700" calcext:value-type="float">
            <text:p><text:s/>278 700</text:p>
          </table:table-cell>
          <table:table-cell table:style-name="ce19" office:value-type="float" office:value="404806" calcext:value-type="float">
            <text:p><text:s/>404 806</text:p>
          </table:table-cell>
          <table:table-cell table:style-name="ce19" office:value-type="float" office:value="72335" calcext:value-type="float">
            <text:p><text:s/>72 335</text:p>
          </table:table-cell>
          <table:table-cell table:style-name="ce19" office:value-type="float" office:value="391523" calcext:value-type="float">
            <text:p><text:s/>391 523</text:p>
          </table:table-cell>
          <table:table-cell table:style-name="ce19" office:value-type="float" office:value="72878" calcext:value-type="float">
            <text:p><text:s/>72 878</text:p>
          </table:table-cell>
          <table:table-cell table:style-name="ce19" office:value-type="float" office:value="110571" calcext:value-type="float">
            <text:p><text:s/>110 57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47" calcext:value-type="float">
            <text:p>0.47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47" calcext:value-type="float">
            <text:p>0.4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0.54" calcext:value-type="float">
            <text:p>0.5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1.53" calcext:value-type="float">
            <text:p>-1.5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6.96" calcext:value-type="float">
            <text:p>-6.9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3.05" calcext:value-type="float">
            <text:p>-3.0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4.92" calcext:value-type="float">
            <text:p>-4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1.6" calcext:value-type="float">
            <text:p>-1.6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391" calcext:value-type="float">
            <text:p>4 275 391</text:p>
          </table:table-cell>
          <table:table-cell table:style-name="ce19" office:value-type="float" office:value="2148463" calcext:value-type="float">
            <text:p>2 148 463</text:p>
          </table:table-cell>
          <table:table-cell table:style-name="ce19" office:value-type="float" office:value="2793" calcext:value-type="float">
            <text:p><text:s/>2 793</text:p>
          </table:table-cell>
          <table:table-cell table:style-name="ce19" office:value-type="float" office:value="1698636" calcext:value-type="float">
            <text:p>1 698 636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25877" calcext:value-type="float">
            <text:p><text:s/>25 877</text:p>
          </table:table-cell>
          <table:table-cell table:style-name="ce19" office:value-type="float" office:value="393877" calcext:value-type="float">
            <text:p><text:s/>393 877</text:p>
          </table:table-cell>
          <table:table-cell table:style-name="ce19" office:value-type="float" office:value="2126928" calcext:value-type="float">
            <text:p>2 126 928</text:p>
          </table:table-cell>
          <table:table-cell table:style-name="ce19" office:value-type="float" office:value="821658" calcext:value-type="float">
            <text:p><text:s/>821 658</text:p>
          </table:table-cell>
          <table:table-cell table:style-name="ce19" office:value-type="float" office:value="202389" calcext:value-type="float">
            <text:p><text:s/>202 3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176" calcext:value-type="float">
            <text:p><text:s/>222 176</text:p>
          </table:table-cell>
          <table:table-cell table:style-name="ce19" office:value-type="float" office:value="119741" calcext:value-type="float">
            <text:p><text:s/>119 741</text:p>
          </table:table-cell>
          <table:table-cell table:style-name="ce19" office:value-type="float" office:value="149871" calcext:value-type="float">
            <text:p><text:s/>149 871</text:p>
          </table:table-cell>
          <table:table-cell table:style-name="ce19" office:value-type="float" office:value="58090" calcext:value-type="float">
            <text:p><text:s/>58 090</text:p>
          </table:table-cell>
          <table:table-cell table:style-name="ce19" office:value-type="float" office:value="147286" calcext:value-type="float">
            <text:p><text:s/>147 286</text:p>
          </table:table-cell>
          <table:table-cell table:style-name="ce19" office:value-type="float" office:value="222832" calcext:value-type="float">
            <text:p><text:s/>222 832</text:p>
          </table:table-cell>
          <table:table-cell table:style-name="ce19" office:value-type="float" office:value="25255" calcext:value-type="float">
            <text:p><text:s/>25 255</text:p>
          </table:table-cell>
          <table:table-cell table:style-name="ce19" office:value-type="float" office:value="76174" calcext:value-type="float">
            <text:p><text:s/>76 174</text:p>
          </table:table-cell>
          <table:table-cell table:style-name="ce19" office:value-type="float" office:value="37894" calcext:value-type="float">
            <text:p><text:s/>37 894</text:p>
          </table:table-cell>
          <table:table-cell table:style-name="ce19" office:value-type="float" office:value="43562" calcext:value-type="float">
            <text:p><text:s/>43 56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3008" calcext:value-type="float">
            <text:p>4 273 008</text:p>
          </table:table-cell>
          <table:table-cell table:style-name="ce19" office:value-type="float" office:value="2144258" calcext:value-type="float">
            <text:p>2 144 258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695892" calcext:value-type="float">
            <text:p>1 695 892</text:p>
          </table:table-cell>
          <table:table-cell table:style-name="ce19" office:value-type="float" office:value="27269" calcext:value-type="float">
            <text:p><text:s/>27 269</text:p>
          </table:table-cell>
          <table:table-cell table:style-name="ce19" office:value-type="float" office:value="25808" calcext:value-type="float">
            <text:p><text:s/>25 808</text:p>
          </table:table-cell>
          <table:table-cell table:style-name="ce19" office:value-type="float" office:value="392498" calcext:value-type="float">
            <text:p><text:s/>392 498</text:p>
          </table:table-cell>
          <table:table-cell table:style-name="ce19" office:value-type="float" office:value="2128750" calcext:value-type="float">
            <text:p>2 128 750</text:p>
          </table:table-cell>
          <table:table-cell table:style-name="ce19" office:value-type="float" office:value="819777" calcext:value-type="float">
            <text:p><text:s/>819 777</text:p>
          </table:table-cell>
          <table:table-cell table:style-name="ce19" office:value-type="float" office:value="202667" calcext:value-type="float">
            <text:p><text:s/>202 6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3054" calcext:value-type="float">
            <text:p><text:s/>223 054</text:p>
          </table:table-cell>
          <table:table-cell table:style-name="ce19" office:value-type="float" office:value="119349" calcext:value-type="float">
            <text:p><text:s/>119 349</text:p>
          </table:table-cell>
          <table:table-cell table:style-name="ce19" office:value-type="float" office:value="150384" calcext:value-type="float">
            <text:p><text:s/>150 384</text:p>
          </table:table-cell>
          <table:table-cell table:style-name="ce19" office:value-type="float" office:value="58353" calcext:value-type="float">
            <text:p><text:s/>58 353</text:p>
          </table:table-cell>
          <table:table-cell table:style-name="ce19" office:value-type="float" office:value="148184" calcext:value-type="float">
            <text:p><text:s/>148 184</text:p>
          </table:table-cell>
          <table:table-cell table:style-name="ce19" office:value-type="float" office:value="222881" calcext:value-type="float">
            <text:p><text:s/>222 881</text:p>
          </table:table-cell>
          <table:table-cell table:style-name="ce19" office:value-type="float" office:value="25898" calcext:value-type="float">
            <text:p><text:s/>25 898</text:p>
          </table:table-cell>
          <table:table-cell table:style-name="ce19" office:value-type="float" office:value="76960" calcext:value-type="float">
            <text:p><text:s/>76 960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3373" calcext:value-type="float">
            <text:p><text:s/>43 3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4652" calcext:value-type="float">
            <text:p>4 264 652</text:p>
          </table:table-cell>
          <table:table-cell table:style-name="ce19" office:value-type="float" office:value="2141126" calcext:value-type="float">
            <text:p>2 141 126</text:p>
          </table:table-cell>
          <table:table-cell table:style-name="ce19" office:value-type="float" office:value="2774" calcext:value-type="float">
            <text:p><text:s/>2 774</text:p>
          </table:table-cell>
          <table:table-cell table:style-name="ce19" office:value-type="float" office:value="1693647" calcext:value-type="float">
            <text:p>1 693 647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25930" calcext:value-type="float">
            <text:p><text:s/>25 930</text:p>
          </table:table-cell>
          <table:table-cell table:style-name="ce19" office:value-type="float" office:value="391381" calcext:value-type="float">
            <text:p><text:s/>391 381</text:p>
          </table:table-cell>
          <table:table-cell table:style-name="ce19" office:value-type="float" office:value="2123526" calcext:value-type="float">
            <text:p>2 123 526</text:p>
          </table:table-cell>
          <table:table-cell table:style-name="ce19" office:value-type="float" office:value="814658" calcext:value-type="float">
            <text:p><text:s/>814 658</text:p>
          </table:table-cell>
          <table:table-cell table:style-name="ce19" office:value-type="float" office:value="202420" calcext:value-type="float">
            <text:p><text:s/>202 42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636" calcext:value-type="float">
            <text:p><text:s/>223 636</text:p>
          </table:table-cell>
          <table:table-cell table:style-name="ce19" office:value-type="float" office:value="118446" calcext:value-type="float">
            <text:p><text:s/>118 446</text:p>
          </table:table-cell>
          <table:table-cell table:style-name="ce19" office:value-type="float" office:value="150658" calcext:value-type="float">
            <text:p><text:s/>150 658</text:p>
          </table:table-cell>
          <table:table-cell table:style-name="ce19" office:value-type="float" office:value="57919" calcext:value-type="float">
            <text:p><text:s/>57 919</text:p>
          </table:table-cell>
          <table:table-cell table:style-name="ce19" office:value-type="float" office:value="147891" calcext:value-type="float">
            <text:p><text:s/>147 891</text:p>
          </table:table-cell>
          <table:table-cell table:style-name="ce19" office:value-type="float" office:value="224334" calcext:value-type="float">
            <text:p><text:s/>224 334</text:p>
          </table:table-cell>
          <table:table-cell table:style-name="ce19" office:value-type="float" office:value="24902" calcext:value-type="float">
            <text:p><text:s/>24 902</text:p>
          </table:table-cell>
          <table:table-cell table:style-name="ce19" office:value-type="float" office:value="78607" calcext:value-type="float">
            <text:p><text:s/>78 607</text:p>
          </table:table-cell>
          <table:table-cell table:style-name="ce19" office:value-type="float" office:value="36786" calcext:value-type="float">
            <text:p><text:s/>36 786</text:p>
          </table:table-cell>
          <table:table-cell table:style-name="ce19" office:value-type="float" office:value="43269" calcext:value-type="float">
            <text:p><text:s/>43 2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19" office:value-type="float" office:value="4251645" calcext:value-type="float">
            <text:p>4 251 645</text:p>
          </table:table-cell>
          <table:table-cell table:style-name="ce19" office:value-type="float" office:value="2137815" calcext:value-type="float">
            <text:p>2 137 815</text:p>
          </table:table-cell>
          <table:table-cell table:style-name="ce19" office:value-type="float" office:value="2757" calcext:value-type="float">
            <text:p><text:s/>2 757</text:p>
          </table:table-cell>
          <table:table-cell table:style-name="ce19" office:value-type="float" office:value="1688115" calcext:value-type="float">
            <text:p>1 688 115</text:p>
          </table:table-cell>
          <table:table-cell table:style-name="ce19" office:value-type="float" office:value="27457" calcext:value-type="float">
            <text:p><text:s/>27 457</text:p>
          </table:table-cell>
          <table:table-cell table:style-name="ce19" office:value-type="float" office:value="25903" calcext:value-type="float">
            <text:p><text:s/>25 903</text:p>
          </table:table-cell>
          <table:table-cell table:style-name="ce19" office:value-type="float" office:value="393583" calcext:value-type="float">
            <text:p><text:s/>393 583</text:p>
          </table:table-cell>
          <table:table-cell table:style-name="ce19" office:value-type="float" office:value="2113830" calcext:value-type="float">
            <text:p>2 113 830</text:p>
          </table:table-cell>
          <table:table-cell table:style-name="ce19" office:value-type="float" office:value="818234" calcext:value-type="float">
            <text:p><text:s/>818 234</text:p>
          </table:table-cell>
          <table:table-cell table:style-name="ce19" office:value-type="float" office:value="200022" calcext:value-type="float">
            <text:p><text:s/>200 022</text:p>
          </table:table-cell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19" office:value-type="float" office:value="208261" calcext:value-type="float">
            <text:p><text:s/>208 261</text:p>
          </table:table-cell>
          <table:table-cell table:style-name="ce19" office:value-type="float" office:value="118733" calcext:value-type="float">
            <text:p><text:s/>118 733</text:p>
          </table:table-cell>
          <table:table-cell table:style-name="ce19" office:value-type="float" office:value="151497" calcext:value-type="float">
            <text:p><text:s/>151 497</text:p>
          </table:table-cell>
          <table:table-cell table:style-name="ce19" office:value-type="float" office:value="58868" calcext:value-type="float">
            <text:p><text:s/>58 868</text:p>
          </table:table-cell>
          <table:table-cell table:style-name="ce19" office:value-type="float" office:value="148922" calcext:value-type="float">
            <text:p><text:s/>148 922</text:p>
          </table:table-cell>
          <table:table-cell table:style-name="ce19" office:value-type="float" office:value="225876" calcext:value-type="float">
            <text:p><text:s/>225 876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8722" calcext:value-type="float">
            <text:p><text:s/>78 722</text:p>
          </table:table-cell>
          <table:table-cell table:style-name="ce19" office:value-type="float" office:value="36560" calcext:value-type="float">
            <text:p><text:s/>36 560</text:p>
          </table:table-cell>
          <table:table-cell table:style-name="ce19" office:value-type="float" office:value="43152" calcext:value-type="float">
            <text:p><text:s/>43 15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69104" calcext:value-type="float">
            <text:p>4 269 104</text:p>
          </table:table-cell>
          <table:table-cell table:style-name="ce19" office:value-type="float" office:value="2138473" calcext:value-type="float">
            <text:p>2 138 473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814" calcext:value-type="float">
            <text:p>1 691 814</text:p>
          </table:table-cell>
          <table:table-cell table:style-name="ce19" office:value-type="float" office:value="27389" calcext:value-type="float">
            <text:p><text:s/>27 389</text:p>
          </table:table-cell>
          <table:table-cell table:style-name="ce19" office:value-type="float" office:value="26073" calcext:value-type="float">
            <text:p><text:s/>26 073</text:p>
          </table:table-cell>
          <table:table-cell table:style-name="ce19" office:value-type="float" office:value="390447" calcext:value-type="float">
            <text:p><text:s/>390 447</text:p>
          </table:table-cell>
          <table:table-cell table:style-name="ce19" office:value-type="float" office:value="2130631" calcext:value-type="float">
            <text:p>2 130 631</text:p>
          </table:table-cell>
          <table:table-cell table:style-name="ce19" office:value-type="float" office:value="818943" calcext:value-type="float">
            <text:p><text:s/>818 943</text:p>
          </table:table-cell>
          <table:table-cell table:style-name="ce19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3237" calcext:value-type="float">
            <text:p><text:s/>223 237</text:p>
          </table:table-cell>
          <table:table-cell table:style-name="ce19" office:value-type="float" office:value="118810" calcext:value-type="float">
            <text:p><text:s/>118 810</text:p>
          </table:table-cell>
          <table:table-cell table:style-name="ce19" office:value-type="float" office:value="151183" calcext:value-type="float">
            <text:p><text:s/>151 183</text:p>
          </table:table-cell>
          <table:table-cell table:style-name="ce19" office:value-type="float" office:value="58456" calcext:value-type="float">
            <text:p><text:s/>58 456</text:p>
          </table:table-cell>
          <table:table-cell table:style-name="ce19" office:value-type="float" office:value="149069" calcext:value-type="float">
            <text:p><text:s/>149 069</text:p>
          </table:table-cell>
          <table:table-cell table:style-name="ce19" office:value-type="float" office:value="225530" calcext:value-type="float">
            <text:p><text:s/>225 530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8242" calcext:value-type="float">
            <text:p><text:s/>78 242</text:p>
          </table:table-cell>
          <table:table-cell table:style-name="ce19" office:value-type="float" office:value="37147" calcext:value-type="float">
            <text:p><text:s/>37 147</text:p>
          </table:table-cell>
          <table:table-cell table:style-name="ce19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64262" calcext:value-type="float">
            <text:p>4 264 262</text:p>
          </table:table-cell>
          <table:table-cell table:style-name="ce19" office:value-type="float" office:value="2142540" calcext:value-type="float">
            <text:p>2 142 540</text:p>
          </table:table-cell>
          <table:table-cell table:style-name="ce19" office:value-type="float" office:value="2717" calcext:value-type="float">
            <text:p><text:s/>2 717</text:p>
          </table:table-cell>
          <table:table-cell table:style-name="ce19" office:value-type="float" office:value="1694221" calcext:value-type="float">
            <text:p>1 694 221</text:p>
          </table:table-cell>
          <table:table-cell table:style-name="ce19" office:value-type="float" office:value="27293" calcext:value-type="float">
            <text:p><text:s/>27 293</text:p>
          </table:table-cell>
          <table:table-cell table:style-name="ce19" office:value-type="float" office:value="26130" calcext:value-type="float">
            <text:p><text:s/>26 130</text:p>
          </table:table-cell>
          <table:table-cell table:style-name="ce19" office:value-type="float" office:value="392179" calcext:value-type="float">
            <text:p><text:s/>392 179</text:p>
          </table:table-cell>
          <table:table-cell table:style-name="ce19" office:value-type="float" office:value="2121722" calcext:value-type="float">
            <text:p>2 121 722</text:p>
          </table:table-cell>
          <table:table-cell table:style-name="ce19" office:value-type="float" office:value="816878" calcext:value-type="float">
            <text:p><text:s/>816 878</text:p>
          </table:table-cell>
          <table:table-cell table:style-name="ce19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6178" calcext:value-type="float">
            <text:p><text:s/>216 178</text:p>
          </table:table-cell>
          <table:table-cell table:style-name="ce19" office:value-type="float" office:value="119327" calcext:value-type="float">
            <text:p><text:s/>119 327</text:p>
          </table:table-cell>
          <table:table-cell table:style-name="ce19" office:value-type="float" office:value="151101" calcext:value-type="float">
            <text:p><text:s/>151 101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9364" calcext:value-type="float">
            <text:p><text:s/>149 364</text:p>
          </table:table-cell>
          <table:table-cell table:style-name="ce19" office:value-type="float" office:value="225301" calcext:value-type="float">
            <text:p><text:s/>225 301</text:p>
          </table:table-cell>
          <table:table-cell table:style-name="ce19" office:value-type="float" office:value="24749" calcext:value-type="float">
            <text:p><text:s/>24 74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37165" calcext:value-type="float">
            <text:p><text:s/>37 165</text:p>
          </table:table-cell>
          <table:table-cell table:style-name="ce19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56854" calcext:value-type="float">
            <text:p>4 256 854</text:p>
          </table:table-cell>
          <table:table-cell table:style-name="ce19" office:value-type="float" office:value="2143159" calcext:value-type="float">
            <text:p>2 143 159</text:p>
          </table:table-cell>
          <table:table-cell table:style-name="ce19" office:value-type="float" office:value="2711" calcext:value-type="float">
            <text:p><text:s/>2 711</text:p>
          </table:table-cell>
          <table:table-cell table:style-name="ce19" office:value-type="float" office:value="1695056" calcext:value-type="float">
            <text:p>1 695 056</text:p>
          </table:table-cell>
          <table:table-cell table:style-name="ce19" office:value-type="float" office:value="27244" calcext:value-type="float">
            <text:p><text:s/>27 244</text:p>
          </table:table-cell>
          <table:table-cell table:style-name="ce19" office:value-type="float" office:value="26071" calcext:value-type="float">
            <text:p><text:s/>26 071</text:p>
          </table:table-cell>
          <table:table-cell table:style-name="ce19" office:value-type="float" office:value="392077" calcext:value-type="float">
            <text:p><text:s/>392 077</text:p>
          </table:table-cell>
          <table:table-cell table:style-name="ce19" office:value-type="float" office:value="2113695" calcext:value-type="float">
            <text:p>2 113 695</text:p>
          </table:table-cell>
          <table:table-cell table:style-name="ce19" office:value-type="float" office:value="816250" calcext:value-type="float">
            <text:p><text:s/>816 250</text:p>
          </table:table-cell>
          <table:table-cell table:style-name="ce19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8195" calcext:value-type="float">
            <text:p><text:s/>208 195</text:p>
          </table:table-cell>
          <table:table-cell table:style-name="ce19" office:value-type="float" office:value="119207" calcext:value-type="float">
            <text:p><text:s/>119 207</text:p>
          </table:table-cell>
          <table:table-cell table:style-name="ce19" office:value-type="float" office:value="151293" calcext:value-type="float">
            <text:p><text:s/>151 293</text:p>
          </table:table-cell>
          <table:table-cell table:style-name="ce19" office:value-type="float" office:value="59299" calcext:value-type="float">
            <text:p><text:s/>59 299</text:p>
          </table:table-cell>
          <table:table-cell table:style-name="ce19" office:value-type="float" office:value="149100" calcext:value-type="float">
            <text:p><text:s/>149 100</text:p>
          </table:table-cell>
          <table:table-cell table:style-name="ce19" office:value-type="float" office:value="225874" calcext:value-type="float">
            <text:p><text:s/>225 874</text:p>
          </table:table-cell>
          <table:table-cell table:style-name="ce19" office:value-type="float" office:value="25523" calcext:value-type="float">
            <text:p><text:s/>25 523</text:p>
          </table:table-cell>
          <table:table-cell table:style-name="ce19" office:value-type="float" office:value="78445" calcext:value-type="float">
            <text:p><text:s/>78 445</text:p>
          </table:table-cell>
          <table:table-cell table:style-name="ce19" office:value-type="float" office:value="36552" calcext:value-type="float">
            <text:p><text:s/>36 552</text:p>
          </table:table-cell>
          <table:table-cell table:style-name="ce19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42755" calcext:value-type="float">
            <text:p>4 242 755</text:p>
          </table:table-cell>
          <table:table-cell table:style-name="ce19" office:value-type="float" office:value="2138329" calcext:value-type="float">
            <text:p>2 138 329</text:p>
          </table:table-cell>
          <table:table-cell table:style-name="ce19" office:value-type="float" office:value="2708" calcext:value-type="float">
            <text:p><text:s/>2 708</text:p>
          </table:table-cell>
          <table:table-cell table:style-name="ce19" office:value-type="float" office:value="1689798" calcext:value-type="float">
            <text:p>1 689 798</text:p>
          </table:table-cell>
          <table:table-cell table:style-name="ce19" office:value-type="float" office:value="27250" calcext:value-type="float">
            <text:p><text:s/>27 250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392741" calcext:value-type="float">
            <text:p><text:s/>392 741</text:p>
          </table:table-cell>
          <table:table-cell table:style-name="ce19" office:value-type="float" office:value="2104426" calcext:value-type="float">
            <text:p>2 104 426</text:p>
          </table:table-cell>
          <table:table-cell table:style-name="ce19" office:value-type="float" office:value="816988" calcext:value-type="float">
            <text:p><text:s/>816 988</text:p>
          </table:table-cell>
          <table:table-cell table:style-name="ce19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02220" calcext:value-type="float">
            <text:p><text:s/>202 220</text:p>
          </table:table-cell>
          <table:table-cell table:style-name="ce19" office:value-type="float" office:value="118894" calcext:value-type="float">
            <text:p><text:s/>118 894</text:p>
          </table:table-cell>
          <table:table-cell table:style-name="ce19" office:value-type="float" office:value="151605" calcext:value-type="float">
            <text:p><text:s/>151 605</text:p>
          </table:table-cell>
          <table:table-cell table:style-name="ce19" office:value-type="float" office:value="58691" calcext:value-type="float">
            <text:p><text:s/>58 691</text:p>
          </table:table-cell>
          <table:table-cell table:style-name="ce19" office:value-type="float" office:value="148593" calcext:value-type="float">
            <text:p><text:s/>148 593</text:p>
          </table:table-cell>
          <table:table-cell table:style-name="ce19" office:value-type="float" office:value="225519" calcext:value-type="float">
            <text:p><text:s/>225 519</text:p>
          </table:table-cell>
          <table:table-cell table:style-name="ce19" office:value-type="float" office:value="25222" calcext:value-type="float">
            <text:p><text:s/>25 222</text:p>
          </table:table-cell>
          <table:table-cell table:style-name="ce19" office:value-type="float" office:value="78760" calcext:value-type="float">
            <text:p><text:s/>78 760</text:p>
          </table:table-cell>
          <table:table-cell table:style-name="ce19" office:value-type="float" office:value="34932" calcext:value-type="float">
            <text:p><text:s/>34 932</text:p>
          </table:table-cell>
          <table:table-cell table:style-name="ce19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3915" calcext:value-type="float">
            <text:p>4 233 915</text:p>
          </table:table-cell>
          <table:table-cell table:style-name="ce19" office:value-type="float" office:value="2134310" calcext:value-type="float">
            <text:p>2 134 310</text:p>
          </table:table-cell>
          <table:table-cell table:style-name="ce19" office:value-type="float" office:value="2771" calcext:value-type="float">
            <text:p><text:s/>2 771</text:p>
          </table:table-cell>
          <table:table-cell table:style-name="ce19" office:value-type="float" office:value="1684191" calcext:value-type="float">
            <text:p>1 684 191</text:p>
          </table:table-cell>
          <table:table-cell table:style-name="ce19" office:value-type="float" office:value="27619" calcext:value-type="float">
            <text:p><text:s/>27 619</text:p>
          </table:table-cell>
          <table:table-cell table:style-name="ce19" office:value-type="float" office:value="25692" calcext:value-type="float">
            <text:p><text:s/>25 692</text:p>
          </table:table-cell>
          <table:table-cell table:style-name="ce19" office:value-type="float" office:value="394037" calcext:value-type="float">
            <text:p><text:s/>394 037</text:p>
          </table:table-cell>
          <table:table-cell table:style-name="ce19" office:value-type="float" office:value="2099605" calcext:value-type="float">
            <text:p>2 099 605</text:p>
          </table:table-cell>
          <table:table-cell table:style-name="ce19" office:value-type="float" office:value="817167" calcext:value-type="float">
            <text:p><text:s/>817 167</text:p>
          </table:table-cell>
          <table:table-cell table:style-name="ce19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99715" calcext:value-type="float">
            <text:p><text:s/>199 715</text:p>
          </table:table-cell>
          <table:table-cell table:style-name="ce19" office:value-type="float" office:value="118075" calcext:value-type="float">
            <text:p><text:s/>118 075</text:p>
          </table:table-cell>
          <table:table-cell table:style-name="ce19" office:value-type="float" office:value="151494" calcext:value-type="float">
            <text:p><text:s/>151 494</text:p>
          </table:table-cell>
          <table:table-cell table:style-name="ce19" office:value-type="float" office:value="58536" calcext:value-type="float">
            <text:p><text:s/>58 536</text:p>
          </table:table-cell>
          <table:table-cell table:style-name="ce19" office:value-type="float" office:value="148171" calcext:value-type="float">
            <text:p><text:s/>148 171</text:p>
          </table:table-cell>
          <table:table-cell table:style-name="ce19" office:value-type="float" office:value="225508" calcext:value-type="float">
            <text:p><text:s/>225 508</text:p>
          </table:table-cell>
          <table:table-cell table:style-name="ce19" office:value-type="float" office:value="24950" calcext:value-type="float">
            <text:p><text:s/>24 950</text:p>
          </table:table-cell>
          <table:table-cell table:style-name="ce19" office:value-type="float" office:value="78551" calcext:value-type="float">
            <text:p><text:s/>78 551</text:p>
          </table:table-cell>
          <table:table-cell table:style-name="ce19" office:value-type="float" office:value="35383" calcext:value-type="float">
            <text:p><text:s/>35 383</text:p>
          </table:table-cell>
          <table:table-cell table:style-name="ce19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37646" calcext:value-type="float">
            <text:p>4 237 646</text:p>
          </table:table-cell>
          <table:table-cell table:style-name="ce19" office:value-type="float" office:value="2130634" calcext:value-type="float">
            <text:p>2 130 634</text:p>
          </table:table-cell>
          <table:table-cell table:style-name="ce19" office:value-type="float" office:value="2811" calcext:value-type="float">
            <text:p><text:s/>2 811</text:p>
          </table:table-cell>
          <table:table-cell table:style-name="ce19" office:value-type="float" office:value="1679590" calcext:value-type="float">
            <text:p>1 679 590</text:p>
          </table:table-cell>
          <table:table-cell table:style-name="ce19" office:value-type="float" office:value="27509" calcext:value-type="float">
            <text:p><text:s/>27 509</text:p>
          </table:table-cell>
          <table:table-cell table:style-name="ce19" office:value-type="float" office:value="25760" calcext:value-type="float">
            <text:p><text:s/>25 760</text:p>
          </table:table-cell>
          <table:table-cell table:style-name="ce19" office:value-type="float" office:value="394964" calcext:value-type="float">
            <text:p><text:s/>394 964</text:p>
          </table:table-cell>
          <table:table-cell table:style-name="ce19" office:value-type="float" office:value="2107012" calcext:value-type="float">
            <text:p>2 107 012</text:p>
          </table:table-cell>
          <table:table-cell table:style-name="ce19" office:value-type="float" office:value="817972" calcext:value-type="float">
            <text:p><text:s/>817 972</text:p>
          </table:table-cell>
          <table:table-cell table:style-name="ce19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01901" calcext:value-type="float">
            <text:p><text:s/>201 901</text:p>
          </table:table-cell>
          <table:table-cell table:style-name="ce19" office:value-type="float" office:value="117926" calcext:value-type="float">
            <text:p><text:s/>117 926</text:p>
          </table:table-cell>
          <table:table-cell table:style-name="ce19" office:value-type="float" office:value="151940" calcext:value-type="float">
            <text:p><text:s/>151 940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8649" calcext:value-type="float">
            <text:p><text:s/>148 649</text:p>
          </table:table-cell>
          <table:table-cell table:style-name="ce19" office:value-type="float" office:value="226354" calcext:value-type="float">
            <text:p><text:s/>226 354</text:p>
          </table:table-cell>
          <table:table-cell table:style-name="ce19" office:value-type="float" office:value="24796" calcext:value-type="float">
            <text:p><text:s/>24 796</text:p>
          </table:table-cell>
          <table:table-cell table:style-name="ce19" office:value-type="float" office:value="79028" calcext:value-type="float">
            <text:p><text:s/>79 028</text:p>
          </table:table-cell>
          <table:table-cell table:style-name="ce19" office:value-type="float" office:value="37390" calcext:value-type="float">
            <text:p><text:s/>37 390</text:p>
          </table:table-cell>
          <table:table-cell table:style-name="ce19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56959" calcext:value-type="float">
            <text:p>4 256 959</text:p>
          </table:table-cell>
          <table:table-cell table:style-name="ce19" office:value-type="float" office:value="2137257" calcext:value-type="float">
            <text:p>2 137 257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1682136" calcext:value-type="float">
            <text:p>1 682 136</text:p>
          </table:table-cell>
          <table:table-cell table:style-name="ce19" office:value-type="float" office:value="27891" calcext:value-type="float">
            <text:p><text:s/>27 891</text:p>
          </table:table-cell>
          <table:table-cell table:style-name="ce19" office:value-type="float" office:value="25763" calcext:value-type="float">
            <text:p><text:s/>25 763</text:p>
          </table:table-cell>
          <table:table-cell table:style-name="ce19" office:value-type="float" office:value="398637" calcext:value-type="float">
            <text:p><text:s/>398 637</text:p>
          </table:table-cell>
          <table:table-cell table:style-name="ce19" office:value-type="float" office:value="2119702" calcext:value-type="float">
            <text:p>2 119 702</text:p>
          </table:table-cell>
          <table:table-cell table:style-name="ce19" office:value-type="float" office:value="823440" calcext:value-type="float">
            <text:p><text:s/>823 440</text:p>
          </table:table-cell>
          <table:table-cell table:style-name="ce19" office:value-type="float" office:value="199747" calcext:value-type="float">
            <text:p><text:s/>199 74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06382" calcext:value-type="float">
            <text:p><text:s/>206 382</text:p>
          </table:table-cell>
          <table:table-cell table:style-name="ce19" office:value-type="float" office:value="118887" calcext:value-type="float">
            <text:p><text:s/>118 887</text:p>
          </table:table-cell>
          <table:table-cell table:style-name="ce19" office:value-type="float" office:value="151862" calcext:value-type="float">
            <text:p><text:s/>151 862</text:p>
          </table:table-cell>
          <table:table-cell table:style-name="ce19" office:value-type="float" office:value="58975" calcext:value-type="float">
            <text:p><text:s/>58 975</text:p>
          </table:table-cell>
          <table:table-cell table:style-name="ce19" office:value-type="float" office:value="149503" calcext:value-type="float">
            <text:p><text:s/>149 503</text:p>
          </table:table-cell>
          <table:table-cell table:style-name="ce19" office:value-type="float" office:value="227047" calcext:value-type="float">
            <text:p><text:s/>227 047</text:p>
          </table:table-cell>
          <table:table-cell table:style-name="ce19" office:value-type="float" office:value="24889" calcext:value-type="float">
            <text:p><text:s/>24 889</text:p>
          </table:table-cell>
          <table:table-cell table:style-name="ce19" office:value-type="float" office:value="79430" calcext:value-type="float">
            <text:p><text:s/>79 430</text:p>
          </table:table-cell>
          <table:table-cell table:style-name="ce19" office:value-type="float" office:value="37353" calcext:value-type="float">
            <text:p><text:s/>37 353</text:p>
          </table:table-cell>
          <table:table-cell table:style-name="ce19" office:value-type="float" office:value="42187" calcext:value-type="float">
            <text:p><text:s/>42 18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46" calcext:value-type="float">
            <text:p>0.4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25" calcext:value-type="float">
            <text:p>0.2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1.29" calcext:value-type="float">
            <text:p>-1.2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7.11" calcext:value-type="float">
            <text:p>-7.11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-1.43" calcext:value-type="float">
            <text:p>-1.43</text:p>
          </table:table-cell>
          <table:table-cell table:style-name="ce24" office:value-type="float" office:value="-3.16" calcext:value-type="float">
            <text:p>-3.1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27" calcext:value-type="float">
            <text:p>0.2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2.03" calcext:value-type="float">
            <text:p>-2.03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12" calcext:value-type="float">
            <text:p>-5.12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45" calcext:value-type="float">
            <text:p>-0.4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4489" calcext:value-type="float">
            <text:p>3 714 489</text:p>
          </table:table-cell>
          <table:table-cell table:style-name="ce19" office:value-type="float" office:value="1255861" calcext:value-type="float">
            <text:p>1 255 86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63255" calcext:value-type="float">
            <text:p>1 163 25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0" calcext:value-type="float">
            <text:p><text:s/>7 810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2458628" calcext:value-type="float">
            <text:p>2 458 628</text:p>
          </table:table-cell>
          <table:table-cell table:style-name="ce19" office:value-type="float" office:value="887794" calcext:value-type="float">
            <text:p><text:s/>887 794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529" calcext:value-type="float">
            <text:p><text:s/>284 529</text:p>
          </table:table-cell>
          <table:table-cell table:style-name="ce19" office:value-type="float" office:value="115281" calcext:value-type="float">
            <text:p><text:s/>115 281</text:p>
          </table:table-cell>
          <table:table-cell table:style-name="ce19" office:value-type="float" office:value="239142" calcext:value-type="float">
            <text:p><text:s/>239 142</text:p>
          </table:table-cell>
          <table:table-cell table:style-name="ce19" office:value-type="float" office:value="62405" calcext:value-type="float">
            <text:p><text:s/>62 405</text:p>
          </table:table-cell>
          <table:table-cell table:style-name="ce19" office:value-type="float" office:value="130371" calcext:value-type="float">
            <text:p><text:s/>130 371</text:p>
          </table:table-cell>
          <table:table-cell table:style-name="ce19" office:value-type="float" office:value="182983" calcext:value-type="float">
            <text:p><text:s/>182 983</text:p>
          </table:table-cell>
          <table:table-cell table:style-name="ce19" office:value-type="float" office:value="46191" calcext:value-type="float">
            <text:p><text:s/>46 191</text:p>
          </table:table-cell>
          <table:table-cell table:style-name="ce19" office:value-type="float" office:value="303154" calcext:value-type="float">
            <text:p><text:s/>303 154</text:p>
          </table:table-cell>
          <table:table-cell table:style-name="ce19" office:value-type="float" office:value="34773" calcext:value-type="float">
            <text:p><text:s/>34 773</text:p>
          </table:table-cell>
          <table:table-cell table:style-name="ce19" office:value-type="float" office:value="70492" calcext:value-type="float">
            <text:p><text:s/>70 4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0814" calcext:value-type="float">
            <text:p>3 720 814</text:p>
          </table:table-cell>
          <table:table-cell table:style-name="ce19" office:value-type="float" office:value="1255969" calcext:value-type="float">
            <text:p>1 255 96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62271" calcext:value-type="float">
            <text:p>1 162 271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92" calcext:value-type="float">
            <text:p><text:s/>7 792</text:p>
          </table:table-cell>
          <table:table-cell table:style-name="ce19" office:value-type="float" office:value="80049" calcext:value-type="float">
            <text:p><text:s/>80 049</text:p>
          </table:table-cell>
          <table:table-cell table:style-name="ce19" office:value-type="float" office:value="2464845" calcext:value-type="float">
            <text:p>2 464 845</text:p>
          </table:table-cell>
          <table:table-cell table:style-name="ce19" office:value-type="float" office:value="888470" calcext:value-type="float">
            <text:p><text:s/>888 470</text:p>
          </table:table-cell>
          <table:table-cell table:style-name="ce19" office:value-type="float" office:value="101642" calcext:value-type="float">
            <text:p><text:s/>101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084" calcext:value-type="float">
            <text:p><text:s/>285 084</text:p>
          </table:table-cell>
          <table:table-cell table:style-name="ce19" office:value-type="float" office:value="115510" calcext:value-type="float">
            <text:p><text:s/>115 510</text:p>
          </table:table-cell>
          <table:table-cell table:style-name="ce19" office:value-type="float" office:value="239683" calcext:value-type="float">
            <text:p><text:s/>239 683</text:p>
          </table:table-cell>
          <table:table-cell table:style-name="ce19" office:value-type="float" office:value="62639" calcext:value-type="float">
            <text:p><text:s/>62 639</text:p>
          </table:table-cell>
          <table:table-cell table:style-name="ce19" office:value-type="float" office:value="130322" calcext:value-type="float">
            <text:p><text:s/>130 322</text:p>
          </table:table-cell>
          <table:table-cell table:style-name="ce19" office:value-type="float" office:value="183434" calcext:value-type="float">
            <text:p><text:s/>183 434</text:p>
          </table:table-cell>
          <table:table-cell table:style-name="ce19" office:value-type="float" office:value="45757" calcext:value-type="float">
            <text:p><text:s/>45 757</text:p>
          </table:table-cell>
          <table:table-cell table:style-name="ce19" office:value-type="float" office:value="306713" calcext:value-type="float">
            <text:p><text:s/>306 713</text:p>
          </table:table-cell>
          <table:table-cell table:style-name="ce19" office:value-type="float" office:value="34513" calcext:value-type="float">
            <text:p><text:s/>34 513</text:p>
          </table:table-cell>
          <table:table-cell table:style-name="ce19" office:value-type="float" office:value="71078" calcext:value-type="float">
            <text:p><text:s/>71 078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414" calcext:value-type="float">
            <text:p>3 725 414</text:p>
          </table:table-cell>
          <table:table-cell table:style-name="ce19" office:value-type="float" office:value="1255235" calcext:value-type="float">
            <text:p>1 255 235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416" calcext:value-type="float">
            <text:p>1 161 416</text:p>
          </table:table-cell>
          <table:table-cell table:style-name="ce19" office:value-type="float" office:value="5203" calcext:value-type="float">
            <text:p><text:s/>5 203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80120" calcext:value-type="float">
            <text:p><text:s/>80 120</text:p>
          </table:table-cell>
          <table:table-cell table:style-name="ce19" office:value-type="float" office:value="2470179" calcext:value-type="float">
            <text:p>2 470 179</text:p>
          </table:table-cell>
          <table:table-cell table:style-name="ce19" office:value-type="float" office:value="890070" calcext:value-type="float">
            <text:p><text:s/>890 070</text:p>
          </table:table-cell>
          <table:table-cell table:style-name="ce19" office:value-type="float" office:value="101819" calcext:value-type="float">
            <text:p><text:s/>101 8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141" calcext:value-type="float">
            <text:p><text:s/>283 141</text:p>
          </table:table-cell>
          <table:table-cell table:style-name="ce19" office:value-type="float" office:value="116484" calcext:value-type="float">
            <text:p><text:s/>116 484</text:p>
          </table:table-cell>
          <table:table-cell table:style-name="ce19" office:value-type="float" office:value="240680" calcext:value-type="float">
            <text:p><text:s/>240 680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131180" calcext:value-type="float">
            <text:p><text:s/>131 180</text:p>
          </table:table-cell>
          <table:table-cell table:style-name="ce19" office:value-type="float" office:value="182641" calcext:value-type="float">
            <text:p><text:s/>182 641</text:p>
          </table:table-cell>
          <table:table-cell table:style-name="ce19" office:value-type="float" office:value="48089" calcext:value-type="float">
            <text:p><text:s/>48 089</text:p>
          </table:table-cell>
          <table:table-cell table:style-name="ce19" office:value-type="float" office:value="307727" calcext:value-type="float">
            <text:p><text:s/>307 727</text:p>
          </table:table-cell>
          <table:table-cell table:style-name="ce19" office:value-type="float" office:value="34654" calcext:value-type="float">
            <text:p><text:s/>34 654</text:p>
          </table:table-cell>
          <table:table-cell table:style-name="ce19" office:value-type="float" office:value="70561" calcext:value-type="float">
            <text:p><text:s/>70 5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19" office:value-type="float" office:value="3693599" calcext:value-type="float">
            <text:p>3 693 599</text:p>
          </table:table-cell>
          <table:table-cell table:style-name="ce19" office:value-type="float" office:value="1251500" calcext:value-type="float">
            <text:p>1 251 500</text:p>
          </table:table-cell>
          <table:table-cell table:style-name="ce19" office:value-type="float" office:value="667" calcext:value-type="float">
            <text:p><text:s text:c="2"/>667</text:p>
          </table:table-cell>
          <table:table-cell table:style-name="ce19" office:value-type="float" office:value="1157258" calcext:value-type="float">
            <text:p>1 157 258</text:p>
          </table:table-cell>
          <table:table-cell table:style-name="ce19" office:value-type="float" office:value="5293" calcext:value-type="float">
            <text:p><text:s/>5 293</text:p>
          </table:table-cell>
          <table:table-cell table:style-name="ce19" office:value-type="float" office:value="7761" calcext:value-type="float">
            <text:p><text:s/>7 761</text:p>
          </table:table-cell>
          <table:table-cell table:style-name="ce19" office:value-type="float" office:value="80521" calcext:value-type="float">
            <text:p><text:s/>80 521</text:p>
          </table:table-cell>
          <table:table-cell table:style-name="ce19" office:value-type="float" office:value="2442099" calcext:value-type="float">
            <text:p>2 442 099</text:p>
          </table:table-cell>
          <table:table-cell table:style-name="ce19" office:value-type="float" office:value="884551" calcext:value-type="float">
            <text:p><text:s/>884 551</text:p>
          </table:table-cell>
          <table:table-cell table:style-name="ce19" office:value-type="float" office:value="100161" calcext:value-type="float">
            <text:p><text:s/>100 161</text:p>
          </table:table-cell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19" office:value-type="float" office:value="267288" calcext:value-type="float">
            <text:p><text:s/>267 288</text:p>
          </table:table-cell>
          <table:table-cell table:style-name="ce19" office:value-type="float" office:value="118183" calcext:value-type="float">
            <text:p><text:s/>118 183</text:p>
          </table:table-cell>
          <table:table-cell table:style-name="ce19" office:value-type="float" office:value="242518" calcext:value-type="float">
            <text:p><text:s/>242 518</text:p>
          </table:table-cell>
          <table:table-cell table:style-name="ce19" office:value-type="float" office:value="62930" calcext:value-type="float">
            <text:p><text:s/>62 930</text:p>
          </table:table-cell>
          <table:table-cell table:style-name="ce19" office:value-type="float" office:value="128780" calcext:value-type="float">
            <text:p><text:s/>128 780</text:p>
          </table:table-cell>
          <table:table-cell table:style-name="ce19" office:value-type="float" office:value="176846" calcext:value-type="float">
            <text:p><text:s/>176 846</text:p>
          </table:table-cell>
          <table:table-cell table:style-name="ce19" office:value-type="float" office:value="46979" calcext:value-type="float">
            <text:p><text:s/>46 979</text:p>
          </table:table-cell>
          <table:table-cell table:style-name="ce19" office:value-type="float" office:value="311434" calcext:value-type="float">
            <text:p><text:s/>311 434</text:p>
          </table:table-cell>
          <table:table-cell table:style-name="ce19" office:value-type="float" office:value="33713" calcext:value-type="float">
            <text:p><text:s/>33 713</text:p>
          </table:table-cell>
          <table:table-cell table:style-name="ce19" office:value-type="float" office:value="68716" calcext:value-type="float">
            <text:p><text:s/>68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23407" calcext:value-type="float">
            <text:p>3 723 407</text:p>
          </table:table-cell>
          <table:table-cell table:style-name="ce19" office:value-type="float" office:value="1253659" calcext:value-type="float">
            <text:p>1 253 659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037" calcext:value-type="float">
            <text:p>1 159 037</text:p>
          </table:table-cell>
          <table:table-cell table:style-name="ce19" office:value-type="float" office:value="5175" calcext:value-type="float">
            <text:p><text:s/>5 175</text:p>
          </table:table-cell>
          <table:table-cell table:style-name="ce19" office:value-type="float" office:value="7858" calcext:value-type="float">
            <text:p><text:s/>7 858</text:p>
          </table:table-cell>
          <table:table-cell table:style-name="ce19" office:value-type="float" office:value="80926" calcext:value-type="float">
            <text:p><text:s/>80 926</text:p>
          </table:table-cell>
          <table:table-cell table:style-name="ce19" office:value-type="float" office:value="2469748" calcext:value-type="float">
            <text:p>2 469 748</text:p>
          </table:table-cell>
          <table:table-cell table:style-name="ce19" office:value-type="float" office:value="892375" calcext:value-type="float">
            <text:p><text:s/>892 375</text:p>
          </table:table-cell>
          <table:table-cell table:style-name="ce19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4757" calcext:value-type="float">
            <text:p><text:s/>284 757</text:p>
          </table:table-cell>
          <table:table-cell table:style-name="ce19" office:value-type="float" office:value="117556" calcext:value-type="float">
            <text:p><text:s/>117 556</text:p>
          </table:table-cell>
          <table:table-cell table:style-name="ce19" office:value-type="float" office:value="242725" calcext:value-type="float">
            <text:p><text:s/>242 725</text:p>
          </table:table-cell>
          <table:table-cell table:style-name="ce19" office:value-type="float" office:value="62582" calcext:value-type="float">
            <text:p><text:s/>62 582</text:p>
          </table:table-cell>
          <table:table-cell table:style-name="ce19" office:value-type="float" office:value="129834" calcext:value-type="float">
            <text:p><text:s/>129 834</text:p>
          </table:table-cell>
          <table:table-cell table:style-name="ce19" office:value-type="float" office:value="175478" calcext:value-type="float">
            <text:p><text:s/>175 478</text:p>
          </table:table-cell>
          <table:table-cell table:style-name="ce19" office:value-type="float" office:value="46320" calcext:value-type="float">
            <text:p><text:s/>46 320</text:p>
          </table:table-cell>
          <table:table-cell table:style-name="ce19" office:value-type="float" office:value="310617" calcext:value-type="float">
            <text:p><text:s/>310 617</text:p>
          </table:table-cell>
          <table:table-cell table:style-name="ce19" office:value-type="float" office:value="35061" calcext:value-type="float">
            <text:p><text:s/>35 061</text:p>
          </table:table-cell>
          <table:table-cell table:style-name="ce19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715864" calcext:value-type="float">
            <text:p>3 715 864</text:p>
          </table:table-cell>
          <table:table-cell table:style-name="ce19" office:value-type="float" office:value="1255401" calcext:value-type="float">
            <text:p>1 255 401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19" office:value-type="float" office:value="1160681" calcext:value-type="float">
            <text:p>1 160 681</text:p>
          </table:table-cell>
          <table:table-cell table:style-name="ce19" office:value-type="float" office:value="5161" calcext:value-type="float">
            <text:p><text:s/>5 161</text:p>
          </table:table-cell>
          <table:table-cell table:style-name="ce19" office:value-type="float" office:value="7872" calcext:value-type="float">
            <text:p><text:s/>7 872</text:p>
          </table:table-cell>
          <table:table-cell table:style-name="ce19" office:value-type="float" office:value="81036" calcext:value-type="float">
            <text:p><text:s/>81 036</text:p>
          </table:table-cell>
          <table:table-cell table:style-name="ce19" office:value-type="float" office:value="2460463" calcext:value-type="float">
            <text:p>2 460 463</text:p>
          </table:table-cell>
          <table:table-cell table:style-name="ce19" office:value-type="float" office:value="889308" calcext:value-type="float">
            <text:p><text:s/>889 308</text:p>
          </table:table-cell>
          <table:table-cell table:style-name="ce19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6558" calcext:value-type="float">
            <text:p><text:s/>276 558</text:p>
          </table:table-cell>
          <table:table-cell table:style-name="ce19" office:value-type="float" office:value="117985" calcext:value-type="float">
            <text:p><text:s/>117 985</text:p>
          </table:table-cell>
          <table:table-cell table:style-name="ce19" office:value-type="float" office:value="242613" calcext:value-type="float">
            <text:p><text:s/>242 613</text:p>
          </table:table-cell>
          <table:table-cell table:style-name="ce19" office:value-type="float" office:value="62779" calcext:value-type="float">
            <text:p><text:s/>62 779</text:p>
          </table:table-cell>
          <table:table-cell table:style-name="ce19" office:value-type="float" office:value="130072" calcext:value-type="float">
            <text:p><text:s/>130 072</text:p>
          </table:table-cell>
          <table:table-cell table:style-name="ce19" office:value-type="float" office:value="177240" calcext:value-type="float">
            <text:p><text:s/>177 240</text:p>
          </table:table-cell>
          <table:table-cell table:style-name="ce19" office:value-type="float" office:value="46159" calcext:value-type="float">
            <text:p><text:s/>46 159</text:p>
          </table:table-cell>
          <table:table-cell table:style-name="ce19" office:value-type="float" office:value="310848" calcext:value-type="float">
            <text:p><text:s/>310 848</text:p>
          </table:table-cell>
          <table:table-cell table:style-name="ce19" office:value-type="float" office:value="35036" calcext:value-type="float">
            <text:p><text:s/>35 036</text:p>
          </table:table-cell>
          <table:table-cell table:style-name="ce19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705044" calcext:value-type="float">
            <text:p>3 705 044</text:p>
          </table:table-cell>
          <table:table-cell table:style-name="ce19" office:value-type="float" office:value="1256169" calcext:value-type="float">
            <text:p>1 256 169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19" office:value-type="float" office:value="1162272" calcext:value-type="float">
            <text:p>1 162 272</text:p>
          </table:table-cell>
          <table:table-cell table:style-name="ce19" office:value-type="float" office:value="5219" calcext:value-type="float">
            <text:p><text:s/>5 219</text:p>
          </table:table-cell>
          <table:table-cell table:style-name="ce19" office:value-type="float" office:value="7769" calcext:value-type="float">
            <text:p><text:s/>7 769</text:p>
          </table:table-cell>
          <table:table-cell table:style-name="ce19" office:value-type="float" office:value="80257" calcext:value-type="float">
            <text:p><text:s/>80 257</text:p>
          </table:table-cell>
          <table:table-cell table:style-name="ce19" office:value-type="float" office:value="2448875" calcext:value-type="float">
            <text:p>2 448 875</text:p>
          </table:table-cell>
          <table:table-cell table:style-name="ce19" office:value-type="float" office:value="888125" calcext:value-type="float">
            <text:p><text:s/>888 125</text:p>
          </table:table-cell>
          <table:table-cell table:style-name="ce19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621" calcext:value-type="float">
            <text:p><text:s/>266 621</text:p>
          </table:table-cell>
          <table:table-cell table:style-name="ce19" office:value-type="float" office:value="118636" calcext:value-type="float">
            <text:p><text:s/>118 636</text:p>
          </table:table-cell>
          <table:table-cell table:style-name="ce19" office:value-type="float" office:value="242373" calcext:value-type="float">
            <text:p><text:s/>242 373</text:p>
          </table:table-cell>
          <table:table-cell table:style-name="ce19" office:value-type="float" office:value="63112" calcext:value-type="float">
            <text:p><text:s/>63 112</text:p>
          </table:table-cell>
          <table:table-cell table:style-name="ce19" office:value-type="float" office:value="129476" calcext:value-type="float">
            <text:p><text:s/>129 476</text:p>
          </table:table-cell>
          <table:table-cell table:style-name="ce19" office:value-type="float" office:value="177002" calcext:value-type="float">
            <text:p><text:s/>177 002</text:p>
          </table:table-cell>
          <table:table-cell table:style-name="ce19" office:value-type="float" office:value="47031" calcext:value-type="float">
            <text:p><text:s/>47 031</text:p>
          </table:table-cell>
          <table:table-cell table:style-name="ce19" office:value-type="float" office:value="312041" calcext:value-type="float">
            <text:p><text:s/>312 041</text:p>
          </table:table-cell>
          <table:table-cell table:style-name="ce19" office:value-type="float" office:value="34390" calcext:value-type="float">
            <text:p><text:s/>34 390</text:p>
          </table:table-cell>
          <table:table-cell table:style-name="ce19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79379" calcext:value-type="float">
            <text:p>3 679 379</text:p>
          </table:table-cell>
          <table:table-cell table:style-name="ce19" office:value-type="float" office:value="1253268" calcext:value-type="float">
            <text:p>1 253 268</text:p>
          </table:table-cell>
          <table:table-cell table:style-name="ce19" office:value-type="float" office:value="668" calcext:value-type="float">
            <text:p><text:s text:c="2"/>668</text:p>
          </table:table-cell>
          <table:table-cell table:style-name="ce19" office:value-type="float" office:value="1159452" calcext:value-type="float">
            <text:p>1 159 452</text:p>
          </table:table-cell>
          <table:table-cell table:style-name="ce19" office:value-type="float" office:value="5227" calcext:value-type="float">
            <text:p><text:s/>5 227</text:p>
          </table:table-cell>
          <table:table-cell table:style-name="ce19" office:value-type="float" office:value="7677" calcext:value-type="float">
            <text:p><text:s/>7 677</text:p>
          </table:table-cell>
          <table:table-cell table:style-name="ce19" office:value-type="float" office:value="80244" calcext:value-type="float">
            <text:p><text:s/>80 244</text:p>
          </table:table-cell>
          <table:table-cell table:style-name="ce19" office:value-type="float" office:value="2426111" calcext:value-type="float">
            <text:p>2 426 111</text:p>
          </table:table-cell>
          <table:table-cell table:style-name="ce19" office:value-type="float" office:value="881388" calcext:value-type="float">
            <text:p><text:s/>881 388</text:p>
          </table:table-cell>
          <table:table-cell table:style-name="ce19" office:value-type="float" office:value="99503" calcext:value-type="float">
            <text:p><text:s/>99 50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0221" calcext:value-type="float">
            <text:p><text:s/>260 221</text:p>
          </table:table-cell>
          <table:table-cell table:style-name="ce19" office:value-type="float" office:value="117948" calcext:value-type="float">
            <text:p><text:s/>117 948</text:p>
          </table:table-cell>
          <table:table-cell table:style-name="ce19" office:value-type="float" office:value="242391" calcext:value-type="float">
            <text:p><text:s/>242 391</text:p>
          </table:table-cell>
          <table:table-cell table:style-name="ce19" office:value-type="float" office:value="62889" calcext:value-type="float">
            <text:p><text:s/>62 889</text:p>
          </table:table-cell>
          <table:table-cell table:style-name="ce19" office:value-type="float" office:value="127499" calcext:value-type="float">
            <text:p><text:s/>127 499</text:p>
          </table:table-cell>
          <table:table-cell table:style-name="ce19" office:value-type="float" office:value="177166" calcext:value-type="float">
            <text:p><text:s/>177 166</text:p>
          </table:table-cell>
          <table:table-cell table:style-name="ce19" office:value-type="float" office:value="47088" calcext:value-type="float">
            <text:p><text:s/>47 088</text:p>
          </table:table-cell>
          <table:table-cell table:style-name="ce19" office:value-type="float" office:value="311613" calcext:value-type="float">
            <text:p><text:s/>311 613</text:p>
          </table:table-cell>
          <table:table-cell table:style-name="ce19" office:value-type="float" office:value="30463" calcext:value-type="float">
            <text:p><text:s/>30 463</text:p>
          </table:table-cell>
          <table:table-cell table:style-name="ce19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68356" calcext:value-type="float">
            <text:p>3 668 356</text:p>
          </table:table-cell>
          <table:table-cell table:style-name="ce19" office:value-type="float" office:value="1249089" calcext:value-type="float">
            <text:p>1 249 089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5093" calcext:value-type="float">
            <text:p>1 155 093</text:p>
          </table:table-cell>
          <table:table-cell table:style-name="ce19" office:value-type="float" office:value="5385" calcext:value-type="float">
            <text:p><text:s/>5 385</text:p>
          </table:table-cell>
          <table:table-cell table:style-name="ce19" office:value-type="float" office:value="7622" calcext:value-type="float">
            <text:p><text:s/>7 622</text:p>
          </table:table-cell>
          <table:table-cell table:style-name="ce19" office:value-type="float" office:value="80317" calcext:value-type="float">
            <text:p><text:s/>80 317</text:p>
          </table:table-cell>
          <table:table-cell table:style-name="ce19" office:value-type="float" office:value="2419267" calcext:value-type="float">
            <text:p>2 419 267</text:p>
          </table:table-cell>
          <table:table-cell table:style-name="ce19" office:value-type="float" office:value="879324" calcext:value-type="float">
            <text:p><text:s/>879 324</text:p>
          </table:table-cell>
          <table:table-cell table:style-name="ce19" office:value-type="float" office:value="98904" calcext:value-type="float">
            <text:p><text:s/>98 90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57547" calcext:value-type="float">
            <text:p><text:s/>257 547</text:p>
          </table:table-cell>
          <table:table-cell table:style-name="ce19" office:value-type="float" office:value="117594" calcext:value-type="float">
            <text:p><text:s/>117 594</text:p>
          </table:table-cell>
          <table:table-cell table:style-name="ce19" office:value-type="float" office:value="242241" calcext:value-type="float">
            <text:p><text:s/>242 241</text:p>
          </table:table-cell>
          <table:table-cell table:style-name="ce19" office:value-type="float" office:value="62472" calcext:value-type="float">
            <text:p><text:s/>62 472</text:p>
          </table:table-cell>
          <table:table-cell table:style-name="ce19" office:value-type="float" office:value="127485" calcext:value-type="float">
            <text:p><text:s/>127 485</text:p>
          </table:table-cell>
          <table:table-cell table:style-name="ce19" office:value-type="float" office:value="176223" calcext:value-type="float">
            <text:p><text:s/>176 223</text:p>
          </table:table-cell>
          <table:table-cell table:style-name="ce19" office:value-type="float" office:value="47272" calcext:value-type="float">
            <text:p><text:s/>47 272</text:p>
          </table:table-cell>
          <table:table-cell table:style-name="ce19" office:value-type="float" office:value="311438" calcext:value-type="float">
            <text:p><text:s/>311 438</text:p>
          </table:table-cell>
          <table:table-cell table:style-name="ce19" office:value-type="float" office:value="31091" calcext:value-type="float">
            <text:p><text:s/>31 091</text:p>
          </table:table-cell>
          <table:table-cell table:style-name="ce19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72699" calcext:value-type="float">
            <text:p>3 672 699</text:p>
          </table:table-cell>
          <table:table-cell table:style-name="ce19" office:value-type="float" office:value="1246196" calcext:value-type="float">
            <text:p>1 246 196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1804" calcext:value-type="float">
            <text:p>1 151 804</text:p>
          </table:table-cell>
          <table:table-cell table:style-name="ce19" office:value-type="float" office:value="5405" calcext:value-type="float">
            <text:p><text:s/>5 405</text:p>
          </table:table-cell>
          <table:table-cell table:style-name="ce19" office:value-type="float" office:value="7751" calcext:value-type="float">
            <text:p><text:s/>7 751</text:p>
          </table:table-cell>
          <table:table-cell table:style-name="ce19" office:value-type="float" office:value="80556" calcext:value-type="float">
            <text:p><text:s/>80 556</text:p>
          </table:table-cell>
          <table:table-cell table:style-name="ce19" office:value-type="float" office:value="2426503" calcext:value-type="float">
            <text:p>2 426 503</text:p>
          </table:table-cell>
          <table:table-cell table:style-name="ce19" office:value-type="float" office:value="878296" calcext:value-type="float">
            <text:p><text:s/>878 296</text:p>
          </table:table-cell>
          <table:table-cell table:style-name="ce19" office:value-type="float" office:value="98605" calcext:value-type="float">
            <text:p><text:s/>98 60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0234" calcext:value-type="float">
            <text:p><text:s/>260 234</text:p>
          </table:table-cell>
          <table:table-cell table:style-name="ce19" office:value-type="float" office:value="118002" calcext:value-type="float">
            <text:p><text:s/>118 002</text:p>
          </table:table-cell>
          <table:table-cell table:style-name="ce19" office:value-type="float" office:value="242625" calcext:value-type="float">
            <text:p><text:s/>242 625</text:p>
          </table:table-cell>
          <table:table-cell table:style-name="ce19" office:value-type="float" office:value="63207" calcext:value-type="float">
            <text:p><text:s/>63 207</text:p>
          </table:table-cell>
          <table:table-cell table:style-name="ce19" office:value-type="float" office:value="127895" calcext:value-type="float">
            <text:p><text:s/>127 895</text:p>
          </table:table-cell>
          <table:table-cell table:style-name="ce19" office:value-type="float" office:value="177050" calcext:value-type="float">
            <text:p><text:s/>177 050</text:p>
          </table:table-cell>
          <table:table-cell table:style-name="ce19" office:value-type="float" office:value="47540" calcext:value-type="float">
            <text:p><text:s/>47 540</text:p>
          </table:table-cell>
          <table:table-cell table:style-name="ce19" office:value-type="float" office:value="311390" calcext:value-type="float">
            <text:p><text:s/>311 390</text:p>
          </table:table-cell>
          <table:table-cell table:style-name="ce19" office:value-type="float" office:value="34425" calcext:value-type="float">
            <text:p><text:s/>34 425</text:p>
          </table:table-cell>
          <table:table-cell table:style-name="ce19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90453" calcext:value-type="float">
            <text:p>3 690 453</text:p>
          </table:table-cell>
          <table:table-cell table:style-name="ce19" office:value-type="float" office:value="1246733" calcext:value-type="float">
            <text:p>1 246 733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52486" calcext:value-type="float">
            <text:p>1 152 486</text:p>
          </table:table-cell>
          <table:table-cell table:style-name="ce19" office:value-type="float" office:value="5479" calcext:value-type="float">
            <text:p><text:s/>5 479</text:p>
          </table:table-cell>
          <table:table-cell table:style-name="ce19" office:value-type="float" office:value="7775" calcext:value-type="float">
            <text:p><text:s/>7 775</text:p>
          </table:table-cell>
          <table:table-cell table:style-name="ce19" office:value-type="float" office:value="80312" calcext:value-type="float">
            <text:p><text:s/>80 312</text:p>
          </table:table-cell>
          <table:table-cell table:style-name="ce19" office:value-type="float" office:value="2443720" calcext:value-type="float">
            <text:p>2 443 720</text:p>
          </table:table-cell>
          <table:table-cell table:style-name="ce19" office:value-type="float" office:value="883042" calcext:value-type="float">
            <text:p><text:s/>883 042</text:p>
          </table:table-cell>
          <table:table-cell table:style-name="ce19" office:value-type="float" office:value="99511" calcext:value-type="float">
            <text:p><text:s/>99 51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5078" calcext:value-type="float">
            <text:p><text:s/>265 078</text:p>
          </table:table-cell>
          <table:table-cell table:style-name="ce19" office:value-type="float" office:value="119553" calcext:value-type="float">
            <text:p><text:s/>119 553</text:p>
          </table:table-cell>
          <table:table-cell table:style-name="ce19" office:value-type="float" office:value="242665" calcext:value-type="float">
            <text:p><text:s/>242 665</text:p>
          </table:table-cell>
          <table:table-cell table:style-name="ce19" office:value-type="float" office:value="63467" calcext:value-type="float">
            <text:p><text:s/>63 467</text:p>
          </table:table-cell>
          <table:table-cell table:style-name="ce19" office:value-type="float" office:value="129197" calcext:value-type="float">
            <text:p><text:s/>129 197</text:p>
          </table:table-cell>
          <table:table-cell table:style-name="ce19" office:value-type="float" office:value="177759" calcext:value-type="float">
            <text:p><text:s/>177 759</text:p>
          </table:table-cell>
          <table:table-cell table:style-name="ce19" office:value-type="float" office:value="47446" calcext:value-type="float">
            <text:p><text:s/>47 446</text:p>
          </table:table-cell>
          <table:table-cell table:style-name="ce19" office:value-type="float" office:value="312093" calcext:value-type="float">
            <text:p><text:s/>312 093</text:p>
          </table:table-cell>
          <table:table-cell table:style-name="ce19" office:value-type="float" office:value="35525" calcext:value-type="float">
            <text:p><text:s/>35 525</text:p>
          </table:table-cell>
          <table:table-cell table:style-name="ce19" office:value-type="float" office:value="68384" calcext:value-type="float">
            <text:p><text:s/>68 38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48" calcext:value-type="float">
            <text:p>0.4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92" calcext:value-type="float">
            <text:p>0.9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1.97" calcext:value-type="float">
            <text:p>-1.9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6.84" calcext:value-type="float">
            <text:p>-6.84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-2.85" calcext:value-type="float">
            <text:p>-2.85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-2.99" calcext:value-type="float">
            <text:p>-2.9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48" calcext:value-type="float">
            <text:p>-1.48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4.76" calcext:value-type="float">
            <text:p>-4.76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3.22" calcext:value-type="float">
            <text:p>-3.22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2.31" calcext:value-type="float">
            <text:p>-2.3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3:12</dc:date>
    <meta:print-date>2020-03-10T09:50:42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