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10.21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11.59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2.33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09</text:span><text:span text:style-name="T10">年</text:span><text:span text:style-name="T3">7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0-07-01" calcext:value-type="date" table:number-columns-spanned="2" table:number-rows-spanned="1">
              <text:p>七月 2020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55505" calcext:value-type="float">
            <text:p><text:s/>55 505</text:p>
          </table:table-cell>
          <table:table-cell table:style-name="ce29" office:value-type="float" office:value="61785" calcext:value-type="float">
            <text:p><text:s/>61 785</text:p>
          </table:table-cell>
          <table:table-cell table:style-name="ce29" office:value-type="float" office:value="48261" calcext:value-type="float">
            <text:p><text:s/>48 261</text:p>
          </table:table-cell>
          <table:table-cell table:style-name="ce29" office:value-type="float" office:value="42481" calcext:value-type="float">
            <text:p><text:s/>42 481</text:p>
          </table:table-cell>
          <table:table-cell table:style-name="ce29" office:value-type="float" office:value="13024" calcext:value-type="float">
            <text:p><text:s/>13 024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57693" calcext:value-type="float">
            <text:p><text:s/>57 693</text:p>
          </table:table-cell>
          <table:table-cell table:style-name="ce29" office:value-type="float" office:value="64573" calcext:value-type="float">
            <text:p><text:s/>64 573</text:p>
          </table:table-cell>
          <table:table-cell table:style-name="ce29" office:value-type="float" office:value="45897" calcext:value-type="float">
            <text:p><text:s/>45 897</text:p>
          </table:table-cell>
          <table:table-cell table:style-name="ce29" office:value-type="float" office:value="39796" calcext:value-type="float">
            <text:p><text:s/>39 796</text:p>
          </table:table-cell>
          <table:table-cell table:style-name="ce29" office:value-type="float" office:value="17897" calcext:value-type="float">
            <text:p><text:s/>17 897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06416" calcext:value-type="float">
            <text:p><text:s/>106 416</text:p>
          </table:table-cell>
          <table:table-cell table:style-name="ce29" office:value-type="float" office:value="110837" calcext:value-type="float">
            <text:p><text:s/>110 837</text:p>
          </table:table-cell>
          <table:table-cell table:style-name="ce29" office:value-type="float" office:value="88046" calcext:value-type="float">
            <text:p><text:s/>88 046</text:p>
          </table:table-cell>
          <table:table-cell table:style-name="ce29" office:value-type="float" office:value="42800" calcext:value-type="float">
            <text:p><text:s/>42 800</text:p>
          </table:table-cell>
          <table:table-cell table:style-name="ce29" office:value-type="float" office:value="63616" calcext:value-type="float">
            <text:p><text:s/>63 616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212658" calcext:value-type="float">
            <text:p><text:s/>212 658</text:p>
          </table:table-cell>
          <table:table-cell table:style-name="ce33" office:value-type="float" office:value="209345" calcext:value-type="float">
            <text:p><text:s/>209 345</text:p>
          </table:table-cell>
          <table:table-cell table:style-name="ce33" office:value-type="float" office:value="231104" calcext:value-type="float">
            <text:p><text:s/>231 104</text:p>
          </table:table-cell>
          <table:table-cell table:style-name="ce33" office:value-type="float" office:value="58369" calcext:value-type="float">
            <text:p><text:s/>58 369</text:p>
          </table:table-cell>
          <table:table-cell table:style-name="ce33" office:value-type="float" office:value="154289" calcext:value-type="float">
            <text:p><text:s/>154 289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8758" calcext:value-type="float">
            <text:p><text:s/>38 758</text:p>
          </table:table-cell>
          <table:table-cell table:style-name="ce33" office:value-type="float" office:value="42611" calcext:value-type="float">
            <text:p><text:s/>42 611</text:p>
          </table:table-cell>
          <table:table-cell table:style-name="ce33" office:value-type="float" office:value="25137" calcext:value-type="float">
            <text:p><text:s/>25 137</text:p>
          </table:table-cell>
          <table:table-cell table:style-name="ce33" office:value-type="float" office:value="32885" calcext:value-type="float">
            <text:p><text:s/>32 885</text:p>
          </table:table-cell>
          <table:table-cell table:style-name="ce33" office:value-type="float" office:value="5873" calcext:value-type="float">
            <text:p><text:s/>5 87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57922" calcext:value-type="float">
            <text:p><text:s/>57 922</text:p>
          </table:table-cell>
          <table:table-cell table:style-name="ce29" office:value-type="float" office:value="66220" calcext:value-type="float">
            <text:p><text:s/>66 220</text:p>
          </table:table-cell>
          <table:table-cell table:style-name="ce29" office:value-type="float" office:value="45809" calcext:value-type="float">
            <text:p><text:s/>45 809</text:p>
          </table:table-cell>
          <table:table-cell table:style-name="ce29" office:value-type="float" office:value="39454" calcext:value-type="float">
            <text:p><text:s/>39 454</text:p>
          </table:table-cell>
          <table:table-cell table:style-name="ce29" office:value-type="float" office:value="18468" calcext:value-type="float">
            <text:p><text:s/>18 468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2280" calcext:value-type="float">
            <text:p><text:s/>42 280</text:p>
          </table:table-cell>
          <table:table-cell table:style-name="ce33" office:value-type="float" office:value="48357" calcext:value-type="float">
            <text:p><text:s/>48 357</text:p>
          </table:table-cell>
          <table:table-cell table:style-name="ce33" office:value-type="float" office:value="36352" calcext:value-type="float">
            <text:p><text:s/>36 352</text:p>
          </table:table-cell>
          <table:table-cell table:style-name="ce33" office:value-type="float" office:value="36171" calcext:value-type="float">
            <text:p><text:s/>36 171</text:p>
          </table:table-cell>
          <table:table-cell table:style-name="ce33" office:value-type="float" office:value="6109" calcext:value-type="float">
            <text:p><text:s/>6 10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66534" calcext:value-type="float">
            <text:p><text:s/>66 534</text:p>
          </table:table-cell>
          <table:table-cell table:style-name="ce33" office:value-type="float" office:value="73842" calcext:value-type="float">
            <text:p><text:s/>73 842</text:p>
          </table:table-cell>
          <table:table-cell table:style-name="ce33" office:value-type="float" office:value="53743" calcext:value-type="float">
            <text:p><text:s/>53 743</text:p>
          </table:table-cell>
          <table:table-cell table:style-name="ce33" office:value-type="float" office:value="44062" calcext:value-type="float">
            <text:p><text:s/>44 062</text:p>
          </table:table-cell>
          <table:table-cell table:style-name="ce33" office:value-type="float" office:value="22472" calcext:value-type="float">
            <text:p><text:s/>22 472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6596" calcext:value-type="float">
            <text:p><text:s/>36 596</text:p>
          </table:table-cell>
          <table:table-cell table:style-name="ce33" office:value-type="float" office:value="41474" calcext:value-type="float">
            <text:p><text:s/>41 474</text:p>
          </table:table-cell>
          <table:table-cell table:style-name="ce33" office:value-type="float" office:value="30598" calcext:value-type="float">
            <text:p><text:s/>30 598</text:p>
          </table:table-cell>
          <table:table-cell table:style-name="ce33" office:value-type="float" office:value="34398" calcext:value-type="float">
            <text:p><text:s/>34 398</text:p>
          </table:table-cell>
          <table:table-cell table:style-name="ce33" office:value-type="float" office:value="2198" calcext:value-type="float">
            <text:p><text:s/>2 198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3203" calcext:value-type="float">
            <text:p><text:s/>33 203</text:p>
          </table:table-cell>
          <table:table-cell table:style-name="ce33" office:value-type="float" office:value="40493" calcext:value-type="float">
            <text:p><text:s/>40 493</text:p>
          </table:table-cell>
          <table:table-cell table:style-name="ce33" office:value-type="float" office:value="30885" calcext:value-type="float">
            <text:p><text:s/>30 885</text:p>
          </table:table-cell>
          <table:table-cell table:style-name="ce33" office:value-type="float" office:value="31474" calcext:value-type="float">
            <text:p><text:s/>31 474</text:p>
          </table:table-cell>
          <table:table-cell table:style-name="ce33" office:value-type="float" office:value="1729" calcext:value-type="float">
            <text:p><text:s/>1 729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38414" calcext:value-type="float">
            <text:p><text:s/>38 414</text:p>
          </table:table-cell>
          <table:table-cell table:style-name="ce33" office:value-type="float" office:value="41900" calcext:value-type="float">
            <text:p><text:s/>41 900</text:p>
          </table:table-cell>
          <table:table-cell table:style-name="ce33" office:value-type="float" office:value="35755" calcext:value-type="float">
            <text:p><text:s/>35 755</text:p>
          </table:table-cell>
          <table:table-cell table:style-name="ce33" office:value-type="float" office:value="32829" calcext:value-type="float">
            <text:p><text:s/>32 829</text:p>
          </table:table-cell>
          <table:table-cell table:style-name="ce33" office:value-type="float" office:value="5585" calcext:value-type="float">
            <text:p><text:s/>5 585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5117" calcext:value-type="float">
            <text:p><text:s/>35 117</text:p>
          </table:table-cell>
          <table:table-cell table:style-name="ce33" office:value-type="float" office:value="38062" calcext:value-type="float">
            <text:p><text:s/>38 062</text:p>
          </table:table-cell>
          <table:table-cell table:style-name="ce33" office:value-type="float" office:value="30081" calcext:value-type="float">
            <text:p><text:s/>30 081</text:p>
          </table:table-cell>
          <table:table-cell table:style-name="ce33" office:value-type="float" office:value="31877" calcext:value-type="float">
            <text:p><text:s/>31 877</text:p>
          </table:table-cell>
          <table:table-cell table:style-name="ce33" office:value-type="float" office:value="3240" calcext:value-type="float">
            <text:p><text:s/>3 240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6096" calcext:value-type="float">
            <text:p><text:s/>36 096</text:p>
          </table:table-cell>
          <table:table-cell table:style-name="ce33" office:value-type="float" office:value="38405" calcext:value-type="float">
            <text:p><text:s/>38 405</text:p>
          </table:table-cell>
          <table:table-cell table:style-name="ce33" office:value-type="float" office:value="31369" calcext:value-type="float">
            <text:p><text:s/>31 369</text:p>
          </table:table-cell>
          <table:table-cell table:style-name="ce33" office:value-type="float" office:value="32677" calcext:value-type="float">
            <text:p><text:s/>32 677</text:p>
          </table:table-cell>
          <table:table-cell table:style-name="ce33" office:value-type="float" office:value="3419" calcext:value-type="float">
            <text:p><text:s/>3 419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5883" calcext:value-type="float">
            <text:p><text:s/>35 883</text:p>
          </table:table-cell>
          <table:table-cell table:style-name="ce33" office:value-type="float" office:value="38829" calcext:value-type="float">
            <text:p><text:s/>38 829</text:p>
          </table:table-cell>
          <table:table-cell table:style-name="ce33" office:value-type="float" office:value="31380" calcext:value-type="float">
            <text:p><text:s/>31 380</text:p>
          </table:table-cell>
          <table:table-cell table:style-name="ce33" office:value-type="float" office:value="32612" calcext:value-type="float">
            <text:p><text:s/>32 612</text:p>
          </table:table-cell>
          <table:table-cell table:style-name="ce33" office:value-type="float" office:value="3271" calcext:value-type="float">
            <text:p><text:s/>3 271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67309" calcext:value-type="float">
            <text:p><text:s/>67 309</text:p>
          </table:table-cell>
          <table:table-cell table:style-name="ce33" office:value-type="float" office:value="68718" calcext:value-type="float">
            <text:p><text:s/>68 718</text:p>
          </table:table-cell>
          <table:table-cell table:style-name="ce33" office:value-type="float" office:value="56995" calcext:value-type="float">
            <text:p><text:s/>56 995</text:p>
          </table:table-cell>
          <table:table-cell table:style-name="ce33" office:value-type="float" office:value="62686" calcext:value-type="float">
            <text:p><text:s/>62 686</text:p>
          </table:table-cell>
          <table:table-cell table:style-name="ce33" office:value-type="float" office:value="4623" calcext:value-type="float">
            <text:p><text:s/>4 623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7523" calcext:value-type="float">
            <text:p><text:s/>67 523</text:p>
          </table:table-cell>
          <table:table-cell table:style-name="ce33" office:value-type="float" office:value="70134" calcext:value-type="float">
            <text:p><text:s/>70 134</text:p>
          </table:table-cell>
          <table:table-cell table:style-name="ce33" office:value-type="float" office:value="56105" calcext:value-type="float">
            <text:p><text:s/>56 105</text:p>
          </table:table-cell>
          <table:table-cell table:style-name="ce33" office:value-type="float" office:value="53751" calcext:value-type="float">
            <text:p><text:s/>53 751</text:p>
          </table:table-cell>
          <table:table-cell table:style-name="ce33" office:value-type="float" office:value="13772" calcext:value-type="float">
            <text:p><text:s/>13 772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8207" calcext:value-type="float">
            <text:p><text:s/>58 207</text:p>
          </table:table-cell>
          <table:table-cell table:style-name="ce33" office:value-type="float" office:value="64058" calcext:value-type="float">
            <text:p><text:s/>64 058</text:p>
          </table:table-cell>
          <table:table-cell table:style-name="ce33" office:value-type="float" office:value="50691" calcext:value-type="float">
            <text:p><text:s/>50 691</text:p>
          </table:table-cell>
          <table:table-cell table:style-name="ce33" office:value-type="float" office:value="48183" calcext:value-type="float">
            <text:p><text:s/>48 183</text:p>
          </table:table-cell>
          <table:table-cell table:style-name="ce33" office:value-type="float" office:value="10024" calcext:value-type="float">
            <text:p><text:s/>10 024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52028" calcext:value-type="float">
            <text:p><text:s/>52 028</text:p>
          </table:table-cell>
          <table:table-cell table:style-name="ce33" office:value-type="float" office:value="55117" calcext:value-type="float">
            <text:p><text:s/>55 117</text:p>
          </table:table-cell>
          <table:table-cell table:style-name="ce33" office:value-type="float" office:value="48093" calcext:value-type="float">
            <text:p><text:s/>48 093</text:p>
          </table:table-cell>
          <table:table-cell table:style-name="ce33" office:value-type="float" office:value="40702" calcext:value-type="float">
            <text:p><text:s/>40 702</text:p>
          </table:table-cell>
          <table:table-cell table:style-name="ce33" office:value-type="float" office:value="11326" calcext:value-type="float">
            <text:p><text:s/>11 326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9542" calcext:value-type="float">
            <text:p><text:s/>39 542</text:p>
          </table:table-cell>
          <table:table-cell table:style-name="ce38" office:value-type="float" office:value="40730" calcext:value-type="float">
            <text:p><text:s/>40 730</text:p>
          </table:table-cell>
          <table:table-cell table:style-name="ce38" office:value-type="float" office:value="37086" calcext:value-type="float">
            <text:p><text:s/>37 086</text:p>
          </table:table-cell>
          <table:table-cell table:style-name="ce38" office:value-type="float" office:value="33011" calcext:value-type="float">
            <text:p><text:s/>33 011</text:p>
          </table:table-cell>
          <table:table-cell table:style-name="ce38" office:value-type="float" office:value="6531" calcext:value-type="float">
            <text:p><text:s/>6 531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39034" calcext:value-type="float">
            <text:p><text:s/>39 034</text:p>
          </table:table-cell>
          <table:table-cell table:style-name="ce33" office:value-type="float" office:value="44456" calcext:value-type="float">
            <text:p><text:s/>44 456</text:p>
          </table:table-cell>
          <table:table-cell table:style-name="ce33" office:value-type="float" office:value="32327" calcext:value-type="float">
            <text:p><text:s/>32 327</text:p>
          </table:table-cell>
          <table:table-cell table:style-name="ce33" office:value-type="float" office:value="34563" calcext:value-type="float">
            <text:p><text:s/>34 563</text:p>
          </table:table-cell>
          <table:table-cell table:style-name="ce33" office:value-type="float" office:value="4471" calcext:value-type="float">
            <text:p><text:s/>4 47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46206" calcext:value-type="float">
            <text:p><text:s/>46 206</text:p>
          </table:table-cell>
          <table:table-cell table:style-name="ce33" office:value-type="float" office:value="50025" calcext:value-type="float">
            <text:p><text:s/>50 025</text:p>
          </table:table-cell>
          <table:table-cell table:style-name="ce33" office:value-type="float" office:value="38199" calcext:value-type="float">
            <text:p><text:s/>38 199</text:p>
          </table:table-cell>
          <table:table-cell table:style-name="ce33" office:value-type="float" office:value="35014" calcext:value-type="float">
            <text:p><text:s/>35 014</text:p>
          </table:table-cell>
          <table:table-cell table:style-name="ce33" office:value-type="float" office:value="11192" calcext:value-type="float">
            <text:p><text:s/>11 192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58090" calcext:value-type="float">
            <text:p><text:s/>58 090</text:p>
          </table:table-cell>
          <table:table-cell table:style-name="ce33" office:value-type="float" office:value="61634" calcext:value-type="float">
            <text:p><text:s/>61 634</text:p>
          </table:table-cell>
          <table:table-cell table:style-name="ce33" office:value-type="float" office:value="41037" calcext:value-type="float">
            <text:p><text:s/>41 037</text:p>
          </table:table-cell>
          <table:table-cell table:style-name="ce33" office:value-type="float" office:value="42014" calcext:value-type="float">
            <text:p><text:s/>42 014</text:p>
          </table:table-cell>
          <table:table-cell table:style-name="ce33" office:value-type="float" office:value="16076" calcext:value-type="float">
            <text:p><text:s/>16 07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4755" calcext:value-type="float">
            <text:p><text:s/>34 755</text:p>
          </table:table-cell>
          <table:table-cell table:style-name="ce33" office:value-type="float" office:value="37298" calcext:value-type="float">
            <text:p><text:s/>37 298</text:p>
          </table:table-cell>
          <table:table-cell table:style-name="ce33" office:value-type="float" office:value="29543" calcext:value-type="float">
            <text:p><text:s/>29 543</text:p>
          </table:table-cell>
          <table:table-cell table:style-name="ce33" office:value-type="float" office:value="32179" calcext:value-type="float">
            <text:p><text:s/>32 179</text:p>
          </table:table-cell>
          <table:table-cell table:style-name="ce33" office:value-type="float" office:value="2576" calcext:value-type="float">
            <text:p><text:s/>2 576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01922" calcext:value-type="float">
            <text:p><text:s/>101 922</text:p>
          </table:table-cell>
          <table:table-cell table:style-name="ce33" office:value-type="float" office:value="134104" calcext:value-type="float">
            <text:p><text:s/>134 104</text:p>
          </table:table-cell>
          <table:table-cell table:style-name="ce33" office:value-type="float" office:value="69791" calcext:value-type="float">
            <text:p><text:s/>69 791</text:p>
          </table:table-cell>
          <table:table-cell table:style-name="ce33" office:value-type="float" office:value="46590" calcext:value-type="float">
            <text:p><text:s/>46 590</text:p>
          </table:table-cell>
          <table:table-cell table:style-name="ce33" office:value-type="float" office:value="55332" calcext:value-type="float">
            <text:p><text:s/>55 332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73621" calcext:value-type="float">
            <text:p><text:s/>73 621</text:p>
          </table:table-cell>
          <table:table-cell table:style-name="ce33" office:value-type="float" office:value="91935" calcext:value-type="float">
            <text:p><text:s/>91 935</text:p>
          </table:table-cell>
          <table:table-cell table:style-name="ce33" office:value-type="float" office:value="52252" calcext:value-type="float">
            <text:p><text:s/>52 252</text:p>
          </table:table-cell>
          <table:table-cell table:style-name="ce33" office:value-type="float" office:value="47697" calcext:value-type="float">
            <text:p><text:s/>47 697</text:p>
          </table:table-cell>
          <table:table-cell table:style-name="ce33" office:value-type="float" office:value="25924" calcext:value-type="float">
            <text:p><text:s/>25 924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2667" calcext:value-type="float">
            <text:p><text:s/>42 667</text:p>
          </table:table-cell>
          <table:table-cell table:style-name="ce33" office:value-type="float" office:value="47945" calcext:value-type="float">
            <text:p><text:s/>47 945</text:p>
          </table:table-cell>
          <table:table-cell table:style-name="ce33" office:value-type="float" office:value="34736" calcext:value-type="float">
            <text:p><text:s/>34 736</text:p>
          </table:table-cell>
          <table:table-cell table:style-name="ce33" office:value-type="float" office:value="36133" calcext:value-type="float">
            <text:p><text:s/>36 133</text:p>
          </table:table-cell>
          <table:table-cell table:style-name="ce33" office:value-type="float" office:value="6534" calcext:value-type="float">
            <text:p><text:s/>6 534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37070" calcext:value-type="float">
            <text:p><text:s/>37 070</text:p>
          </table:table-cell>
          <table:table-cell table:style-name="ce33" office:value-type="float" office:value="40347" calcext:value-type="float">
            <text:p><text:s/>40 347</text:p>
          </table:table-cell>
          <table:table-cell table:style-name="ce33" office:value-type="float" office:value="31244" calcext:value-type="float">
            <text:p><text:s/>31 244</text:p>
          </table:table-cell>
          <table:table-cell table:style-name="ce33" office:value-type="float" office:value="32976" calcext:value-type="float">
            <text:p><text:s/>32 976</text:p>
          </table:table-cell>
          <table:table-cell table:style-name="ce33" office:value-type="float" office:value="4094" calcext:value-type="float">
            <text:p><text:s/>4 09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2449" calcext:value-type="float">
            <text:p><text:s/>42 449</text:p>
          </table:table-cell>
          <table:table-cell table:style-name="ce33" office:value-type="float" office:value="44706" calcext:value-type="float">
            <text:p><text:s/>44 706</text:p>
          </table:table-cell>
          <table:table-cell table:style-name="ce33" office:value-type="float" office:value="36109" calcext:value-type="float">
            <text:p><text:s/>36 109</text:p>
          </table:table-cell>
          <table:table-cell table:style-name="ce33" office:value-type="float" office:value="36921" calcext:value-type="float">
            <text:p><text:s/>36 921</text:p>
          </table:table-cell>
          <table:table-cell table:style-name="ce33" office:value-type="float" office:value="5528" calcext:value-type="float">
            <text:p><text:s/>5 528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3178" calcext:value-type="float">
            <text:p><text:s/>43 178</text:p>
          </table:table-cell>
          <table:table-cell table:style-name="ce33" office:value-type="float" office:value="45785" calcext:value-type="float">
            <text:p><text:s/>45 785</text:p>
          </table:table-cell>
          <table:table-cell table:style-name="ce33" office:value-type="float" office:value="35985" calcext:value-type="float">
            <text:p><text:s/>35 985</text:p>
          </table:table-cell>
          <table:table-cell table:style-name="ce33" office:value-type="float" office:value="40046" calcext:value-type="float">
            <text:p><text:s/>40 046</text:p>
          </table:table-cell>
          <table:table-cell table:style-name="ce33" office:value-type="float" office:value="3132" calcext:value-type="float">
            <text:p><text:s/>3 13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1136" calcext:value-type="float">
            <text:p><text:s/>31 136</text:p>
          </table:table-cell>
          <table:table-cell table:style-name="ce33" office:value-type="float" office:value="32112" calcext:value-type="float">
            <text:p><text:s/>32 112</text:p>
          </table:table-cell>
          <table:table-cell table:style-name="ce33" office:value-type="float" office:value="29624" calcext:value-type="float">
            <text:p><text:s/>29 624</text:p>
          </table:table-cell>
          <table:table-cell table:style-name="ce33" office:value-type="float" office:value="29254" calcext:value-type="float">
            <text:p><text:s/>29 254</text:p>
          </table:table-cell>
          <table:table-cell table:style-name="ce33" office:value-type="float" office:value="1882" calcext:value-type="float">
            <text:p><text:s/>1 88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38763" calcext:value-type="float">
            <text:p><text:s/>38 763</text:p>
          </table:table-cell>
          <table:table-cell table:style-name="ce33" office:value-type="float" office:value="46504" calcext:value-type="float">
            <text:p><text:s/>46 504</text:p>
          </table:table-cell>
          <table:table-cell table:style-name="ce33" office:value-type="float" office:value="32981" calcext:value-type="float">
            <text:p><text:s/>32 981</text:p>
          </table:table-cell>
          <table:table-cell table:style-name="ce33" office:value-type="float" office:value="36042" calcext:value-type="float">
            <text:p><text:s/>36 042</text:p>
          </table:table-cell>
          <table:table-cell table:style-name="ce33" office:value-type="float" office:value="2721" calcext:value-type="float">
            <text:p><text:s/>2 721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57455" calcext:value-type="float">
            <text:p><text:s/>57 455</text:p>
          </table:table-cell>
          <table:table-cell table:style-name="ce33" office:value-type="float" office:value="61469" calcext:value-type="float">
            <text:p><text:s/>61 469</text:p>
          </table:table-cell>
          <table:table-cell table:style-name="ce33" office:value-type="float" office:value="44871" calcext:value-type="float">
            <text:p><text:s/>44 871</text:p>
          </table:table-cell>
          <table:table-cell table:style-name="ce33" office:value-type="float" office:value="44182" calcext:value-type="float">
            <text:p><text:s/>44 182</text:p>
          </table:table-cell>
          <table:table-cell table:style-name="ce33" office:value-type="float" office:value="13273" calcext:value-type="float">
            <text:p><text:s/>13 27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220749" calcext:value-type="float">
            <text:p><text:s/>220 749</text:p>
          </table:table-cell>
          <table:table-cell table:style-name="ce29" office:value-type="float" office:value="225926" calcext:value-type="float">
            <text:p><text:s/>225 926</text:p>
          </table:table-cell>
          <table:table-cell table:style-name="ce29" office:value-type="float" office:value="194399" calcext:value-type="float">
            <text:p><text:s/>194 399</text:p>
          </table:table-cell>
          <table:table-cell table:style-name="ce29" office:value-type="float" office:value="64856" calcext:value-type="float">
            <text:p><text:s/>64 856</text:p>
          </table:table-cell>
          <table:table-cell table:style-name="ce29" office:value-type="float" office:value="155893" calcext:value-type="float">
            <text:p><text:s/>155 893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254378" calcext:value-type="float">
            <text:p><text:s/>254 378</text:p>
          </table:table-cell>
          <table:table-cell table:style-name="ce33" office:value-type="float" office:value="256460" calcext:value-type="float">
            <text:p><text:s/>256 460</text:p>
          </table:table-cell>
          <table:table-cell table:style-name="ce33" office:value-type="float" office:value="242475" calcext:value-type="float">
            <text:p><text:s/>242 475</text:p>
          </table:table-cell>
          <table:table-cell table:style-name="ce33" office:value-type="float" office:value="68262" calcext:value-type="float">
            <text:p><text:s/>68 262</text:p>
          </table:table-cell>
          <table:table-cell table:style-name="ce33" office:value-type="float" office:value="186116" calcext:value-type="float">
            <text:p><text:s/>186 11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62323" calcext:value-type="float">
            <text:p><text:s/>62 323</text:p>
          </table:table-cell>
          <table:table-cell table:style-name="ce38" office:value-type="float" office:value="65640" calcext:value-type="float">
            <text:p><text:s/>65 640</text:p>
          </table:table-cell>
          <table:table-cell table:style-name="ce38" office:value-type="float" office:value="51597" calcext:value-type="float">
            <text:p><text:s/>51 597</text:p>
          </table:table-cell>
          <table:table-cell table:style-name="ce38" office:value-type="float" office:value="48809" calcext:value-type="float">
            <text:p><text:s/>48 809</text:p>
          </table:table-cell>
          <table:table-cell table:style-name="ce38" office:value-type="float" office:value="13514" calcext:value-type="float">
            <text:p><text:s/>13 514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57167" calcext:value-type="float">
            <text:p><text:s/>57 167</text:p>
          </table:table-cell>
          <table:table-cell table:style-name="ce29" office:value-type="float" office:value="56284" calcext:value-type="float">
            <text:p><text:s/>56 284</text:p>
          </table:table-cell>
          <table:table-cell table:style-name="ce29" office:value-type="float" office:value="60092" calcext:value-type="float">
            <text:p><text:s/>60 092</text:p>
          </table:table-cell>
          <table:table-cell table:style-name="ce29" office:value-type="float" office:value="36791" calcext:value-type="float">
            <text:p><text:s/>36 791</text:p>
          </table:table-cell>
          <table:table-cell table:style-name="ce29" office:value-type="float" office:value="20376" calcext:value-type="float">
            <text:p><text:s/>20 37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55901" calcext:value-type="float">
            <text:p><text:s/>155 901</text:p>
          </table:table-cell>
          <table:table-cell table:style-name="ce33" office:value-type="float" office:value="152295" calcext:value-type="float">
            <text:p><text:s/>152 295</text:p>
          </table:table-cell>
          <table:table-cell table:style-name="ce33" office:value-type="float" office:value="165168" calcext:value-type="float">
            <text:p><text:s/>165 168</text:p>
          </table:table-cell>
          <table:table-cell table:style-name="ce33" office:value-type="float" office:value="57951" calcext:value-type="float">
            <text:p><text:s/>57 951</text:p>
          </table:table-cell>
          <table:table-cell table:style-name="ce33" office:value-type="float" office:value="97950" calcext:value-type="float">
            <text:p><text:s/>97 95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3450" calcext:value-type="float">
            <text:p><text:s/>33 450</text:p>
          </table:table-cell>
          <table:table-cell table:style-name="ce33" office:value-type="float" office:value="35836" calcext:value-type="float">
            <text:p><text:s/>35 836</text:p>
          </table:table-cell>
          <table:table-cell table:style-name="ce33" office:value-type="float" office:value="28259" calcext:value-type="float">
            <text:p><text:s/>28 259</text:p>
          </table:table-cell>
          <table:table-cell table:style-name="ce33" office:value-type="float" office:value="32581" calcext:value-type="float">
            <text:p><text:s/>32 581</text:p>
          </table:table-cell>
          <table:table-cell table:style-name="ce33" office:value-type="float" office:value="869" calcext:value-type="float">
            <text:p><text:s text:c="2"/>86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0761" calcext:value-type="float">
            <text:p><text:s/>30 761</text:p>
          </table:table-cell>
          <table:table-cell table:style-name="ce33" office:value-type="float" office:value="31909" calcext:value-type="float">
            <text:p><text:s/>31 909</text:p>
          </table:table-cell>
          <table:table-cell table:style-name="ce33" office:value-type="float" office:value="25609" calcext:value-type="float">
            <text:p><text:s/>25 609</text:p>
          </table:table-cell>
          <table:table-cell table:style-name="ce33" office:value-type="float" office:value="29419" calcext:value-type="float">
            <text:p><text:s/>29 419</text:p>
          </table:table-cell>
          <table:table-cell table:style-name="ce33" office:value-type="float" office:value="1342" calcext:value-type="float">
            <text:p><text:s/>1 34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8317" calcext:value-type="float">
            <text:p><text:s/>38 317</text:p>
          </table:table-cell>
          <table:table-cell table:style-name="ce33" office:value-type="float" office:value="41539" calcext:value-type="float">
            <text:p><text:s/>41 539</text:p>
          </table:table-cell>
          <table:table-cell table:style-name="ce33" office:value-type="float" office:value="31532" calcext:value-type="float">
            <text:p><text:s/>31 532</text:p>
          </table:table-cell>
          <table:table-cell table:style-name="ce33" office:value-type="float" office:value="33531" calcext:value-type="float">
            <text:p><text:s/>33 531</text:p>
          </table:table-cell>
          <table:table-cell table:style-name="ce33" office:value-type="float" office:value="4786" calcext:value-type="float">
            <text:p><text:s/>4 786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5866" calcext:value-type="float">
            <text:p><text:s/>35 866</text:p>
          </table:table-cell>
          <table:table-cell table:style-name="ce33" office:value-type="float" office:value="36960" calcext:value-type="float">
            <text:p><text:s/>36 960</text:p>
          </table:table-cell>
          <table:table-cell table:style-name="ce33" office:value-type="float" office:value="30732" calcext:value-type="float">
            <text:p><text:s/>30 732</text:p>
          </table:table-cell>
          <table:table-cell table:style-name="ce33" office:value-type="float" office:value="33568" calcext:value-type="float">
            <text:p><text:s/>33 568</text:p>
          </table:table-cell>
          <table:table-cell table:style-name="ce33" office:value-type="float" office:value="2298" calcext:value-type="float">
            <text:p><text:s/>2 29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4658" calcext:value-type="float">
            <text:p><text:s/>44 658</text:p>
          </table:table-cell>
          <table:table-cell table:style-name="ce29" office:value-type="float" office:value="46543" calcext:value-type="float">
            <text:p><text:s/>46 543</text:p>
          </table:table-cell>
          <table:table-cell table:style-name="ce29" office:value-type="float" office:value="35299" calcext:value-type="float">
            <text:p><text:s/>35 299</text:p>
          </table:table-cell>
          <table:table-cell table:style-name="ce29" office:value-type="float" office:value="40261" calcext:value-type="float">
            <text:p><text:s/>40 261</text:p>
          </table:table-cell>
          <table:table-cell table:style-name="ce29" office:value-type="float" office:value="4397" calcext:value-type="float">
            <text:p><text:s/>4 397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48735" calcext:value-type="float">
            <text:p><text:s/>48 735</text:p>
          </table:table-cell>
          <table:table-cell table:style-name="ce33" office:value-type="float" office:value="50033" calcext:value-type="float">
            <text:p><text:s/>50 033</text:p>
          </table:table-cell>
          <table:table-cell table:style-name="ce33" office:value-type="float" office:value="40986" calcext:value-type="float">
            <text:p><text:s/>40 986</text:p>
          </table:table-cell>
          <table:table-cell table:style-name="ce33" office:value-type="float" office:value="44882" calcext:value-type="float">
            <text:p><text:s/>44 882</text:p>
          </table:table-cell>
          <table:table-cell table:style-name="ce33" office:value-type="float" office:value="3853" calcext:value-type="float">
            <text:p><text:s/>3 85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48166" calcext:value-type="float">
            <text:p><text:s/>48 166</text:p>
          </table:table-cell>
          <table:table-cell table:style-name="ce33" office:value-type="float" office:value="48564" calcext:value-type="float">
            <text:p><text:s/>48 564</text:p>
          </table:table-cell>
          <table:table-cell table:style-name="ce33" office:value-type="float" office:value="45717" calcext:value-type="float">
            <text:p><text:s/>45 717</text:p>
          </table:table-cell>
          <table:table-cell table:style-name="ce33" office:value-type="float" office:value="36625" calcext:value-type="float">
            <text:p><text:s/>36 625</text:p>
          </table:table-cell>
          <table:table-cell table:style-name="ce33" office:value-type="float" office:value="11541" calcext:value-type="float">
            <text:p><text:s/>11 541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3823" calcext:value-type="float">
            <text:p><text:s/>43 823</text:p>
          </table:table-cell>
          <table:table-cell table:style-name="ce33" office:value-type="float" office:value="45210" calcext:value-type="float">
            <text:p><text:s/>45 210</text:p>
          </table:table-cell>
          <table:table-cell table:style-name="ce33" office:value-type="float" office:value="35655" calcext:value-type="float">
            <text:p><text:s/>35 655</text:p>
          </table:table-cell>
          <table:table-cell table:style-name="ce33" office:value-type="float" office:value="39670" calcext:value-type="float">
            <text:p><text:s/>39 670</text:p>
          </table:table-cell>
          <table:table-cell table:style-name="ce33" office:value-type="float" office:value="4153" calcext:value-type="float">
            <text:p><text:s/>4 15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1706" calcext:value-type="float">
            <text:p><text:s/>41 706</text:p>
          </table:table-cell>
          <table:table-cell table:style-name="ce33" office:value-type="float" office:value="44898" calcext:value-type="float">
            <text:p><text:s/>44 898</text:p>
          </table:table-cell>
          <table:table-cell table:style-name="ce33" office:value-type="float" office:value="29872" calcext:value-type="float">
            <text:p><text:s/>29 872</text:p>
          </table:table-cell>
          <table:table-cell table:style-name="ce33" office:value-type="float" office:value="40379" calcext:value-type="float">
            <text:p><text:s/>40 379</text:p>
          </table:table-cell>
          <table:table-cell table:style-name="ce33" office:value-type="float" office:value="1327" calcext:value-type="float">
            <text:p><text:s/>1 32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53883" calcext:value-type="float">
            <text:p><text:s/>53 883</text:p>
          </table:table-cell>
          <table:table-cell table:style-name="ce29" office:value-type="float" office:value="58974" calcext:value-type="float">
            <text:p><text:s/>58 974</text:p>
          </table:table-cell>
          <table:table-cell table:style-name="ce29" office:value-type="float" office:value="49466" calcext:value-type="float">
            <text:p><text:s/>49 466</text:p>
          </table:table-cell>
          <table:table-cell table:style-name="ce44" office:value-type="float" office:value="44473" calcext:value-type="float">
            <text:p><text:s/>44 473</text:p>
          </table:table-cell>
          <table:table-cell table:style-name="ce29" office:value-type="float" office:value="9410" calcext:value-type="float">
            <text:p><text:s/>9 41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53450" calcext:value-type="float">
            <text:p><text:s/>53 450</text:p>
          </table:table-cell>
          <table:table-cell table:style-name="ce29" office:value-type="float" office:value="59472" calcext:value-type="float">
            <text:p><text:s/>59 472</text:p>
          </table:table-cell>
          <table:table-cell table:style-name="ce29" office:value-type="float" office:value="47835" calcext:value-type="float">
            <text:p><text:s/>47 835</text:p>
          </table:table-cell>
          <table:table-cell table:style-name="ce29" office:value-type="float" office:value="41582" calcext:value-type="float">
            <text:p><text:s/>41 582</text:p>
          </table:table-cell>
          <table:table-cell table:style-name="ce29" office:value-type="float" office:value="11868" calcext:value-type="float">
            <text:p><text:s/>11 868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56011" calcext:value-type="float">
            <text:p><text:s/>56 011</text:p>
          </table:table-cell>
          <table:table-cell table:style-name="ce33" office:value-type="float" office:value="63962" calcext:value-type="float">
            <text:p><text:s/>63 962</text:p>
          </table:table-cell>
          <table:table-cell table:style-name="ce33" office:value-type="float" office:value="49401" calcext:value-type="float">
            <text:p><text:s/>49 401</text:p>
          </table:table-cell>
          <table:table-cell table:style-name="ce33" office:value-type="float" office:value="43816" calcext:value-type="float">
            <text:p><text:s/>43 816</text:p>
          </table:table-cell>
          <table:table-cell table:style-name="ce33" office:value-type="float" office:value="12195" calcext:value-type="float">
            <text:p><text:s/>12 19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9159" calcext:value-type="float">
            <text:p><text:s/>49 159</text:p>
          </table:table-cell>
          <table:table-cell table:style-name="ce33" office:value-type="float" office:value="53032" calcext:value-type="float">
            <text:p><text:s/>53 032</text:p>
          </table:table-cell>
          <table:table-cell table:style-name="ce33" office:value-type="float" office:value="44784" calcext:value-type="float">
            <text:p><text:s/>44 784</text:p>
          </table:table-cell>
          <table:table-cell table:style-name="ce33" office:value-type="float" office:value="37840" calcext:value-type="float">
            <text:p><text:s/>37 840</text:p>
          </table:table-cell>
          <table:table-cell table:style-name="ce33" office:value-type="float" office:value="11319" calcext:value-type="float">
            <text:p><text:s/>11 31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68332" calcext:value-type="float">
            <text:p><text:s/>68 332</text:p>
          </table:table-cell>
          <table:table-cell table:style-name="ce29" office:value-type="float" office:value="71792" calcext:value-type="float">
            <text:p><text:s/>71 792</text:p>
          </table:table-cell>
          <table:table-cell table:style-name="ce29" office:value-type="float" office:value="61387" calcext:value-type="float">
            <text:p><text:s/>61 387</text:p>
          </table:table-cell>
          <table:table-cell table:style-name="ce29" office:value-type="float" office:value="44326" calcext:value-type="float">
            <text:p><text:s/>44 326</text:p>
          </table:table-cell>
          <table:table-cell table:style-name="ce29" office:value-type="float" office:value="24006" calcext:value-type="float">
            <text:p><text:s/>24 00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54703" calcext:value-type="float">
            <text:p><text:s/>54 703</text:p>
          </table:table-cell>
          <table:table-cell table:style-name="ce33" office:value-type="float" office:value="56879" calcext:value-type="float">
            <text:p><text:s/>56 879</text:p>
          </table:table-cell>
          <table:table-cell table:style-name="ce33" office:value-type="float" office:value="47221" calcext:value-type="float">
            <text:p><text:s/>47 221</text:p>
          </table:table-cell>
          <table:table-cell table:style-name="ce33" office:value-type="float" office:value="48064" calcext:value-type="float">
            <text:p><text:s/>48 064</text:p>
          </table:table-cell>
          <table:table-cell table:style-name="ce33" office:value-type="float" office:value="6639" calcext:value-type="float">
            <text:p><text:s/>6 639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47666" calcext:value-type="float">
            <text:p><text:s/>47 666</text:p>
          </table:table-cell>
          <table:table-cell table:style-name="ce38" office:value-type="float" office:value="49352" calcext:value-type="float">
            <text:p><text:s/>49 352</text:p>
          </table:table-cell>
          <table:table-cell table:style-name="ce38" office:value-type="float" office:value="33813" calcext:value-type="float">
            <text:p><text:s/>33 813</text:p>
          </table:table-cell>
          <table:table-cell table:style-name="ce38" office:value-type="float" office:value="41792" calcext:value-type="float">
            <text:p><text:s/>41 792</text:p>
          </table:table-cell>
          <table:table-cell table:style-name="ce38" office:value-type="float" office:value="5874" calcext:value-type="float">
            <text:p><text:s/>5 874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9058" calcext:value-type="float">
            <text:p><text:s/>29 058</text:p>
          </table:table-cell>
          <table:table-cell table:style-name="ce33" office:value-type="float" office:value="28933" calcext:value-type="float">
            <text:p><text:s/>28 933</text:p>
          </table:table-cell>
          <table:table-cell table:style-name="ce33" office:value-type="float" office:value="29426" calcext:value-type="float">
            <text:p><text:s/>29 426</text:p>
          </table:table-cell>
          <table:table-cell table:style-name="ce33" office:value-type="float" office:value="28020" calcext:value-type="float">
            <text:p><text:s/>28 020</text:p>
          </table:table-cell>
          <table:table-cell table:style-name="ce33" office:value-type="float" office:value="1038" calcext:value-type="float">
            <text:p><text:s/>1 03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5387" calcext:value-type="float">
            <text:p><text:s/>35 387</text:p>
          </table:table-cell>
          <table:table-cell table:style-name="ce33" office:value-type="float" office:value="36437" calcext:value-type="float">
            <text:p><text:s/>36 437</text:p>
          </table:table-cell>
          <table:table-cell table:style-name="ce33" office:value-type="float" office:value="31796" calcext:value-type="float">
            <text:p><text:s/>31 796</text:p>
          </table:table-cell>
          <table:table-cell table:style-name="ce33" office:value-type="float" office:value="33076" calcext:value-type="float">
            <text:p><text:s/>33 076</text:p>
          </table:table-cell>
          <table:table-cell table:style-name="ce33" office:value-type="float" office:value="2311" calcext:value-type="float">
            <text:p><text:s/>2 31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94297" calcext:value-type="float">
            <text:p><text:s/>94 297</text:p>
          </table:table-cell>
          <table:table-cell table:style-name="ce33" office:value-type="float" office:value="98981" calcext:value-type="float">
            <text:p><text:s/>98 981</text:p>
          </table:table-cell>
          <table:table-cell table:style-name="ce33" office:value-type="float" office:value="78741" calcext:value-type="float">
            <text:p><text:s/>78 741</text:p>
          </table:table-cell>
          <table:table-cell table:style-name="ce33" office:value-type="float" office:value="81031" calcext:value-type="float">
            <text:p><text:s/>81 031</text:p>
          </table:table-cell>
          <table:table-cell table:style-name="ce33" office:value-type="float" office:value="13266" calcext:value-type="float">
            <text:p><text:s/>13 26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74517" calcext:value-type="float">
            <text:p><text:s/>74 517</text:p>
          </table:table-cell>
          <table:table-cell table:style-name="ce33" office:value-type="float" office:value="106721" calcext:value-type="float">
            <text:p><text:s/>106 721</text:p>
          </table:table-cell>
          <table:table-cell table:style-name="ce33" office:value-type="float" office:value="48906" calcext:value-type="float">
            <text:p><text:s/>48 906</text:p>
          </table:table-cell>
          <table:table-cell table:style-name="ce33" office:value-type="float" office:value="68972" calcext:value-type="float">
            <text:p><text:s/>68 972</text:p>
          </table:table-cell>
          <table:table-cell table:style-name="ce33" office:value-type="float" office:value="5545" calcext:value-type="float">
            <text:p><text:s/>5 545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23294" calcext:value-type="float">
            <text:p><text:s/>123 294</text:p>
          </table:table-cell>
          <table:table-cell table:style-name="ce33" office:value-type="float" office:value="128586" calcext:value-type="float">
            <text:p><text:s/>128 586</text:p>
          </table:table-cell>
          <table:table-cell table:style-name="ce33" office:value-type="float" office:value="112351" calcext:value-type="float">
            <text:p><text:s/>112 351</text:p>
          </table:table-cell>
          <table:table-cell table:style-name="ce33" office:value-type="float" office:value="63363" calcext:value-type="float">
            <text:p><text:s/>63 363</text:p>
          </table:table-cell>
          <table:table-cell table:style-name="ce33" office:value-type="float" office:value="59931" calcext:value-type="float">
            <text:p><text:s/>59 93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3354" calcext:value-type="float">
            <text:p><text:s/>43 354</text:p>
          </table:table-cell>
          <table:table-cell table:style-name="ce33" office:value-type="float" office:value="46791" calcext:value-type="float">
            <text:p><text:s/>46 791</text:p>
          </table:table-cell>
          <table:table-cell table:style-name="ce33" office:value-type="float" office:value="40483" calcext:value-type="float">
            <text:p><text:s/>40 483</text:p>
          </table:table-cell>
          <table:table-cell table:style-name="ce33" office:value-type="float" office:value="40166" calcext:value-type="float">
            <text:p><text:s/>40 166</text:p>
          </table:table-cell>
          <table:table-cell table:style-name="ce33" office:value-type="float" office:value="3188" calcext:value-type="float">
            <text:p><text:s/>3 18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55975" calcext:value-type="float">
            <text:p><text:s/>55 975</text:p>
          </table:table-cell>
          <table:table-cell table:style-name="ce33" office:value-type="float" office:value="59130" calcext:value-type="float">
            <text:p><text:s/>59 130</text:p>
          </table:table-cell>
          <table:table-cell table:style-name="ce33" office:value-type="float" office:value="38753" calcext:value-type="float">
            <text:p><text:s/>38 753</text:p>
          </table:table-cell>
          <table:table-cell table:style-name="ce33" office:value-type="float" office:value="42786" calcext:value-type="float">
            <text:p><text:s/>42 786</text:p>
          </table:table-cell>
          <table:table-cell table:style-name="ce33" office:value-type="float" office:value="13189" calcext:value-type="float">
            <text:p><text:s/>13 18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263053" calcext:value-type="float">
            <text:p><text:s/>263 053</text:p>
          </table:table-cell>
          <table:table-cell table:style-name="ce33" office:value-type="float" office:value="268597" calcext:value-type="float">
            <text:p><text:s/>268 597</text:p>
          </table:table-cell>
          <table:table-cell table:style-name="ce33" office:value-type="float" office:value="251640" calcext:value-type="float">
            <text:p><text:s/>251 640</text:p>
          </table:table-cell>
          <table:table-cell table:style-name="ce33" office:value-type="float" office:value="52572" calcext:value-type="float">
            <text:p><text:s/>52 572</text:p>
          </table:table-cell>
          <table:table-cell table:style-name="ce33" office:value-type="float" office:value="210481" calcext:value-type="float">
            <text:p><text:s/>210 48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68542" calcext:value-type="float">
            <text:p><text:s/>68 542</text:p>
          </table:table-cell>
          <table:table-cell table:style-name="ce33" office:value-type="float" office:value="71100" calcext:value-type="float">
            <text:p><text:s/>71 100</text:p>
          </table:table-cell>
          <table:table-cell table:style-name="ce33" office:value-type="float" office:value="64324" calcext:value-type="float">
            <text:p><text:s/>64 324</text:p>
          </table:table-cell>
          <table:table-cell table:style-name="ce33" office:value-type="float" office:value="51296" calcext:value-type="float">
            <text:p><text:s/>51 296</text:p>
          </table:table-cell>
          <table:table-cell table:style-name="ce33" office:value-type="float" office:value="17246" calcext:value-type="float">
            <text:p><text:s/>17 24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3196" calcext:value-type="float">
            <text:p><text:s/>33 196</text:p>
          </table:table-cell>
          <table:table-cell table:style-name="ce29" office:value-type="float" office:value="35356" calcext:value-type="float">
            <text:p><text:s/>35 356</text:p>
          </table:table-cell>
          <table:table-cell table:style-name="ce29" office:value-type="float" office:value="31515" calcext:value-type="float">
            <text:p><text:s/>31 515</text:p>
          </table:table-cell>
          <table:table-cell table:style-name="ce29" office:value-type="float" office:value="31918" calcext:value-type="float">
            <text:p><text:s/>31 918</text:p>
          </table:table-cell>
          <table:table-cell table:style-name="ce29" office:value-type="float" office:value="1278" calcext:value-type="float">
            <text:p><text:s/>1 278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4736" calcext:value-type="float">
            <text:p><text:s/>34 736</text:p>
          </table:table-cell>
          <table:table-cell table:style-name="ce33" office:value-type="float" office:value="38474" calcext:value-type="float">
            <text:p><text:s/>38 474</text:p>
          </table:table-cell>
          <table:table-cell table:style-name="ce33" office:value-type="float" office:value="31436" calcext:value-type="float">
            <text:p><text:s/>31 436</text:p>
          </table:table-cell>
          <table:table-cell table:style-name="ce33" office:value-type="float" office:value="33571" calcext:value-type="float">
            <text:p><text:s/>33 571</text:p>
          </table:table-cell>
          <table:table-cell table:style-name="ce33" office:value-type="float" office:value="1165" calcext:value-type="float">
            <text:p><text:s/>1 165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1786" calcext:value-type="float">
            <text:p><text:s/>31 786</text:p>
          </table:table-cell>
          <table:table-cell table:style-name="ce33" office:value-type="float" office:value="33506" calcext:value-type="float">
            <text:p><text:s/>33 506</text:p>
          </table:table-cell>
          <table:table-cell table:style-name="ce33" office:value-type="float" office:value="30335" calcext:value-type="float">
            <text:p><text:s/>30 335</text:p>
          </table:table-cell>
          <table:table-cell table:style-name="ce33" office:value-type="float" office:value="30252" calcext:value-type="float">
            <text:p><text:s/>30 252</text:p>
          </table:table-cell>
          <table:table-cell table:style-name="ce33" office:value-type="float" office:value="1534" calcext:value-type="float">
            <text:p><text:s/>1 534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7263" calcext:value-type="float">
            <text:p><text:s/>37 263</text:p>
          </table:table-cell>
          <table:table-cell table:style-name="ce33" office:value-type="float" office:value="41127" calcext:value-type="float">
            <text:p><text:s/>41 127</text:p>
          </table:table-cell>
          <table:table-cell table:style-name="ce33" office:value-type="float" office:value="35403" calcext:value-type="float">
            <text:p><text:s/>35 403</text:p>
          </table:table-cell>
          <table:table-cell table:style-name="ce33" office:value-type="float" office:value="36898" calcext:value-type="float">
            <text:p><text:s/>36 898</text:p>
          </table:table-cell>
          <table:table-cell table:style-name="ce33" office:value-type="float" office:value="365" calcext:value-type="float">
            <text:p><text:s text:c="2"/>365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72569" calcext:value-type="float">
            <text:p><text:s/>72 569</text:p>
          </table:table-cell>
          <table:table-cell table:style-name="ce29" office:value-type="float" office:value="80514" calcext:value-type="float">
            <text:p><text:s/>80 514</text:p>
          </table:table-cell>
          <table:table-cell table:style-name="ce29" office:value-type="float" office:value="64668" calcext:value-type="float">
            <text:p><text:s/>64 668</text:p>
          </table:table-cell>
          <table:table-cell table:style-name="ce29" office:value-type="float" office:value="60687" calcext:value-type="float">
            <text:p><text:s/>60 687</text:p>
          </table:table-cell>
          <table:table-cell table:style-name="ce29" office:value-type="float" office:value="11882" calcext:value-type="float">
            <text:p><text:s/>11 882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6304" calcext:value-type="float">
            <text:p><text:s/>56 304</text:p>
          </table:table-cell>
          <table:table-cell table:style-name="ce33" office:value-type="float" office:value="60663" calcext:value-type="float">
            <text:p><text:s/>60 663</text:p>
          </table:table-cell>
          <table:table-cell table:style-name="ce33" office:value-type="float" office:value="51173" calcext:value-type="float">
            <text:p><text:s/>51 173</text:p>
          </table:table-cell>
          <table:table-cell table:style-name="ce33" office:value-type="float" office:value="54329" calcext:value-type="float">
            <text:p><text:s/>54 329</text:p>
          </table:table-cell>
          <table:table-cell table:style-name="ce33" office:value-type="float" office:value="1975" calcext:value-type="float">
            <text:p><text:s/>1 975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0489" calcext:value-type="float">
            <text:p><text:s/>40 489</text:p>
          </table:table-cell>
          <table:table-cell table:style-name="ce33" office:value-type="float" office:value="41382" calcext:value-type="float">
            <text:p><text:s/>41 382</text:p>
          </table:table-cell>
          <table:table-cell table:style-name="ce33" office:value-type="float" office:value="39516" calcext:value-type="float">
            <text:p><text:s/>39 516</text:p>
          </table:table-cell>
          <table:table-cell table:style-name="ce33" office:value-type="float" office:value="39750" calcext:value-type="float">
            <text:p><text:s/>39 750</text:p>
          </table:table-cell>
          <table:table-cell table:style-name="ce33" office:value-type="float" office:value="739" calcext:value-type="float">
            <text:p><text:s text:c="2"/>739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5629" calcext:value-type="float">
            <text:p><text:s/>45 629</text:p>
          </table:table-cell>
          <table:table-cell table:style-name="ce33" office:value-type="float" office:value="46247" calcext:value-type="float">
            <text:p><text:s/>46 247</text:p>
          </table:table-cell>
          <table:table-cell table:style-name="ce33" office:value-type="float" office:value="44434" calcext:value-type="float">
            <text:p><text:s/>44 434</text:p>
          </table:table-cell>
          <table:table-cell table:style-name="ce33" office:value-type="float" office:value="43670" calcext:value-type="float">
            <text:p><text:s/>43 670</text:p>
          </table:table-cell>
          <table:table-cell table:style-name="ce33" office:value-type="float" office:value="1959" calcext:value-type="float">
            <text:p><text:s/>1 959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08686" calcext:value-type="float">
            <text:p><text:s/>108 686</text:p>
          </table:table-cell>
          <table:table-cell table:style-name="ce33" office:value-type="float" office:value="117025" calcext:value-type="float">
            <text:p><text:s/>117 025</text:p>
          </table:table-cell>
          <table:table-cell table:style-name="ce33" office:value-type="float" office:value="95212" calcext:value-type="float">
            <text:p><text:s/>95 212</text:p>
          </table:table-cell>
          <table:table-cell table:style-name="ce33" office:value-type="float" office:value="65767" calcext:value-type="float">
            <text:p><text:s/>65 767</text:p>
          </table:table-cell>
          <table:table-cell table:style-name="ce33" office:value-type="float" office:value="42919" calcext:value-type="float">
            <text:p><text:s/>42 919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67091" calcext:value-type="float">
            <text:p><text:s/>67 091</text:p>
          </table:table-cell>
          <table:table-cell table:style-name="ce33" office:value-type="float" office:value="76371" calcext:value-type="float">
            <text:p><text:s/>76 371</text:p>
          </table:table-cell>
          <table:table-cell table:style-name="ce33" office:value-type="float" office:value="59947" calcext:value-type="float">
            <text:p><text:s/>59 947</text:p>
          </table:table-cell>
          <table:table-cell table:style-name="ce33" office:value-type="float" office:value="63954" calcext:value-type="float">
            <text:p><text:s/>63 954</text:p>
          </table:table-cell>
          <table:table-cell table:style-name="ce33" office:value-type="float" office:value="3137" calcext:value-type="float">
            <text:p><text:s/>3 13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80926" calcext:value-type="float">
            <text:p><text:s/>80 926</text:p>
          </table:table-cell>
          <table:table-cell table:style-name="ce38" office:value-type="float" office:value="94328" calcext:value-type="float">
            <text:p><text:s/>94 328</text:p>
          </table:table-cell>
          <table:table-cell table:style-name="ce38" office:value-type="float" office:value="74662" calcext:value-type="float">
            <text:p><text:s/>74 662</text:p>
          </table:table-cell>
          <table:table-cell table:style-name="ce38" office:value-type="float" office:value="73014" calcext:value-type="float">
            <text:p><text:s/>73 014</text:p>
          </table:table-cell>
          <table:table-cell table:style-name="ce38" office:value-type="float" office:value="7912" calcext:value-type="float">
            <text:p><text:s/>7 912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76207" calcext:value-type="float">
            <text:p><text:s/>76 207</text:p>
          </table:table-cell>
          <table:table-cell table:style-name="ce29" office:value-type="float" office:value="77780" calcext:value-type="float">
            <text:p><text:s/>77 780</text:p>
          </table:table-cell>
          <table:table-cell table:style-name="ce29" office:value-type="float" office:value="75224" calcext:value-type="float">
            <text:p><text:s/>75 224</text:p>
          </table:table-cell>
          <table:table-cell table:style-name="ce29" office:value-type="float" office:value="64043" calcext:value-type="float">
            <text:p><text:s/>64 043</text:p>
          </table:table-cell>
          <table:table-cell table:style-name="ce29" office:value-type="float" office:value="12164" calcext:value-type="float">
            <text:p><text:s/>12 164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78442" calcext:value-type="float">
            <text:p><text:s/>78 442</text:p>
          </table:table-cell>
          <table:table-cell table:style-name="ce33" office:value-type="float" office:value="82952" calcext:value-type="float">
            <text:p><text:s/>82 952</text:p>
          </table:table-cell>
          <table:table-cell table:style-name="ce33" office:value-type="float" office:value="75451" calcext:value-type="float">
            <text:p><text:s/>75 451</text:p>
          </table:table-cell>
          <table:table-cell table:style-name="ce33" office:value-type="float" office:value="67568" calcext:value-type="float">
            <text:p><text:s/>67 568</text:p>
          </table:table-cell>
          <table:table-cell table:style-name="ce33" office:value-type="float" office:value="10874" calcext:value-type="float">
            <text:p><text:s/>10 874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67799" calcext:value-type="float">
            <text:p><text:s/>67 799</text:p>
          </table:table-cell>
          <table:table-cell table:style-name="ce33" office:value-type="float" office:value="80692" calcext:value-type="float">
            <text:p><text:s/>80 692</text:p>
          </table:table-cell>
          <table:table-cell table:style-name="ce33" office:value-type="float" office:value="57548" calcext:value-type="float">
            <text:p><text:s/>57 548</text:p>
          </table:table-cell>
          <table:table-cell table:style-name="ce33" office:value-type="float" office:value="47518" calcext:value-type="float">
            <text:p><text:s/>47 518</text:p>
          </table:table-cell>
          <table:table-cell table:style-name="ce33" office:value-type="float" office:value="20281" calcext:value-type="float">
            <text:p><text:s/>20 281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4699" calcext:value-type="float">
            <text:p><text:s/>54 699</text:p>
          </table:table-cell>
          <table:table-cell table:style-name="ce33" office:value-type="float" office:value="58977" calcext:value-type="float">
            <text:p><text:s/>58 977</text:p>
          </table:table-cell>
          <table:table-cell table:style-name="ce33" office:value-type="float" office:value="52679" calcext:value-type="float">
            <text:p><text:s/>52 679</text:p>
          </table:table-cell>
          <table:table-cell table:style-name="ce33" office:value-type="float" office:value="50995" calcext:value-type="float">
            <text:p><text:s/>50 995</text:p>
          </table:table-cell>
          <table:table-cell table:style-name="ce33" office:value-type="float" office:value="3704" calcext:value-type="float">
            <text:p><text:s/>3 704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61561" calcext:value-type="float">
            <text:p><text:s/>61 561</text:p>
          </table:table-cell>
          <table:table-cell table:style-name="ce33" office:value-type="float" office:value="62049" calcext:value-type="float">
            <text:p><text:s/>62 049</text:p>
          </table:table-cell>
          <table:table-cell table:style-name="ce33" office:value-type="float" office:value="61174" calcext:value-type="float">
            <text:p><text:s/>61 174</text:p>
          </table:table-cell>
          <table:table-cell table:style-name="ce33" office:value-type="float" office:value="60636" calcext:value-type="float">
            <text:p><text:s/>60 636</text:p>
          </table:table-cell>
          <table:table-cell table:style-name="ce33" office:value-type="float" office:value="925" calcext:value-type="float">
            <text:p><text:s text:c="2"/>925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72184" calcext:value-type="float">
            <text:p><text:s/>72 184</text:p>
          </table:table-cell>
          <table:table-cell table:style-name="ce33" office:value-type="float" office:value="61771" calcext:value-type="float">
            <text:p><text:s/>61 771</text:p>
          </table:table-cell>
          <table:table-cell table:style-name="ce33" office:value-type="float" office:value="77158" calcext:value-type="float">
            <text:p><text:s/>77 158</text:p>
          </table:table-cell>
          <table:table-cell table:style-name="ce33" office:value-type="float" office:value="63465" calcext:value-type="float">
            <text:p><text:s/>63 465</text:p>
          </table:table-cell>
          <table:table-cell table:style-name="ce33" office:value-type="float" office:value="8719" calcext:value-type="float">
            <text:p><text:s/>8 719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50060" calcext:value-type="float">
            <text:p><text:s/>50 060</text:p>
          </table:table-cell>
          <table:table-cell table:style-name="ce33" office:value-type="float" office:value="55014" calcext:value-type="float">
            <text:p><text:s/>55 014</text:p>
          </table:table-cell>
          <table:table-cell table:style-name="ce33" office:value-type="float" office:value="45205" calcext:value-type="float">
            <text:p><text:s/>45 205</text:p>
          </table:table-cell>
          <table:table-cell table:style-name="ce33" office:value-type="float" office:value="47002" calcext:value-type="float">
            <text:p><text:s/>47 002</text:p>
          </table:table-cell>
          <table:table-cell table:style-name="ce33" office:value-type="float" office:value="3058" calcext:value-type="float">
            <text:p><text:s/>3 058</text:p>
          </table:table-cell>
          <table:table-cell table:style-name="ce50"/>
          <table:table-cell table:style-name="ce55" table:number-columns-repeated="1017"/>
        </table:table-row>
        <table:table-row table:style-name="ro31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86464" calcext:value-type="float">
            <text:p><text:s/>86 464</text:p>
          </table:table-cell>
          <table:table-cell table:style-name="ce33" office:value-type="float" office:value="94423" calcext:value-type="float">
            <text:p><text:s/>94 423</text:p>
          </table:table-cell>
          <table:table-cell table:style-name="ce33" office:value-type="float" office:value="80269" calcext:value-type="float">
            <text:p><text:s/>80 269</text:p>
          </table:table-cell>
          <table:table-cell table:style-name="ce33" office:value-type="float" office:value="85936" calcext:value-type="float">
            <text:p><text:s/>85 936</text:p>
          </table:table-cell>
          <table:table-cell table:style-name="ce33" office:value-type="float" office:value="528" calcext:value-type="float">
            <text:p><text:s text:c="2"/>528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04117" calcext:value-type="float">
            <text:p><text:s/>104 117</text:p>
          </table:table-cell>
          <table:table-cell table:style-name="ce33" office:value-type="float" office:value="116725" calcext:value-type="float">
            <text:p><text:s/>116 725</text:p>
          </table:table-cell>
          <table:table-cell table:style-name="ce33" office:value-type="float" office:value="95350" calcext:value-type="float">
            <text:p><text:s/>95 350</text:p>
          </table:table-cell>
          <table:table-cell table:style-name="ce33" office:value-type="float" office:value="66836" calcext:value-type="float">
            <text:p><text:s/>66 836</text:p>
          </table:table-cell>
          <table:table-cell table:style-name="ce33" office:value-type="float" office:value="37281" calcext:value-type="float">
            <text:p><text:s/>37 281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51727" calcext:value-type="float">
            <text:p><text:s/>51 727</text:p>
          </table:table-cell>
          <table:table-cell table:style-name="ce29" office:value-type="float" office:value="49231" calcext:value-type="float">
            <text:p><text:s/>49 231</text:p>
          </table:table-cell>
          <table:table-cell table:style-name="ce29" office:value-type="float" office:value="54045" calcext:value-type="float">
            <text:p><text:s/>54 045</text:p>
          </table:table-cell>
          <table:table-cell table:style-name="ce29" office:value-type="float" office:value="43374" calcext:value-type="float">
            <text:p><text:s/>43 374</text:p>
          </table:table-cell>
          <table:table-cell table:style-name="ce29" office:value-type="float" office:value="8353" calcext:value-type="float">
            <text:p><text:s/>8 353</text:p>
          </table:table-cell>
          <table:table-cell table:style-name="ce52"/>
          <table:table-cell table:style-name="ce57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4653" calcext:value-type="float">
            <text:p><text:s/>54 653</text:p>
          </table:table-cell>
          <table:table-cell table:style-name="ce33" office:value-type="float" office:value="52883" calcext:value-type="float">
            <text:p><text:s/>52 883</text:p>
          </table:table-cell>
          <table:table-cell table:style-name="ce33" office:value-type="float" office:value="56762" calcext:value-type="float">
            <text:p><text:s/>56 762</text:p>
          </table:table-cell>
          <table:table-cell table:style-name="ce33" office:value-type="float" office:value="49508" calcext:value-type="float">
            <text:p><text:s/>49 508</text:p>
          </table:table-cell>
          <table:table-cell table:style-name="ce33" office:value-type="float" office:value="5145" calcext:value-type="float">
            <text:p><text:s/>5 145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9981" calcext:value-type="float">
            <text:p><text:s/>49 981</text:p>
          </table:table-cell>
          <table:table-cell table:style-name="ce33" office:value-type="float" office:value="46566" calcext:value-type="float">
            <text:p><text:s/>46 566</text:p>
          </table:table-cell>
          <table:table-cell table:style-name="ce33" office:value-type="float" office:value="52714" calcext:value-type="float">
            <text:p><text:s/>52 714</text:p>
          </table:table-cell>
          <table:table-cell table:style-name="ce33" office:value-type="float" office:value="39713" calcext:value-type="float">
            <text:p><text:s/>39 713</text:p>
          </table:table-cell>
          <table:table-cell table:style-name="ce33" office:value-type="float" office:value="10268" calcext:value-type="float">
            <text:p><text:s/>10 268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60701" calcext:value-type="float">
            <text:p><text:s/>60 701</text:p>
          </table:table-cell>
          <table:table-cell table:style-name="ce29" office:value-type="float" office:value="67116" calcext:value-type="float">
            <text:p><text:s/>67 116</text:p>
          </table:table-cell>
          <table:table-cell table:style-name="ce29" office:value-type="float" office:value="53277" calcext:value-type="float">
            <text:p><text:s/>53 277</text:p>
          </table:table-cell>
          <table:table-cell table:style-name="ce29" office:value-type="float" office:value="51831" calcext:value-type="float">
            <text:p><text:s/>51 831</text:p>
          </table:table-cell>
          <table:table-cell table:style-name="ce29" office:value-type="float" office:value="8870" calcext:value-type="float">
            <text:p><text:s/>8 870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68739" calcext:value-type="float">
            <text:p><text:s/>68 739</text:p>
          </table:table-cell>
          <table:table-cell table:style-name="ce33" office:value-type="float" office:value="92772" calcext:value-type="float">
            <text:p><text:s/>92 772</text:p>
          </table:table-cell>
          <table:table-cell table:style-name="ce33" office:value-type="float" office:value="58959" calcext:value-type="float">
            <text:p><text:s/>58 959</text:p>
          </table:table-cell>
          <table:table-cell table:style-name="ce33" office:value-type="float" office:value="48029" calcext:value-type="float">
            <text:p><text:s/>48 029</text:p>
          </table:table-cell>
          <table:table-cell table:style-name="ce33" office:value-type="float" office:value="20710" calcext:value-type="float">
            <text:p><text:s/>20 71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80227" calcext:value-type="float">
            <text:p><text:s/>80 227</text:p>
          </table:table-cell>
          <table:table-cell table:style-name="ce33" office:value-type="float" office:value="98702" calcext:value-type="float">
            <text:p><text:s/>98 702</text:p>
          </table:table-cell>
          <table:table-cell table:style-name="ce33" office:value-type="float" office:value="67810" calcext:value-type="float">
            <text:p><text:s/>67 810</text:p>
          </table:table-cell>
          <table:table-cell table:style-name="ce33" office:value-type="float" office:value="50920" calcext:value-type="float">
            <text:p><text:s/>50 920</text:p>
          </table:table-cell>
          <table:table-cell table:style-name="ce33" office:value-type="float" office:value="29307" calcext:value-type="float">
            <text:p><text:s/>29 307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6890" calcext:value-type="float">
            <text:p><text:s/>56 890</text:p>
          </table:table-cell>
          <table:table-cell table:style-name="ce33" office:value-type="float" office:value="60437" calcext:value-type="float">
            <text:p><text:s/>60 437</text:p>
          </table:table-cell>
          <table:table-cell table:style-name="ce33" office:value-type="float" office:value="53445" calcext:value-type="float">
            <text:p><text:s/>53 445</text:p>
          </table:table-cell>
          <table:table-cell table:style-name="ce33" office:value-type="float" office:value="52549" calcext:value-type="float">
            <text:p><text:s/>52 549</text:p>
          </table:table-cell>
          <table:table-cell table:style-name="ce33" office:value-type="float" office:value="4341" calcext:value-type="float">
            <text:p><text:s/>4 341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0717" calcext:value-type="float">
            <text:p><text:s/>60 717</text:p>
          </table:table-cell>
          <table:table-cell table:style-name="ce33" office:value-type="float" office:value="67633" calcext:value-type="float">
            <text:p><text:s/>67 633</text:p>
          </table:table-cell>
          <table:table-cell table:style-name="ce33" office:value-type="float" office:value="47288" calcext:value-type="float">
            <text:p><text:s/>47 288</text:p>
          </table:table-cell>
          <table:table-cell table:style-name="ce33" office:value-type="float" office:value="53049" calcext:value-type="float">
            <text:p><text:s/>53 049</text:p>
          </table:table-cell>
          <table:table-cell table:style-name="ce33" office:value-type="float" office:value="7668" calcext:value-type="float">
            <text:p><text:s/>7 668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50755" calcext:value-type="float">
            <text:p><text:s/>50 755</text:p>
          </table:table-cell>
          <table:table-cell table:style-name="ce33" office:value-type="float" office:value="52757" calcext:value-type="float">
            <text:p><text:s/>52 757</text:p>
          </table:table-cell>
          <table:table-cell table:style-name="ce33" office:value-type="float" office:value="49811" calcext:value-type="float">
            <text:p><text:s/>49 811</text:p>
          </table:table-cell>
          <table:table-cell table:style-name="ce33" office:value-type="float" office:value="46769" calcext:value-type="float">
            <text:p><text:s/>46 769</text:p>
          </table:table-cell>
          <table:table-cell table:style-name="ce33" office:value-type="float" office:value="3986" calcext:value-type="float">
            <text:p><text:s/>3 986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70804" calcext:value-type="float">
            <text:p><text:s/>70 804</text:p>
          </table:table-cell>
          <table:table-cell table:style-name="ce33" office:value-type="float" office:value="74485" calcext:value-type="float">
            <text:p><text:s/>74 485</text:p>
          </table:table-cell>
          <table:table-cell table:style-name="ce33" office:value-type="float" office:value="51979" calcext:value-type="float">
            <text:p><text:s/>51 979</text:p>
          </table:table-cell>
          <table:table-cell table:style-name="ce33" office:value-type="float" office:value="59800" calcext:value-type="float">
            <text:p><text:s/>59 800</text:p>
          </table:table-cell>
          <table:table-cell table:style-name="ce33" office:value-type="float" office:value="11004" calcext:value-type="float">
            <text:p><text:s/>11 004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47137" calcext:value-type="float">
            <text:p><text:s/>47 137</text:p>
          </table:table-cell>
          <table:table-cell table:style-name="ce38" office:value-type="float" office:value="48468" calcext:value-type="float">
            <text:p><text:s/>48 468</text:p>
          </table:table-cell>
          <table:table-cell table:style-name="ce38" office:value-type="float" office:value="45137" calcext:value-type="float">
            <text:p><text:s/>45 137</text:p>
          </table:table-cell>
          <table:table-cell table:style-name="ce38" office:value-type="float" office:value="46428" calcext:value-type="float">
            <text:p><text:s/>46 428</text:p>
          </table:table-cell>
          <table:table-cell table:style-name="ce38" office:value-type="float" office:value="709" calcext:value-type="float">
            <text:p><text:s text:c="2"/>709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6256" calcext:value-type="float">
            <text:p><text:s/>36 256</text:p>
          </table:table-cell>
          <table:table-cell table:style-name="ce29" office:value-type="float" office:value="37205" calcext:value-type="float">
            <text:p><text:s/>37 205</text:p>
          </table:table-cell>
          <table:table-cell table:style-name="ce29" office:value-type="float" office:value="35044" calcext:value-type="float">
            <text:p><text:s/>35 044</text:p>
          </table:table-cell>
          <table:table-cell table:style-name="ce29" office:value-type="float" office:value="34287" calcext:value-type="float">
            <text:p><text:s/>34 287</text:p>
          </table:table-cell>
          <table:table-cell table:style-name="ce29" office:value-type="float" office:value="1969" calcext:value-type="float">
            <text:p><text:s/>1 969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40446" calcext:value-type="float">
            <text:p><text:s/>40 446</text:p>
          </table:table-cell>
          <table:table-cell table:style-name="ce33" office:value-type="float" office:value="41638" calcext:value-type="float">
            <text:p><text:s/>41 638</text:p>
          </table:table-cell>
          <table:table-cell table:style-name="ce33" office:value-type="float" office:value="36772" calcext:value-type="float">
            <text:p><text:s/>36 772</text:p>
          </table:table-cell>
          <table:table-cell table:style-name="ce33" office:value-type="float" office:value="36688" calcext:value-type="float">
            <text:p><text:s/>36 688</text:p>
          </table:table-cell>
          <table:table-cell table:style-name="ce33" office:value-type="float" office:value="3758" calcext:value-type="float">
            <text:p><text:s/>3 758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7432" calcext:value-type="float">
            <text:p><text:s/>37 432</text:p>
          </table:table-cell>
          <table:table-cell table:style-name="ce33" office:value-type="float" office:value="35469" calcext:value-type="float">
            <text:p><text:s/>35 469</text:p>
          </table:table-cell>
          <table:table-cell table:style-name="ce33" office:value-type="float" office:value="38178" calcext:value-type="float">
            <text:p><text:s/>38 178</text:p>
          </table:table-cell>
          <table:table-cell table:style-name="ce33" office:value-type="float" office:value="36071" calcext:value-type="float">
            <text:p><text:s/>36 071</text:p>
          </table:table-cell>
          <table:table-cell table:style-name="ce33" office:value-type="float" office:value="1361" calcext:value-type="float">
            <text:p><text:s/>1 361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7636" calcext:value-type="float">
            <text:p><text:s/>37 636</text:p>
          </table:table-cell>
          <table:table-cell table:style-name="ce33" office:value-type="float" office:value="38017" calcext:value-type="float">
            <text:p><text:s/>38 017</text:p>
          </table:table-cell>
          <table:table-cell table:style-name="ce33" office:value-type="float" office:value="37298" calcext:value-type="float">
            <text:p><text:s/>37 298</text:p>
          </table:table-cell>
          <table:table-cell table:style-name="ce33" office:value-type="float" office:value="35579" calcext:value-type="float">
            <text:p><text:s/>35 579</text:p>
          </table:table-cell>
          <table:table-cell table:style-name="ce33" office:value-type="float" office:value="2057" calcext:value-type="float">
            <text:p><text:s/>2 057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39375" calcext:value-type="float">
            <text:p><text:s/>39 375</text:p>
          </table:table-cell>
          <table:table-cell table:style-name="ce33" office:value-type="float" office:value="42973" calcext:value-type="float">
            <text:p><text:s/>42 973</text:p>
          </table:table-cell>
          <table:table-cell table:style-name="ce33" office:value-type="float" office:value="35731" calcext:value-type="float">
            <text:p><text:s/>35 731</text:p>
          </table:table-cell>
          <table:table-cell table:style-name="ce33" office:value-type="float" office:value="39181" calcext:value-type="float">
            <text:p><text:s/>39 181</text:p>
          </table:table-cell>
          <table:table-cell table:style-name="ce33" office:value-type="float" office:value="194" calcext:value-type="float">
            <text:p><text:s text:c="2"/>194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4964" calcext:value-type="float">
            <text:p><text:s/>34 964</text:p>
          </table:table-cell>
          <table:table-cell table:style-name="ce33" office:value-type="float" office:value="33957" calcext:value-type="float">
            <text:p><text:s/>33 957</text:p>
          </table:table-cell>
          <table:table-cell table:style-name="ce33" office:value-type="float" office:value="40649" calcext:value-type="float">
            <text:p><text:s/>40 649</text:p>
          </table:table-cell>
          <table:table-cell table:style-name="ce33" office:value-type="float" office:value="31886" calcext:value-type="float">
            <text:p><text:s/>31 886</text:p>
          </table:table-cell>
          <table:table-cell table:style-name="ce33" office:value-type="float" office:value="3078" calcext:value-type="float">
            <text:p><text:s/>3 078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2153" calcext:value-type="float">
            <text:p><text:s/>32 153</text:p>
          </table:table-cell>
          <table:table-cell table:style-name="ce33" office:value-type="float" office:value="38040" calcext:value-type="float">
            <text:p><text:s/>38 040</text:p>
          </table:table-cell>
          <table:table-cell table:style-name="ce33" office:value-type="float" office:value="27739" calcext:value-type="float">
            <text:p><text:s/>27 739</text:p>
          </table:table-cell>
          <table:table-cell table:style-name="ce33" office:value-type="float" office:value="31066" calcext:value-type="float">
            <text:p><text:s/>31 066</text:p>
          </table:table-cell>
          <table:table-cell table:style-name="ce33" office:value-type="float" office:value="1087" calcext:value-type="float">
            <text:p><text:s/>1 087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3452" calcext:value-type="float">
            <text:p><text:s/>43 452</text:p>
          </table:table-cell>
          <table:table-cell table:style-name="ce33" office:value-type="float" office:value="40323" calcext:value-type="float">
            <text:p><text:s/>40 323</text:p>
          </table:table-cell>
          <table:table-cell table:style-name="ce33" office:value-type="float" office:value="48642" calcext:value-type="float">
            <text:p><text:s/>48 642</text:p>
          </table:table-cell>
          <table:table-cell table:style-name="ce33" office:value-type="float" office:value="41781" calcext:value-type="float">
            <text:p><text:s/>41 781</text:p>
          </table:table-cell>
          <table:table-cell table:style-name="ce33" office:value-type="float" office:value="1671" calcext:value-type="float">
            <text:p><text:s/>1 671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3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26032" calcext:value-type="float">
            <text:p><text:s/>26 032</text:p>
          </table:table-cell>
          <table:table-cell table:style-name="ce29" office:value-type="float" office:value="27792" calcext:value-type="float">
            <text:p><text:s/>27 792</text:p>
          </table:table-cell>
          <table:table-cell table:style-name="ce29" office:value-type="float" office:value="25109" calcext:value-type="float">
            <text:p><text:s/>25 109</text:p>
          </table:table-cell>
          <table:table-cell table:style-name="ce29" office:value-type="float" office:value="24936" calcext:value-type="float">
            <text:p><text:s/>24 936</text:p>
          </table:table-cell>
          <table:table-cell table:style-name="ce29" office:value-type="float" office:value="1096" calcext:value-type="float">
            <text:p><text:s/>1 096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6032" calcext:value-type="float">
            <text:p><text:s/>26 032</text:p>
          </table:table-cell>
          <table:table-cell table:style-name="ce33" office:value-type="float" office:value="27792" calcext:value-type="float">
            <text:p><text:s/>27 792</text:p>
          </table:table-cell>
          <table:table-cell table:style-name="ce33" office:value-type="float" office:value="25109" calcext:value-type="float">
            <text:p><text:s/>25 109</text:p>
          </table:table-cell>
          <table:table-cell table:style-name="ce33" office:value-type="float" office:value="24936" calcext:value-type="float">
            <text:p><text:s/>24 936</text:p>
          </table:table-cell>
          <table:table-cell table:style-name="ce33" office:value-type="float" office:value="1096" calcext:value-type="float">
            <text:p><text:s/>1 096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63544" calcext:value-type="float">
            <text:p><text:s/>63 544</text:p>
          </table:table-cell>
          <table:table-cell table:style-name="ce29" office:value-type="float" office:value="95969" calcext:value-type="float">
            <text:p><text:s/>95 969</text:p>
          </table:table-cell>
          <table:table-cell table:style-name="ce29" office:value-type="float" office:value="55291" calcext:value-type="float">
            <text:p><text:s/>55 291</text:p>
          </table:table-cell>
          <table:table-cell table:style-name="ce29" office:value-type="float" office:value="56749" calcext:value-type="float">
            <text:p><text:s/>56 749</text:p>
          </table:table-cell>
          <table:table-cell table:style-name="ce29" office:value-type="float" office:value="6795" calcext:value-type="float">
            <text:p><text:s/>6 795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3544" calcext:value-type="float">
            <text:p><text:s/>63 544</text:p>
          </table:table-cell>
          <table:table-cell table:style-name="ce33" office:value-type="float" office:value="95969" calcext:value-type="float">
            <text:p><text:s/>95 969</text:p>
          </table:table-cell>
          <table:table-cell table:style-name="ce33" office:value-type="float" office:value="55291" calcext:value-type="float">
            <text:p><text:s/>55 291</text:p>
          </table:table-cell>
          <table:table-cell table:style-name="ce33" office:value-type="float" office:value="56749" calcext:value-type="float">
            <text:p><text:s/>56 749</text:p>
          </table:table-cell>
          <table:table-cell table:style-name="ce33" office:value-type="float" office:value="6795" calcext:value-type="float">
            <text:p><text:s/>6 795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8320" calcext:value-type="float">
            <text:p><text:s/>38 320</text:p>
          </table:table-cell>
          <table:table-cell table:style-name="ce29" office:value-type="float" office:value="46281" calcext:value-type="float">
            <text:p><text:s/>46 281</text:p>
          </table:table-cell>
          <table:table-cell table:style-name="ce29" office:value-type="float" office:value="29950" calcext:value-type="float">
            <text:p><text:s/>29 950</text:p>
          </table:table-cell>
          <table:table-cell table:style-name="ce29" office:value-type="float" office:value="37353" calcext:value-type="float">
            <text:p><text:s/>37 353</text:p>
          </table:table-cell>
          <table:table-cell table:style-name="ce29" office:value-type="float" office:value="967" calcext:value-type="float">
            <text:p><text:s text:c="2"/>967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39014" calcext:value-type="float">
            <text:p><text:s/>39 014</text:p>
          </table:table-cell>
          <table:table-cell table:style-name="ce33" office:value-type="float" office:value="41564" calcext:value-type="float">
            <text:p><text:s/>41 564</text:p>
          </table:table-cell>
          <table:table-cell table:style-name="ce33" office:value-type="float" office:value="36821" calcext:value-type="float">
            <text:p><text:s/>36 821</text:p>
          </table:table-cell>
          <table:table-cell table:style-name="ce33" office:value-type="float" office:value="38355" calcext:value-type="float">
            <text:p><text:s/>38 355</text:p>
          </table:table-cell>
          <table:table-cell table:style-name="ce33" office:value-type="float" office:value="659" calcext:value-type="float">
            <text:p><text:s text:c="2"/>65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8201" calcext:value-type="float">
            <text:p><text:s/>38 201</text:p>
          </table:table-cell>
          <table:table-cell table:style-name="ce33" office:value-type="float" office:value="47001" calcext:value-type="float">
            <text:p><text:s/>47 001</text:p>
          </table:table-cell>
          <table:table-cell table:style-name="ce33" office:value-type="float" office:value="28621" calcext:value-type="float">
            <text:p><text:s/>28 621</text:p>
          </table:table-cell>
          <table:table-cell table:style-name="ce33" office:value-type="float" office:value="37181" calcext:value-type="float">
            <text:p><text:s/>37 181</text:p>
          </table:table-cell>
          <table:table-cell table:style-name="ce33" office:value-type="float" office:value="1020" calcext:value-type="float">
            <text:p><text:s/>1 020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3698" calcext:value-type="float">
            <text:p><text:s/>33 698</text:p>
          </table:table-cell>
          <table:table-cell table:style-name="ce29" office:value-type="float" office:value="37597" calcext:value-type="float">
            <text:p><text:s/>37 597</text:p>
          </table:table-cell>
          <table:table-cell table:style-name="ce29" office:value-type="float" office:value="31293" calcext:value-type="float">
            <text:p><text:s/>31 293</text:p>
          </table:table-cell>
          <table:table-cell table:style-name="ce29" office:value-type="float" office:value="32150" calcext:value-type="float">
            <text:p><text:s/>32 150</text:p>
          </table:table-cell>
          <table:table-cell table:style-name="ce29" office:value-type="float" office:value="1548" calcext:value-type="float">
            <text:p><text:s/>1 548</text:p>
          </table:table-cell>
          <table:table-cell table:style-name="ce48"/>
          <table:table-cell table:style-name="ce53" table:number-columns-repeated="1017"/>
        </table:table-row>
        <table:table-row table:style-name="ro36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6504" calcext:value-type="float">
            <text:p><text:s/>36 504</text:p>
          </table:table-cell>
          <table:table-cell table:style-name="ce33" office:value-type="float" office:value="39490" calcext:value-type="float">
            <text:p><text:s/>39 490</text:p>
          </table:table-cell>
          <table:table-cell table:style-name="ce33" office:value-type="float" office:value="31922" calcext:value-type="float">
            <text:p><text:s/>31 922</text:p>
          </table:table-cell>
          <table:table-cell table:style-name="ce33" office:value-type="float" office:value="34361" calcext:value-type="float">
            <text:p><text:s/>34 361</text:p>
          </table:table-cell>
          <table:table-cell table:style-name="ce33" office:value-type="float" office:value="2143" calcext:value-type="float">
            <text:p><text:s/>2 143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29288" calcext:value-type="float">
            <text:p><text:s/>29 288</text:p>
          </table:table-cell>
          <table:table-cell table:style-name="ce33" office:value-type="float" office:value="38312" calcext:value-type="float">
            <text:p><text:s/>38 312</text:p>
          </table:table-cell>
          <table:table-cell table:style-name="ce33" office:value-type="float" office:value="28866" calcext:value-type="float">
            <text:p><text:s/>28 866</text:p>
          </table:table-cell>
          <table:table-cell table:style-name="ce33" office:value-type="float" office:value="28650" calcext:value-type="float">
            <text:p><text:s/>28 650</text:p>
          </table:table-cell>
          <table:table-cell table:style-name="ce33" office:value-type="float" office:value="638" calcext:value-type="float">
            <text:p><text:s text:c="2"/>638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5671" calcext:value-type="float">
            <text:p><text:s/>35 671</text:p>
          </table:table-cell>
          <table:table-cell table:style-name="ce38" office:value-type="float" office:value="34340" calcext:value-type="float">
            <text:p><text:s/>34 340</text:p>
          </table:table-cell>
          <table:table-cell table:style-name="ce38" office:value-type="float" office:value="37103" calcext:value-type="float">
            <text:p><text:s/>37 103</text:p>
          </table:table-cell>
          <table:table-cell table:style-name="ce38" office:value-type="float" office:value="33738" calcext:value-type="float">
            <text:p><text:s/>33 738</text:p>
          </table:table-cell>
          <table:table-cell table:style-name="ce38" office:value-type="float" office:value="1933" calcext:value-type="float">
            <text:p><text:s/>1 933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office:value-type="string" calcext:value-type="string">
            <text:p><text:s text:c="659"/></text:p>
          </table:table-cell>
          <table:table-cell table:number-columns-repeated="1022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3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3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18:00</dc:date>
    <meta:print-date>2019-08-08T10:49:33</meta:print-date>
    <meta:document-statistic meta:table-count="1" meta:cell-count="692" meta:object-count="0"/>
    <meta:generator>NDC_ODF_Application_Tools/2.0.4$Windows_X86_64 LibreOffice_project/ace8b54cb4771cd6636f2ccb1aac7c9dad875112</meta:generator>
  </office:meta>
</office:document-meta>
</file>