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7.85" calcext:value-type="float">
            <text:p>107.85</text:p>
          </table:table-cell>
          <table:table-cell table:style-name="ce18" office:value-type="float" office:value="119.1" calcext:value-type="float">
            <text:p>119.1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122.15" calcext:value-type="float">
            <text:p>122.15</text:p>
          </table:table-cell>
          <table:table-cell table:style-name="ce18" office:value-type="float" office:value="123.35" calcext:value-type="float">
            <text:p>123.3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87.66" calcext:value-type="float">
            <text:p>87.66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98.83" calcext:value-type="float">
            <text:p>98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78.87" calcext:value-type="float">
            <text:p>78.87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32.45" calcext:value-type="float">
            <text:p>132.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18" office:value-type="float" office:value="116.86" calcext:value-type="float">
            <text:p>116.86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98.45" calcext:value-type="float">
            <text:p>98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89.92" calcext:value-type="float">
            <text:p>89.92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86.77" calcext:value-type="float">
            <text:p>86.77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38" calcext:value-type="float">
            <text:p>100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83.88" calcext:value-type="float">
            <text:p>83.88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94.74" calcext:value-type="float">
            <text:p>94.74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78.5" calcext:value-type="float">
            <text:p>78.50</text:p>
          </table:table-cell>
          <table:table-cell table:style-name="ce18" office:value-type="float" office:value="107.55" calcext:value-type="float">
            <text:p>107.55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98.14" calcext:value-type="float">
            <text:p>98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99.27" calcext:value-type="float">
            <text:p>99.2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 　　　　 <text:s/>2020 <text:s text:c="10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９年 　　　　 <text:s/>2020 <text:s text:c="10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1.12" calcext:value-type="float">
            <text:p>201.12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3.11" calcext:value-type="float">
            <text:p>203.11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198.54" calcext:value-type="float">
            <text:p>198.54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150.66" calcext:value-type="float">
            <text:p>150.66</text:p>
          </table:table-cell>
          <table:table-cell table:style-name="ce18" office:value-type="float" office:value="184.34" calcext:value-type="float">
            <text:p>184.34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5.11" calcext:value-type="float">
            <text:p>105.11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19" office:value-type="float" office:value="112.66" calcext:value-type="float">
            <text:p>112.66</text:p>
          </table:table-cell>
          <table:table-cell table:style-name="ce23" office:value-type="float" office:value="118.58" calcext:value-type="float">
            <text:p>118.58</text:p>
          </table:table-cell>
          <table:table-cell table:style-name="ce23" office:value-type="float" office:value="192" calcext:value-type="float">
            <text:p>192.00</text:p>
          </table:table-cell>
          <table:table-cell table:style-name="ce23" office:value-type="float" office:value="117.82" calcext:value-type="float">
            <text:p>117.82</text:p>
          </table:table-cell>
          <table:table-cell table:style-name="ce23" office:value-type="float" office:value="233.71" calcext:value-type="float">
            <text:p>233.71</text:p>
          </table:table-cell>
          <table:table-cell table:style-name="ce23" office:value-type="float" office:value="132.28" calcext:value-type="float">
            <text:p>132.28</text:p>
          </table:table-cell>
          <table:table-cell table:style-name="ce23" office:value-type="float" office:value="104.25" calcext:value-type="float">
            <text:p>104.25</text:p>
          </table:table-cell>
          <table:table-cell table:style-name="ce23" office:value-type="float" office:value="108.35" calcext:value-type="float">
            <text:p>108.35</text:p>
          </table:table-cell>
          <table:table-cell table:style-name="ce23" office:value-type="float" office:value="117.87" calcext:value-type="float">
            <text:p>117.87</text:p>
          </table:table-cell>
          <table:table-cell table:style-name="ce23" office:value-type="float" office:value="130.06" calcext:value-type="float">
            <text:p>130.0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102.15" calcext:value-type="float">
            <text:p>102.15</text:p>
          </table:table-cell>
          <table:table-cell table:style-name="ce23" office:value-type="float" office:value="107.11" calcext:value-type="float">
            <text:p>107.11</text:p>
          </table:table-cell>
          <table:table-cell table:style-name="ce23" office:value-type="float" office:value="89.18" calcext:value-type="float">
            <text:p>89.18</text:p>
          </table:table-cell>
          <table:table-cell table:style-name="ce23" office:value-type="float" office:value="120.58" calcext:value-type="float">
            <text:p>120.58</text:p>
          </table:table-cell>
          <table:table-cell table:style-name="ce23" office:value-type="float" office:value="107.57" calcext:value-type="float">
            <text:p>107.57</text:p>
          </table:table-cell>
          <table:table-cell table:style-name="ce23" office:value-type="float" office:value="101.12" calcext:value-type="float">
            <text:p>101.12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23" office:value-type="float" office:value="104.07" calcext:value-type="float">
            <text:p>104.07</text:p>
          </table:table-cell>
          <table:table-cell table:style-name="ce23" office:value-type="float" office:value="100.6" calcext:value-type="float">
            <text:p>100.6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4:54</dc:date>
    <meta:print-date>2019-08-08T11:22:03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