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number-columns-repeated="235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1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5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87.66" calcext:value-type="float">
            <text:p>87.6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8.95" calcext:value-type="float">
            <text:p>78.9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91.72" calcext:value-type="float">
            <text:p>91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8.59" calcext:value-type="float">
            <text:p>108.5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4.39" calcext:value-type="float">
            <text:p>104.39</text:p>
          </table:table-cell>
          <table:table-cell table:style-name="ce17" office:value-type="float" office:value="116.8" calcext:value-type="float">
            <text:p>116.80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7.7" calcext:value-type="float">
            <text:p>107.70</text:p>
          </table:table-cell>
          <table:table-cell table:style-name="ce17" office:value-type="float" office:value="107.52" calcext:value-type="float">
            <text:p>107.5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06.42" calcext:value-type="float">
            <text:p>106.42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103.21" calcext:value-type="float">
            <text:p>103.21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14.76" calcext:value-type="float">
            <text:p>114.76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43" calcext:value-type="float">
            <text:p>108.4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7.08" calcext:value-type="float">
            <text:p>107.08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16.02" calcext:value-type="float">
            <text:p>116.02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8.36" calcext:value-type="float">
            <text:p>108.3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7.3" calcext:value-type="float">
            <text:p>107.30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9.23" calcext:value-type="float">
            <text:p>109.23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108.13" calcext:value-type="float">
            <text:p>108.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3.28" calcext:value-type="float">
            <text:p>103.28</text:p>
          </table:table-cell>
          <table:table-cell table:style-name="ce17" office:value-type="float" office:value="107.71" calcext:value-type="float">
            <text:p>107.71</text:p>
          </table:table-cell>
          <table:table-cell table:style-name="ce17" office:value-type="float" office:value="109.68" calcext:value-type="float">
            <text:p>109.68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17.36" calcext:value-type="float">
            <text:p>117.36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108.74" calcext:value-type="float">
            <text:p>108.7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108.04" calcext:value-type="float">
            <text:p>108.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7.92" calcext:value-type="float">
            <text:p>107.92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17" office:value-type="float" office:value="108.95" calcext:value-type="float">
            <text:p>108.95</text:p>
          </table:table-cell>
          <table:table-cell table:style-name="ce17" office:value-type="float" office:value="119.09" calcext:value-type="float">
            <text:p>119.09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9.46" calcext:value-type="float">
            <text:p>109.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 　　　　 <text:s/>2020 <text:s text:c="10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 　　　　 <text:s/>2020 <text:s text:c="10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109.91" calcext:value-type="float">
            <text:p>109.91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15" calcext:value-type="float">
            <text:p>110.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91" calcext:value-type="float">
            <text:p>107.9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107.87" calcext:value-type="float">
            <text:p>107.87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108.39" calcext:value-type="float">
            <text:p>108.39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113.59" calcext:value-type="float">
            <text:p>113.59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17" office:value-type="float" office:value="110.07" calcext:value-type="float">
            <text:p>110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6.66" calcext:value-type="float">
            <text:p>106.6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108.82" calcext:value-type="float">
            <text:p>108.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5.85" calcext:value-type="float">
            <text:p>105.8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17.79" calcext:value-type="float">
            <text:p>117.79</text:p>
          </table:table-cell>
          <table:table-cell table:style-name="ce17" office:value-type="float" office:value="107.06" calcext:value-type="float">
            <text:p>107.06</text:p>
          </table:table-cell>
          <table:table-cell table:style-name="ce17" office:value-type="float" office:value="106.03" calcext:value-type="float">
            <text:p>106.03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7.67" calcext:value-type="float">
            <text:p>107.6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7.61" calcext:value-type="float">
            <text:p>107.61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8.75" calcext:value-type="float">
            <text:p>108.75</text:p>
          </table:table-cell>
          <table:table-cell table:style-name="ce17" office:value-type="float" office:value="111.68" calcext:value-type="float">
            <text:p>111.68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09.07" calcext:value-type="float">
            <text:p>10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7.96" calcext:value-type="float">
            <text:p>107.96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19.11" calcext:value-type="float">
            <text:p>119.11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109.24" calcext:value-type="float">
            <text:p>109.2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8.33" calcext:value-type="float">
            <text:p>108.33</text:p>
          </table:table-cell>
          <table:table-cell table:style-name="ce18" office:value-type="float" office:value="107.68" calcext:value-type="float">
            <text:p>107.68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8.67" calcext:value-type="float">
            <text:p>108.67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06.23" calcext:value-type="float">
            <text:p>106.2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9.76" calcext:value-type="float">
            <text:p>109.76</text:p>
          </table:table-cell>
          <table:table-cell table:style-name="ce18" office:value-type="float" office:value="111.44" calcext:value-type="float">
            <text:p>111.44</text:p>
          </table:table-cell>
          <table:table-cell table:style-name="ce18" office:value-type="float" office:value="106.18" calcext:value-type="float">
            <text:p>106.18</text:p>
          </table:table-cell>
          <table:table-cell table:style-name="ce18" office:value-type="float" office:value="119.14" calcext:value-type="float">
            <text:p>119.14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4:57</dc:date>
    <meta:print-date>2020-03-09T17:30:45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