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 　　　　 <text:s/>2020 <text:s text:c="10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　　　　 <text:s/>2020 <text:s text:c="10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20" office:value-type="float" office:value="110" calcext:value-type="float">
            <text:p>110.00</text:p>
          </table:table-cell>
          <table:table-cell table:style-name="ce20" office:value-type="float" office:value="115.19" calcext:value-type="float">
            <text:p>115.19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95.84" calcext:value-type="float">
            <text:p>95.84</text:p>
          </table:table-cell>
          <table:table-cell table:style-name="ce20" office:value-type="float" office:value="79.99" calcext:value-type="float">
            <text:p>79.99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20" office:value-type="float" office:value="110.14" calcext:value-type="float">
            <text:p>110.1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58.15" calcext:value-type="float">
            <text:p>158.15</text:p>
          </table:table-cell>
          <table:table-cell table:style-name="ce20" office:value-type="float" office:value="109.96" calcext:value-type="float">
            <text:p>109.9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86.97" calcext:value-type="float">
            <text:p>86.97</text:p>
          </table:table-cell>
          <table:table-cell table:style-name="ce20" office:value-type="float" office:value="89.94" calcext:value-type="float">
            <text:p>89.94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119.23" calcext:value-type="float">
            <text:p>119.23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5:00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