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2"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8" calcext:value-type="float">
            <text:p>1.5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 text:c="2"/>１０９年１至 ７月 <text:s/>Ave., 2020 <text:s text:c="8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74" calcext:value-type="float">
            <text:p>1.74</text:p>
          </table:table-cell>
          <table:table-cell table:style-name="ce11" office:value-type="string" calcext:value-type="string">
            <text:p><text:s text:c="2"/>１０９年１至 ７月 <text:s/>Ave., 2020 <text:s text:c="8"/>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5.43" calcext:value-type="float">
            <text:p>5.4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2" table:style-name="ce25" office:value-type="float" office:value="1.13" calcext:value-type="float">
            <text:p>1.1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25" calcext:value-type="float">
            <text:p>2.2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1" calcext:value-type="float">
            <text:p>2.1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29" calcext:value-type="float">
            <text:p>2.2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72" calcext:value-type="float">
            <text:p>2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" calcext:value-type="float">
            <text:p>2.00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59" calcext:value-type="float">
            <text:p>2.5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75" calcext:value-type="float">
            <text:p>2.7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99" calcext:value-type="float">
            <text:p>1.9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6" calcext:value-type="float">
            <text:p>1.6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46" calcext:value-type="float">
            <text:p>2.46</text:p>
          </table:table-cell>
          <table:table-cell table:style-name="ce32" office:value-type="float" office:value="1.99" calcext:value-type="float">
            <text:p>1.99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5.38" calcext:value-type="float">
            <text:p>5.38</text:p>
          </table:table-cell>
          <table:table-cell table:number-columns-repeated="2" table:style-name="ce25" office:value-type="float" office:value="3.87" calcext:value-type="float">
            <text:p>3.87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6.14" calcext:value-type="float">
            <text:p>6.14</text:p>
          </table:table-cell>
          <table:table-cell table:style-name="ce25" office:value-type="float" office:value="4.66" calcext:value-type="float">
            <text:p>4.66</text:p>
          </table:table-cell>
          <table:table-cell table:style-name="ce32" office:value-type="float" office:value="2.48" calcext:value-type="float">
            <text:p>2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0.78" calcext:value-type="float">
            <text:p>0.78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1.01" calcext:value-type="float">
            <text:p>1.01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1.23" calcext:value-type="float">
            <text:p>1.23</text:p>
          </table:table-cell>
          <table:table-cell table:style-name="ce31" office:value-type="float" office:value="0.62" calcext:value-type="float">
            <text:p>0.62</text:p>
          </table:table-cell>
          <table:table-cell table:style-name="ce25" office:value-type="float" office:value="0.57" calcext:value-type="float">
            <text:p>0.57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1.34" calcext:value-type="float">
            <text:p>1.34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0.77" calcext:value-type="float">
            <text:p>0.77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-2.28" calcext:value-type="float">
            <text:p>-2.28</text:p>
          </table:table-cell>
          <table:table-cell table:style-name="ce31" office:value-type="float" office:value="4.27" calcext:value-type="float">
            <text:p>4.27</text:p>
          </table:table-cell>
          <table:table-cell table:style-name="ce25" office:value-type="float" office:value="1.21" calcext:value-type="float">
            <text:p>1.21</text:p>
          </table:table-cell>
          <table:table-cell table:style-name="ce31" office:value-type="float" office:value="0.28" calcext:value-type="float">
            <text:p>0.28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-0.7" calcext:value-type="float">
            <text:p>-0.70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48" calcext:value-type="float">
            <text:p>0.48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-0.27" calcext:value-type="float">
            <text:p>-0.27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-0.47" calcext:value-type="float">
            <text:p>-0.47</text:p>
          </table:table-cell>
          <table:table-cell table:style-name="ce32" office:value-type="float" office:value="-0.32" calcext:value-type="float">
            <text:p>-0.32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0.23" calcext:value-type="float">
            <text:p>0.23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13" calcext:value-type="float">
            <text:p>0.13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0.22" calcext:value-type="float">
            <text:p>0.22</text:p>
          </table:table-cell>
          <table:table-cell table:number-columns-repeated="2" table:style-name="ce32" office:value-type="float" office:value="-0.21" calcext:value-type="float">
            <text:p>-0.21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6" calcext:value-type="float">
            <text:p>0.60</text:p>
          </table:table-cell>
          <table:table-cell table:style-name="ce32" office:value-type="float" office:value="0.85" calcext:value-type="float">
            <text:p>0.85</text:p>
          </table:table-cell>
          <table:table-cell table:style-name="ce32" office:value-type="float" office:value="1.13" calcext:value-type="float">
            <text:p>1.1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6" calcext:value-type="float">
            <text:p>1.60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55" calcext:value-type="float">
            <text:p>0.55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5:04</dc:date>
    <meta:print-date>2020-03-09T16:30:42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