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96" calcext:value-type="float">
            <text:p>4.96</text:p>
          </table:table-cell>
          <table:table-cell table:style-name="ce19" office:value-type="float" office:value="1.95" calcext:value-type="float">
            <text:p>1.9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6" calcext:value-type="float">
            <text:p>1.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5.56" calcext:value-type="float">
            <text:p>5.5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2.21" calcext:value-type="float">
            <text:p>2.21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6" calcext:value-type="float">
            <text:p>0.6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28" calcext:value-type="float">
            <text:p>0.28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86" calcext:value-type="float">
            <text:p>0.86</text:p>
          </table:table-cell>
          <table:table-cell table:number-columns-repeated="2" table:style-name="ce23" office:value-type="float" office:value="0.26" calcext:value-type="float">
            <text:p>0.26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74" calcext:value-type="float">
            <text:p>0.7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27" calcext:value-type="float">
            <text:p>0.27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08" calcext:value-type="float">
            <text:p>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27" calcext:value-type="float">
            <text:p>0.27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5:08</dc:date>
    <meta:print-date>2020-03-09T17:28:53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