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9" calcext:value-type="float">
            <text:p>2.1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1.72" calcext:value-type="float">
            <text:p>-1.7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37" calcext:value-type="float">
            <text:p>0.37</text:p>
          </table:table-cell>
          <table:table-cell table:number-columns-repeated="2" table:style-name="ce17" office:value-type="float" office:value="0.57" calcext:value-type="float">
            <text:p>0.5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-1.58" calcext:value-type="float">
            <text:p>-1.58</text:p>
          </table:table-cell>
          <table:table-cell table:style-name="ce17" office:value-type="float" office:value="-1.77" calcext:value-type="float">
            <text:p>-1.77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1.19" calcext:value-type="float">
            <text:p>-1.19</text:p>
          </table:table-cell>
          <table:table-cell table:style-name="ce17" office:value-type="float" office:value="-1.99" calcext:value-type="float">
            <text:p>-1.99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1.44" calcext:value-type="float">
            <text:p>-1.44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1.41" calcext:value-type="float">
            <text:p>-1.41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1.53" calcext:value-type="float">
            <text:p>-1.53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1.14" calcext:value-type="float">
            <text:p>-1.14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1.75" calcext:value-type="float">
            <text:p>-1.75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5:14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