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7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ly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07" calcext:value-type="float">
            <text:p>2.07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82" calcext:value-type="float">
            <text:p>1.82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8" calcext:value-type="float">
            <text:p>1.88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5.05" calcext:value-type="float">
            <text:p>5.05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45" calcext:value-type="float">
            <text:p>1.45 </text:p>
          </table:table-cell>
          <table:table-cell table:style-name="ce41" office:value-type="float" office:value="1.75" calcext:value-type="float">
            <text:p>1.75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.86" calcext:value-type="float">
            <text:p>1.86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62" calcext:value-type="float">
            <text:p>0.62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17" calcext:value-type="float">
            <text:p>2.17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4.06" calcext:value-type="float">
            <text:p>4.06 </text:p>
          </table:table-cell>
          <table:table-cell table:style-name="ce34" office:value-type="float" office:value="3.69" calcext:value-type="float">
            <text:p>3.6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19" calcext:value-type="float">
            <text:p>3.19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3.1" calcext:value-type="float">
            <text:p>3.10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3.15" calcext:value-type="float">
            <text:p>3.15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16" calcext:value-type="float">
            <text:p>3.16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36" calcext:value-type="float">
            <text:p>3.36 </text:p>
          </table:table-cell>
          <table:table-cell table:style-name="ce40" office:value-type="float" office:value="2.7" calcext:value-type="float">
            <text:p>2.7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3.06" calcext:value-type="float">
            <text:p>3.06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4.68" calcext:value-type="float">
            <text:p>4.68 </text:p>
          </table:table-cell>
          <table:table-cell table:style-name="ce34" office:value-type="float" office:value="3.6" calcext:value-type="float">
            <text:p>3.60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29" calcext:value-type="float">
            <text:p>1.29 </text:p>
          </table:table-cell>
          <table:table-cell table:style-name="ce41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4.16" calcext:value-type="float">
            <text:p>4.16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8" calcext:value-type="float">
            <text:p>3.80 </text:p>
          </table:table-cell>
          <table:table-cell table:style-name="ce34" office:value-type="float" office:value="3.05" calcext:value-type="float">
            <text:p>3.0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4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3.07" calcext:value-type="float">
            <text:p>3.07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95" calcext:value-type="float">
            <text:p>5.95 </text:p>
          </table:table-cell>
          <table:table-cell table:style-name="ce40" office:value-type="float" office:value="3.93" calcext:value-type="float">
            <text:p>3.93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7.17" calcext:value-type="float">
            <text:p>7.17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6.71" calcext:value-type="float">
            <text:p>6.71 </text:p>
          </table:table-cell>
          <table:table-cell table:style-name="ce34" office:value-type="float" office:value="4.75" calcext:value-type="float">
            <text:p>4.75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3.1" calcext:value-type="float">
            <text:p>3.10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65" calcext:value-type="float">
            <text:p>2.65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4.26" calcext:value-type="float">
            <text:p>4.26 </text:p>
          </table:table-cell>
          <table:table-cell table:style-name="ce34" office:value-type="float" office:value="2" calcext:value-type="float">
            <text:p>2.0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4.01" calcext:value-type="float">
            <text:p>4.01 </text:p>
          </table:table-cell>
          <table:table-cell table:style-name="ce34" office:value-type="float" office:value="2.85" calcext:value-type="float">
            <text:p>2.85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97" calcext:value-type="float">
            <text:p>3.97 </text:p>
          </table:table-cell>
          <table:table-cell table:style-name="ce41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35" calcext:value-type="float">
            <text:p>1.35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3" calcext:value-type="float">
            <text:p>3.00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31" calcext:value-type="float">
            <text:p>3.31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4.38" calcext:value-type="float">
            <text:p>4.38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34" calcext:value-type="float">
            <text:p>3.34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3.53" calcext:value-type="float">
            <text:p>3.53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5.93" calcext:value-type="float">
            <text:p>5.93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4" office:value-type="float" office:value="3.3" calcext:value-type="float">
            <text:p>3.30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.69" calcext:value-type="float">
            <text:p>4.69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73" calcext:value-type="float">
            <text:p>5.73 </text:p>
          </table:table-cell>
          <table:table-cell table:style-name="ce40" office:value-type="float" office:value="5.38" calcext:value-type="float">
            <text:p>5.3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78" calcext:value-type="float">
            <text:p>8.78 </text:p>
          </table:table-cell>
          <table:table-cell table:style-name="ce34" office:value-type="float" office:value="7.79" calcext:value-type="float">
            <text:p>7.79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22" calcext:value-type="float">
            <text:p>4.22 </text:p>
          </table:table-cell>
          <table:table-cell table:style-name="ce34" office:value-type="float" office:value="4.17" calcext:value-type="float">
            <text:p>4.1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5.86" calcext:value-type="float">
            <text:p>5.86 </text:p>
          </table:table-cell>
          <table:table-cell table:style-name="ce34" office:value-type="float" office:value="5.65" calcext:value-type="float">
            <text:p>5.6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46" calcext:value-type="float">
            <text:p>4.46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3.87" calcext:value-type="float">
            <text:p>3.87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4" office:value-type="float" office:value="3.87" calcext:value-type="float">
            <text:p>3.87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86" calcext:value-type="float">
            <text:p>1.86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6.14" calcext:value-type="float">
            <text:p>6.14 </text:p>
          </table:table-cell>
          <table:table-cell table:style-name="ce40" office:value-type="float" office:value="4.66" calcext:value-type="float">
            <text:p>4.6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0.02" calcext:value-type="float">
            <text:p>10.02 </text:p>
          </table:table-cell>
          <table:table-cell table:style-name="ce34" office:value-type="float" office:value="4.78" calcext:value-type="float">
            <text:p>4.78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5.5" calcext:value-type="float">
            <text:p>5.50 </text:p>
          </table:table-cell>
          <table:table-cell table:style-name="ce34" office:value-type="float" office:value="4.63" calcext:value-type="float">
            <text:p>4.63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48" calcext:value-type="float">
            <text:p>2.48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32" calcext:value-type="float">
            <text:p>3.32 </text:p>
          </table:table-cell>
          <table:table-cell table:style-name="ce41" office:value-type="float" office:value="2.98" calcext:value-type="float">
            <text:p>2.98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8:04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