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21" office:value-type="float" office:value="87.13" calcext:value-type="float">
            <text:p>87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108.94" calcext:value-type="float">
            <text:p>108.94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2" calcext:value-type="float">
            <text:p>91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21" office:value-type="float" office:value="110.16" calcext:value-type="float">
            <text:p>110.16</text:p>
          </table:table-cell>
          <table:table-cell table:style-name="ce21" office:value-type="float" office:value="116.04" calcext:value-type="float">
            <text:p>116.04</text:p>
          </table:table-cell>
          <table:table-cell table:style-name="ce21" office:value-type="float" office:value="110.9" calcext:value-type="float">
            <text:p>110.90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7.4" calcext:value-type="float">
            <text:p>97.4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15.01" calcext:value-type="float">
            <text:p>115.01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12.4" calcext:value-type="float">
            <text:p>112.40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112.75" calcext:value-type="float">
            <text:p>112.75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3.42" calcext:value-type="float">
            <text:p>113.42</text:p>
          </table:table-cell>
          <table:table-cell table:style-name="ce21" office:value-type="float" office:value="114.75" calcext:value-type="float">
            <text:p>114.75</text:p>
          </table:table-cell>
          <table:table-cell table:style-name="ce21" office:value-type="float" office:value="113.67" calcext:value-type="float">
            <text:p>113.67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7.36" calcext:value-type="float">
            <text:p>107.36</text:p>
          </table:table-cell>
          <table:table-cell table:style-name="ce21" office:value-type="float" office:value="100.42" calcext:value-type="float">
            <text:p>100.42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91.08" calcext:value-type="float">
            <text:p>91.0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5.34" calcext:value-type="float">
            <text:p>-5.34</text:p>
          </table:table-cell>
          <table:table-cell table:style-name="ce22" office:value-type="float" office:value="-12.49" calcext:value-type="float">
            <text:p>-12.49</text:p>
          </table:table-cell>
          <table:table-cell table:style-name="ce22" office:value-type="float" office:value="-5.72" calcext:value-type="float">
            <text:p>-5.72</text:p>
          </table:table-cell>
          <table:table-cell table:style-name="ce22" office:value-type="float" office:value="-3.06" calcext:value-type="float">
            <text:p>-3.06</text:p>
          </table:table-cell>
          <table:table-cell table:style-name="ce22" office:value-type="float" office:value="-4.26" calcext:value-type="float">
            <text:p>-4.26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10.97" calcext:value-type="float">
            <text:p>10.97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23" office:value-type="float" office:value="4.53" calcext:value-type="float">
            <text:p>4.5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19.8" calcext:value-type="float">
            <text:p>19.80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-1.79" calcext:value-type="float">
            <text:p>-1.79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8:06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