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9" calcext:value-type="float">
            <text:p><text:s/>134 209</text:p>
          </table:table-cell>
          <table:table-cell table:style-name="ce19" office:value-type="float" office:value="61664" calcext:value-type="float">
            <text:p><text:s/>61 664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5" calcext:value-type="float">
            <text:p><text:s/>21 335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0" calcext:value-type="float">
            <text:p><text:s/>63 620</text:p>
          </table:table-cell>
          <table:table-cell table:style-name="ce19" office:value-type="float" office:value="45732" calcext:value-type="float">
            <text:p><text:s/>45 732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70" calcext:value-type="float">
            <text:p><text:s/>148 370</text:p>
          </table:table-cell>
          <table:table-cell table:style-name="ce19" office:value-type="float" office:value="74678" calcext:value-type="float">
            <text:p><text:s/>74 678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41" calcext:value-type="float">
            <text:p><text:s/>276 641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6" calcext:value-type="float">
            <text:p><text:s/>199 486</text:p>
          </table:table-cell>
          <table:table-cell table:style-name="ce19" office:value-type="float" office:value="123835" calcext:value-type="float">
            <text:p><text:s/>123 835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4" calcext:value-type="float">
            <text:p><text:s/>56 434</text:p>
          </table:table-cell>
          <table:table-cell table:style-name="ce19" office:value-type="float" office:value="31539" calcext:value-type="float">
            <text:p><text:s/>31 539</text:p>
          </table:table-cell>
          <table:table-cell table:style-name="ce19" office:value-type="float" office:value="76652" calcext:value-type="float">
            <text:p><text:s/>76 652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133657" calcext:value-type="float">
            <text:p><text:s/>133 657</text:p>
          </table:table-cell>
          <table:table-cell table:style-name="ce19" office:value-type="float" office:value="16105" calcext:value-type="float">
            <text:p><text:s/>16 105</text:p>
          </table:table-cell>
          <table:table-cell table:style-name="ce19" office:value-type="float" office:value="103376" calcext:value-type="float">
            <text:p><text:s/>103 376</text:p>
          </table:table-cell>
          <table:table-cell table:style-name="ce19" office:value-type="float" office:value="40113" calcext:value-type="float">
            <text:p><text:s/>40 113</text:p>
          </table:table-cell>
          <table:table-cell table:style-name="ce19" office:value-type="float" office:value="22133" calcext:value-type="float">
            <text:p><text:s/>22 133</text:p>
          </table:table-cell>
          <table:table-cell table:style-name="ce19" office:value-type="float" office:value="16870" calcext:value-type="float">
            <text:p><text:s/>16 870</text:p>
          </table:table-cell>
          <table:table-cell table:style-name="ce19" office:value-type="float" office:value="49358" calcext:value-type="float">
            <text:p><text:s/>49 358</text:p>
          </table:table-cell>
          <table:table-cell table:style-name="ce19" office:value-type="float" office:value="57944" calcext:value-type="float">
            <text:p><text:s/>57 944</text:p>
          </table:table-cell>
          <table:table-cell table:style-name="ce19" office:value-type="float" office:value="11666" calcext:value-type="float">
            <text:p><text:s/>11 666</text:p>
          </table:table-cell>
          <table:table-cell table:style-name="ce19" office:value-type="float" office:value="68642" calcext:value-type="float">
            <text:p><text:s/>68 642</text:p>
          </table:table-cell>
          <table:table-cell table:style-name="ce19" office:value-type="float" office:value="53643" calcext:value-type="float">
            <text:p><text:s/>53 643</text:p>
          </table:table-cell>
          <table:table-cell table:style-name="ce19" office:value-type="float" office:value="32912" calcext:value-type="float">
            <text:p><text:s/>32 91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36" calcext:value-type="float">
            <text:p><text:s/>40 436</text:p>
          </table:table-cell>
          <table:table-cell table:style-name="ce19" office:value-type="float" office:value="140523" calcext:value-type="float">
            <text:p><text:s/>140 523</text:p>
          </table:table-cell>
          <table:table-cell table:style-name="ce19" office:value-type="float" office:value="72263" calcext:value-type="float">
            <text:p><text:s/>72 263</text:p>
          </table:table-cell>
          <table:table-cell table:style-name="ce19" office:value-type="float" office:value="112714" calcext:value-type="float">
            <text:p><text:s/>112 714</text:p>
          </table:table-cell>
          <table:table-cell table:style-name="ce19" office:value-type="float" office:value="344607" calcext:value-type="float">
            <text:p><text:s/>344 607</text:p>
          </table:table-cell>
          <table:table-cell table:style-name="ce19" office:value-type="float" office:value="626726" calcext:value-type="float">
            <text:p><text:s/>626 726</text:p>
          </table:table-cell>
          <table:table-cell table:style-name="ce19" office:value-type="float" office:value="227525" calcext:value-type="float">
            <text:p><text:s/>227 525</text:p>
          </table:table-cell>
          <table:table-cell table:style-name="ce19" office:value-type="float" office:value="124338" calcext:value-type="float">
            <text:p><text:s/>124 338</text:p>
          </table:table-cell>
          <table:table-cell table:style-name="ce19" office:value-type="float" office:value="241874" calcext:value-type="float">
            <text:p><text:s/>241 874</text:p>
          </table:table-cell>
          <table:table-cell table:style-name="ce19" office:value-type="float" office:value="85025" calcext:value-type="float">
            <text:p><text:s/>85 025</text:p>
          </table:table-cell>
          <table:table-cell table:style-name="ce19" office:value-type="float" office:value="76629" calcext:value-type="float">
            <text:p><text:s/>76 629</text:p>
          </table:table-cell>
          <table:table-cell table:style-name="ce19" office:value-type="float" office:value="30105" calcext:value-type="float">
            <text:p><text:s/>30 105</text:p>
          </table:table-cell>
          <table:table-cell table:style-name="ce19" office:value-type="float" office:value="86290" calcext:value-type="float">
            <text:p><text:s/>86 290</text:p>
          </table:table-cell>
          <table:table-cell table:style-name="ce19" office:value-type="float" office:value="46417" calcext:value-type="float">
            <text:p><text:s/>46 41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132867" calcext:value-type="float">
            <text:p><text:s/>132 867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102749" calcext:value-type="float">
            <text:p><text:s/>102 749</text:p>
          </table:table-cell>
          <table:table-cell table:style-name="ce19" office:value-type="float" office:value="39983" calcext:value-type="float">
            <text:p><text:s/>39 983</text:p>
          </table:table-cell>
          <table:table-cell table:style-name="ce19" office:value-type="float" office:value="22261" calcext:value-type="float">
            <text:p><text:s/>22 261</text:p>
          </table:table-cell>
          <table:table-cell table:style-name="ce19" office:value-type="float" office:value="16912" calcext:value-type="float">
            <text:p><text:s/>16 912</text:p>
          </table:table-cell>
          <table:table-cell table:style-name="ce19" office:value-type="float" office:value="49607" calcext:value-type="float">
            <text:p><text:s/>49 607</text:p>
          </table:table-cell>
          <table:table-cell table:style-name="ce19" office:value-type="float" office:value="58082" calcext:value-type="float">
            <text:p><text:s/>58 082</text:p>
          </table:table-cell>
          <table:table-cell table:style-name="ce19" office:value-type="float" office:value="11639" calcext:value-type="float">
            <text:p><text:s/>11 639</text:p>
          </table:table-cell>
          <table:table-cell table:style-name="ce19" office:value-type="float" office:value="68484" calcext:value-type="float">
            <text:p><text:s/>68 484</text:p>
          </table:table-cell>
          <table:table-cell table:style-name="ce19" office:value-type="float" office:value="53373" calcext:value-type="float">
            <text:p><text:s/>53 373</text:p>
          </table:table-cell>
          <table:table-cell table:style-name="ce19" office:value-type="float" office:value="32844" calcext:value-type="float">
            <text:p><text:s/>32 8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14" calcext:value-type="float">
            <text:p><text:s/>40 514</text:p>
          </table:table-cell>
          <table:table-cell table:style-name="ce19" office:value-type="float" office:value="140133" calcext:value-type="float">
            <text:p><text:s/>140 133</text:p>
          </table:table-cell>
          <table:table-cell table:style-name="ce19" office:value-type="float" office:value="72175" calcext:value-type="float">
            <text:p><text:s/>72 175</text:p>
          </table:table-cell>
          <table:table-cell table:style-name="ce19" office:value-type="float" office:value="112653" calcext:value-type="float">
            <text:p><text:s/>112 653</text:p>
          </table:table-cell>
          <table:table-cell table:style-name="ce19" office:value-type="float" office:value="344629" calcext:value-type="float">
            <text:p><text:s/>344 629</text:p>
          </table:table-cell>
          <table:table-cell table:style-name="ce19" office:value-type="float" office:value="627040" calcext:value-type="float">
            <text:p><text:s/>627 040</text:p>
          </table:table-cell>
          <table:table-cell table:style-name="ce19" office:value-type="float" office:value="226434" calcext:value-type="float">
            <text:p><text:s/>226 434</text:p>
          </table:table-cell>
          <table:table-cell table:style-name="ce19" office:value-type="float" office:value="124417" calcext:value-type="float">
            <text:p><text:s/>124 417</text:p>
          </table:table-cell>
          <table:table-cell table:style-name="ce19" office:value-type="float" office:value="241648" calcext:value-type="float">
            <text:p><text:s/>241 648</text:p>
          </table:table-cell>
          <table:table-cell table:style-name="ce19" office:value-type="float" office:value="84687" calcext:value-type="float">
            <text:p><text:s/>84 687</text:p>
          </table:table-cell>
          <table:table-cell table:style-name="ce19" office:value-type="float" office:value="76696" calcext:value-type="float">
            <text:p><text:s/>76 696</text:p>
          </table:table-cell>
          <table:table-cell table:style-name="ce19" office:value-type="float" office:value="29780" calcext:value-type="float">
            <text:p><text:s/>29 780</text:p>
          </table:table-cell>
          <table:table-cell table:style-name="ce19" office:value-type="float" office:value="86260" calcext:value-type="float">
            <text:p><text:s/>86 260</text:p>
          </table:table-cell>
          <table:table-cell table:style-name="ce19" office:value-type="float" office:value="46371" calcext:value-type="float">
            <text:p><text:s/>46 371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132272" calcext:value-type="float">
            <text:p><text:s/>132 272</text:p>
          </table:table-cell>
          <table:table-cell table:style-name="ce19" office:value-type="float" office:value="15795" calcext:value-type="float">
            <text:p><text:s/>15 795</text:p>
          </table:table-cell>
          <table:table-cell table:style-name="ce19" office:value-type="float" office:value="102186" calcext:value-type="float">
            <text:p><text:s/>102 186</text:p>
          </table:table-cell>
          <table:table-cell table:style-name="ce19" office:value-type="float" office:value="39792" calcext:value-type="float">
            <text:p><text:s/>39 792</text:p>
          </table:table-cell>
          <table:table-cell table:style-name="ce19" office:value-type="float" office:value="22126" calcext:value-type="float">
            <text:p><text:s/>22 126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718" calcext:value-type="float">
            <text:p><text:s/>49 718</text:p>
          </table:table-cell>
          <table:table-cell table:style-name="ce19" office:value-type="float" office:value="57636" calcext:value-type="float">
            <text:p><text:s/>57 636</text:p>
          </table:table-cell>
          <table:table-cell table:style-name="ce19" office:value-type="float" office:value="11668" calcext:value-type="float">
            <text:p><text:s/>11 668</text:p>
          </table:table-cell>
          <table:table-cell table:style-name="ce19" office:value-type="float" office:value="68586" calcext:value-type="float">
            <text:p><text:s/>68 586</text:p>
          </table:table-cell>
          <table:table-cell table:style-name="ce19" office:value-type="float" office:value="53510" calcext:value-type="float">
            <text:p><text:s/>53 510</text:p>
          </table:table-cell>
          <table:table-cell table:style-name="ce19" office:value-type="float" office:value="33032" calcext:value-type="float">
            <text:p><text:s/>33 0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293" calcext:value-type="float">
            <text:p><text:s/>40 293</text:p>
          </table:table-cell>
          <table:table-cell table:style-name="ce19" office:value-type="float" office:value="140583" calcext:value-type="float">
            <text:p><text:s/>140 583</text:p>
          </table:table-cell>
          <table:table-cell table:style-name="ce19" office:value-type="float" office:value="71591" calcext:value-type="float">
            <text:p><text:s/>71 591</text:p>
          </table:table-cell>
          <table:table-cell table:style-name="ce19" office:value-type="float" office:value="112823" calcext:value-type="float">
            <text:p><text:s/>112 823</text:p>
          </table:table-cell>
          <table:table-cell table:style-name="ce19" office:value-type="float" office:value="343979" calcext:value-type="float">
            <text:p><text:s/>343 979</text:p>
          </table:table-cell>
          <table:table-cell table:style-name="ce19" office:value-type="float" office:value="627795" calcext:value-type="float">
            <text:p><text:s/>627 795</text:p>
          </table:table-cell>
          <table:table-cell table:style-name="ce19" office:value-type="float" office:value="226800" calcext:value-type="float">
            <text:p><text:s/>226 800</text:p>
          </table:table-cell>
          <table:table-cell table:style-name="ce19" office:value-type="float" office:value="124047" calcext:value-type="float">
            <text:p><text:s/>124 047</text:p>
          </table:table-cell>
          <table:table-cell table:style-name="ce19" office:value-type="float" office:value="239929" calcext:value-type="float">
            <text:p><text:s/>239 929</text:p>
          </table:table-cell>
          <table:table-cell table:style-name="ce19" office:value-type="float" office:value="85084" calcext:value-type="float">
            <text:p><text:s/>85 084</text:p>
          </table:table-cell>
          <table:table-cell table:style-name="ce19" office:value-type="float" office:value="76875" calcext:value-type="float">
            <text:p><text:s/>76 875</text:p>
          </table:table-cell>
          <table:table-cell table:style-name="ce19" office:value-type="float" office:value="29794" calcext:value-type="float">
            <text:p><text:s/>29 794</text:p>
          </table:table-cell>
          <table:table-cell table:style-name="ce19" office:value-type="float" office:value="86079" calcext:value-type="float">
            <text:p><text:s/>86 079</text:p>
          </table:table-cell>
          <table:table-cell table:style-name="ce19" office:value-type="float" office:value="46359" calcext:value-type="float">
            <text:p><text:s/>46 3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133236" calcext:value-type="float">
            <text:p><text:s/>133 236</text:p>
          </table:table-cell>
          <table:table-cell table:style-name="ce19" office:value-type="float" office:value="15817" calcext:value-type="float">
            <text:p><text:s/>15 817</text:p>
          </table:table-cell>
          <table:table-cell table:style-name="ce19" office:value-type="float" office:value="101874" calcext:value-type="float">
            <text:p><text:s/>101 874</text:p>
          </table:table-cell>
          <table:table-cell table:style-name="ce19" office:value-type="float" office:value="39698" calcext:value-type="float">
            <text:p><text:s/>39 698</text:p>
          </table:table-cell>
          <table:table-cell table:style-name="ce19" office:value-type="float" office:value="22156" calcext:value-type="float">
            <text:p><text:s/>22 156</text:p>
          </table:table-cell>
          <table:table-cell table:style-name="ce19" office:value-type="float" office:value="16734" calcext:value-type="float">
            <text:p><text:s/>16 734</text:p>
          </table:table-cell>
          <table:table-cell table:style-name="ce19" office:value-type="float" office:value="49898" calcext:value-type="float">
            <text:p><text:s/>49 898</text:p>
          </table:table-cell>
          <table:table-cell table:style-name="ce19" office:value-type="float" office:value="57295" calcext:value-type="float">
            <text:p><text:s/>57 295</text:p>
          </table:table-cell>
          <table:table-cell table:style-name="ce19" office:value-type="float" office:value="11685" calcext:value-type="float">
            <text:p><text:s/>11 685</text:p>
          </table:table-cell>
          <table:table-cell table:style-name="ce19" office:value-type="float" office:value="68891" calcext:value-type="float">
            <text:p><text:s/>68 891</text:p>
          </table:table-cell>
          <table:table-cell table:style-name="ce19" office:value-type="float" office:value="53396" calcext:value-type="float">
            <text:p><text:s/>53 396</text:p>
          </table:table-cell>
          <table:table-cell table:style-name="ce19" office:value-type="float" office:value="33126" calcext:value-type="float">
            <text:p><text:s/>33 12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285" calcext:value-type="float">
            <text:p><text:s/>40 285</text:p>
          </table:table-cell>
          <table:table-cell table:style-name="ce19" office:value-type="float" office:value="140610" calcext:value-type="float">
            <text:p><text:s/>140 610</text:p>
          </table:table-cell>
          <table:table-cell table:style-name="ce19" office:value-type="float" office:value="71310" calcext:value-type="float">
            <text:p><text:s/>71 310</text:p>
          </table:table-cell>
          <table:table-cell table:style-name="ce19" office:value-type="float" office:value="112777" calcext:value-type="float">
            <text:p><text:s/>112 777</text:p>
          </table:table-cell>
          <table:table-cell table:style-name="ce19" office:value-type="float" office:value="344583" calcext:value-type="float">
            <text:p><text:s/>344 583</text:p>
          </table:table-cell>
          <table:table-cell table:style-name="ce19" office:value-type="float" office:value="628452" calcext:value-type="float">
            <text:p><text:s/>628 452</text:p>
          </table:table-cell>
          <table:table-cell table:style-name="ce19" office:value-type="float" office:value="227311" calcext:value-type="float">
            <text:p><text:s/>227 311</text:p>
          </table:table-cell>
          <table:table-cell table:style-name="ce19" office:value-type="float" office:value="124081" calcext:value-type="float">
            <text:p><text:s/>124 081</text:p>
          </table:table-cell>
          <table:table-cell table:style-name="ce19" office:value-type="float" office:value="239159" calcext:value-type="float">
            <text:p><text:s/>239 159</text:p>
          </table:table-cell>
          <table:table-cell table:style-name="ce19" office:value-type="float" office:value="84740" calcext:value-type="float">
            <text:p><text:s/>84 740</text:p>
          </table:table-cell>
          <table:table-cell table:style-name="ce19" office:value-type="float" office:value="77126" calcext:value-type="float">
            <text:p><text:s/>77 126</text:p>
          </table:table-cell>
          <table:table-cell table:style-name="ce19" office:value-type="float" office:value="29687" calcext:value-type="float">
            <text:p><text:s/>29 687</text:p>
          </table:table-cell>
          <table:table-cell table:style-name="ce19" office:value-type="float" office:value="86464" calcext:value-type="float">
            <text:p><text:s/>86 464</text:p>
          </table:table-cell>
          <table:table-cell table:style-name="ce19" office:value-type="float" office:value="46697" calcext:value-type="float">
            <text:p><text:s/>46 69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866" calcext:value-type="float">
            <text:p><text:s/>15 866</text:p>
          </table:table-cell>
          <table:table-cell table:style-name="ce19" office:value-type="float" office:value="101460" calcext:value-type="float">
            <text:p><text:s/>101 460</text:p>
          </table:table-cell>
          <table:table-cell table:style-name="ce19" office:value-type="float" office:value="39519" calcext:value-type="float">
            <text:p><text:s/>39 519</text:p>
          </table:table-cell>
          <table:table-cell table:style-name="ce19" office:value-type="float" office:value="22157" calcext:value-type="float">
            <text:p><text:s/>22 157</text:p>
          </table:table-cell>
          <table:table-cell table:style-name="ce19" office:value-type="float" office:value="16625" calcext:value-type="float">
            <text:p><text:s/>16 625</text:p>
          </table:table-cell>
          <table:table-cell table:style-name="ce19" office:value-type="float" office:value="50063" calcext:value-type="float">
            <text:p><text:s/>50 063</text:p>
          </table:table-cell>
          <table:table-cell table:style-name="ce19" office:value-type="float" office:value="57467" calcext:value-type="float">
            <text:p><text:s/>57 467</text:p>
          </table:table-cell>
          <table:table-cell table:style-name="ce19" office:value-type="float" office:value="11586" calcext:value-type="float">
            <text:p><text:s/>11 586</text:p>
          </table:table-cell>
          <table:table-cell table:style-name="ce19" office:value-type="float" office:value="68897" calcext:value-type="float">
            <text:p><text:s/>68 897</text:p>
          </table:table-cell>
          <table:table-cell table:style-name="ce19" office:value-type="float" office:value="53346" calcext:value-type="float">
            <text:p><text:s/>53 346</text:p>
          </table:table-cell>
          <table:table-cell table:style-name="ce19" office:value-type="float" office:value="33168" calcext:value-type="float">
            <text:p><text:s/>33 1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71" calcext:value-type="float">
            <text:p><text:s/>40 271</text:p>
          </table:table-cell>
          <table:table-cell table:style-name="ce19" office:value-type="float" office:value="140710" calcext:value-type="float">
            <text:p><text:s/>140 710</text:p>
          </table:table-cell>
          <table:table-cell table:style-name="ce19" office:value-type="float" office:value="72092" calcext:value-type="float">
            <text:p><text:s/>72 092</text:p>
          </table:table-cell>
          <table:table-cell table:style-name="ce19" office:value-type="float" office:value="112722" calcext:value-type="float">
            <text:p><text:s/>112 722</text:p>
          </table:table-cell>
          <table:table-cell table:style-name="ce19" office:value-type="float" office:value="346078" calcext:value-type="float">
            <text:p><text:s/>346 078</text:p>
          </table:table-cell>
          <table:table-cell table:style-name="ce19" office:value-type="float" office:value="626465" calcext:value-type="float">
            <text:p><text:s/>626 465</text:p>
          </table:table-cell>
          <table:table-cell table:style-name="ce19" office:value-type="float" office:value="227829" calcext:value-type="float">
            <text:p><text:s/>227 829</text:p>
          </table:table-cell>
          <table:table-cell table:style-name="ce19" office:value-type="float" office:value="124325" calcext:value-type="float">
            <text:p><text:s/>124 325</text:p>
          </table:table-cell>
          <table:table-cell table:style-name="ce19" office:value-type="float" office:value="239457" calcext:value-type="float">
            <text:p><text:s/>239 457</text:p>
          </table:table-cell>
          <table:table-cell table:style-name="ce19" office:value-type="float" office:value="84736" calcext:value-type="float">
            <text:p><text:s/>84 736</text:p>
          </table:table-cell>
          <table:table-cell table:style-name="ce19" office:value-type="float" office:value="76862" calcext:value-type="float">
            <text:p><text:s/>76 862</text:p>
          </table:table-cell>
          <table:table-cell table:style-name="ce19" office:value-type="float" office:value="29944" calcext:value-type="float">
            <text:p><text:s/>29 944</text:p>
          </table:table-cell>
          <table:table-cell table:style-name="ce19" office:value-type="float" office:value="86889" calcext:value-type="float">
            <text:p><text:s/>86 889</text:p>
          </table:table-cell>
          <table:table-cell table:style-name="ce19" office:value-type="float" office:value="46502" calcext:value-type="float">
            <text:p><text:s/>46 50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134543" calcext:value-type="float">
            <text:p><text:s/>134 543</text:p>
          </table:table-cell>
          <table:table-cell table:style-name="ce19" office:value-type="float" office:value="15955" calcext:value-type="float">
            <text:p><text:s/>15 955</text:p>
          </table:table-cell>
          <table:table-cell table:style-name="ce19" office:value-type="float" office:value="100905" calcext:value-type="float">
            <text:p><text:s/>100 905</text:p>
          </table:table-cell>
          <table:table-cell table:style-name="ce19" office:value-type="float" office:value="39316" calcext:value-type="float">
            <text:p><text:s/>39 316</text:p>
          </table:table-cell>
          <table:table-cell table:style-name="ce19" office:value-type="float" office:value="22096" calcext:value-type="float">
            <text:p><text:s/>22 096</text:p>
          </table:table-cell>
          <table:table-cell table:style-name="ce19" office:value-type="float" office:value="16754" calcext:value-type="float">
            <text:p><text:s/>16 754</text:p>
          </table:table-cell>
          <table:table-cell table:style-name="ce19" office:value-type="float" office:value="50027" calcext:value-type="float">
            <text:p><text:s/>50 027</text:p>
          </table:table-cell>
          <table:table-cell table:style-name="ce19" office:value-type="float" office:value="57324" calcext:value-type="float">
            <text:p><text:s/>57 32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68468" calcext:value-type="float">
            <text:p><text:s/>68 468</text:p>
          </table:table-cell>
          <table:table-cell table:style-name="ce19" office:value-type="float" office:value="53377" calcext:value-type="float">
            <text:p><text:s/>53 377</text:p>
          </table:table-cell>
          <table:table-cell table:style-name="ce19" office:value-type="float" office:value="33106" calcext:value-type="float">
            <text:p><text:s/>33 10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263" calcext:value-type="float">
            <text:p><text:s/>40 263</text:p>
          </table:table-cell>
          <table:table-cell table:style-name="ce19" office:value-type="float" office:value="140170" calcext:value-type="float">
            <text:p><text:s/>140 170</text:p>
          </table:table-cell>
          <table:table-cell table:style-name="ce19" office:value-type="float" office:value="72089" calcext:value-type="float">
            <text:p><text:s/>72 089</text:p>
          </table:table-cell>
          <table:table-cell table:style-name="ce19" office:value-type="float" office:value="112411" calcext:value-type="float">
            <text:p><text:s/>112 411</text:p>
          </table:table-cell>
          <table:table-cell table:style-name="ce19" office:value-type="float" office:value="346017" calcext:value-type="float">
            <text:p><text:s/>346 017</text:p>
          </table:table-cell>
          <table:table-cell table:style-name="ce19" office:value-type="float" office:value="629347" calcext:value-type="float">
            <text:p><text:s/>629 347</text:p>
          </table:table-cell>
          <table:table-cell table:style-name="ce19" office:value-type="float" office:value="228390" calcext:value-type="float">
            <text:p><text:s/>228 390</text:p>
          </table:table-cell>
          <table:table-cell table:style-name="ce19" office:value-type="float" office:value="125052" calcext:value-type="float">
            <text:p><text:s/>125 052</text:p>
          </table:table-cell>
          <table:table-cell table:style-name="ce19" office:value-type="float" office:value="238545" calcext:value-type="float">
            <text:p><text:s/>238 545</text:p>
          </table:table-cell>
          <table:table-cell table:style-name="ce19" office:value-type="float" office:value="84624" calcext:value-type="float">
            <text:p><text:s/>84 624</text:p>
          </table:table-cell>
          <table:table-cell table:style-name="ce19" office:value-type="float" office:value="76781" calcext:value-type="float">
            <text:p><text:s/>76 781</text:p>
          </table:table-cell>
          <table:table-cell table:style-name="ce19" office:value-type="float" office:value="29596" calcext:value-type="float">
            <text:p><text:s/>29 596</text:p>
          </table:table-cell>
          <table:table-cell table:style-name="ce19" office:value-type="float" office:value="86768" calcext:value-type="float">
            <text:p><text:s/>86 768</text:p>
          </table:table-cell>
          <table:table-cell table:style-name="ce19" office:value-type="float" office:value="45909" calcext:value-type="float">
            <text:p><text:s/>45 90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 text:c="2"/>１０９年１至 ７月 <text:s/>Ave., 2020 <text:s text:c="8"/></text:p>
          </table:table-cell>
          <table:table-cell table:style-name="ce19" office:value-type="float" office:value="2845373" calcext:value-type="float">
            <text:p>2 845 373</text:p>
          </table:table-cell>
          <table:table-cell table:style-name="ce19" office:value-type="float" office:value="133971" calcext:value-type="float">
            <text:p><text:s/>133 971</text:p>
          </table:table-cell>
          <table:table-cell table:style-name="ce19" office:value-type="float" office:value="15842" calcext:value-type="float">
            <text:p><text:s/>15 842</text:p>
          </table:table-cell>
          <table:table-cell table:style-name="ce19" office:value-type="float" office:value="99146" calcext:value-type="float">
            <text:p><text:s/>99 146</text:p>
          </table:table-cell>
          <table:table-cell table:style-name="ce19" office:value-type="float" office:value="38437" calcext:value-type="float">
            <text:p><text:s/>38 437</text:p>
          </table:table-cell>
          <table:table-cell table:style-name="ce19" office:value-type="float" office:value="21821" calcext:value-type="float">
            <text:p><text:s/>21 821</text:p>
          </table:table-cell>
          <table:table-cell table:style-name="ce19" office:value-type="float" office:value="16466" calcext:value-type="float">
            <text:p><text:s/>16 466</text:p>
          </table:table-cell>
          <table:table-cell table:style-name="ce19" office:value-type="float" office:value="49974" calcext:value-type="float">
            <text:p><text:s/>49 974</text:p>
          </table:table-cell>
          <table:table-cell table:style-name="ce19" office:value-type="float" office:value="56697" calcext:value-type="float">
            <text:p><text:s/>56 697</text:p>
          </table:table-cell>
          <table:table-cell table:style-name="ce19" office:value-type="float" office:value="11492" calcext:value-type="float">
            <text:p><text:s/>11 492</text:p>
          </table:table-cell>
          <table:table-cell table:style-name="ce19" office:value-type="float" office:value="68020" calcext:value-type="float">
            <text:p><text:s/>68 020</text:p>
          </table:table-cell>
          <table:table-cell table:style-name="ce19" office:value-type="float" office:value="53009" calcext:value-type="float">
            <text:p><text:s/>53 009</text:p>
          </table:table-cell>
          <table:table-cell table:style-name="ce19" office:value-type="float" office:value="33287" calcext:value-type="float">
            <text:p><text:s/>33 287</text:p>
          </table:table-cell>
          <table:table-cell table:style-name="ce9" office:value-type="string" calcext:value-type="string">
            <text:p><text:s text:c="2"/>１０９年１至 ７月 <text:s/>Ave., 2020 <text:s text:c="8"/></text:p>
          </table:table-cell>
          <table:table-cell table:style-name="ce19" office:value-type="float" office:value="40458" calcext:value-type="float">
            <text:p><text:s/>40 458</text:p>
          </table:table-cell>
          <table:table-cell table:style-name="ce19" office:value-type="float" office:value="139127" calcext:value-type="float">
            <text:p><text:s/>139 127</text:p>
          </table:table-cell>
          <table:table-cell table:style-name="ce19" office:value-type="float" office:value="71881" calcext:value-type="float">
            <text:p><text:s/>71 881</text:p>
          </table:table-cell>
          <table:table-cell table:style-name="ce19" office:value-type="float" office:value="111940" calcext:value-type="float">
            <text:p><text:s/>111 940</text:p>
          </table:table-cell>
          <table:table-cell table:style-name="ce19" office:value-type="float" office:value="345682" calcext:value-type="float">
            <text:p><text:s/>345 682</text:p>
          </table:table-cell>
          <table:table-cell table:style-name="ce19" office:value-type="float" office:value="629085" calcext:value-type="float">
            <text:p><text:s/>629 085</text:p>
          </table:table-cell>
          <table:table-cell table:style-name="ce19" office:value-type="float" office:value="228304" calcext:value-type="float">
            <text:p><text:s/>228 304</text:p>
          </table:table-cell>
          <table:table-cell table:style-name="ce19" office:value-type="float" office:value="124607" calcext:value-type="float">
            <text:p><text:s/>124 607</text:p>
          </table:table-cell>
          <table:table-cell table:style-name="ce19" office:value-type="float" office:value="235523" calcext:value-type="float">
            <text:p><text:s/>235 523</text:p>
          </table:table-cell>
          <table:table-cell table:style-name="ce19" office:value-type="float" office:value="83382" calcext:value-type="float">
            <text:p><text:s/>83 382</text:p>
          </table:table-cell>
          <table:table-cell table:style-name="ce19" office:value-type="float" office:value="75981" calcext:value-type="float">
            <text:p><text:s/>75 981</text:p>
          </table:table-cell>
          <table:table-cell table:style-name="ce19" office:value-type="float" office:value="29824" calcext:value-type="float">
            <text:p><text:s/>29 824</text:p>
          </table:table-cell>
          <table:table-cell table:style-name="ce19" office:value-type="float" office:value="86717" calcext:value-type="float">
            <text:p><text:s/>86 717</text:p>
          </table:table-cell>
          <table:table-cell table:style-name="ce19" office:value-type="float" office:value="44700" calcext:value-type="float">
            <text:p><text:s/>44 7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134438" calcext:value-type="float">
            <text:p><text:s/>134 438</text:p>
          </table:table-cell>
          <table:table-cell table:style-name="ce19" office:value-type="float" office:value="15880" calcext:value-type="float">
            <text:p><text:s/>15 880</text:p>
          </table:table-cell>
          <table:table-cell table:style-name="ce19" office:value-type="float" office:value="100723" calcext:value-type="float">
            <text:p><text:s/>100 723</text:p>
          </table:table-cell>
          <table:table-cell table:style-name="ce19" office:value-type="float" office:value="39219" calcext:value-type="float">
            <text:p><text:s/>39 219</text:p>
          </table:table-cell>
          <table:table-cell table:style-name="ce19" office:value-type="float" office:value="22115" calcext:value-type="float">
            <text:p><text:s/>22 115</text:p>
          </table:table-cell>
          <table:table-cell table:style-name="ce19" office:value-type="float" office:value="16761" calcext:value-type="float">
            <text:p><text:s/>16 761</text:p>
          </table:table-cell>
          <table:table-cell table:style-name="ce19" office:value-type="float" office:value="49916" calcext:value-type="float">
            <text:p><text:s/>49 916</text:p>
          </table:table-cell>
          <table:table-cell table:style-name="ce19" office:value-type="float" office:value="56847" calcext:value-type="float">
            <text:p><text:s/>56 847</text:p>
          </table:table-cell>
          <table:table-cell table:style-name="ce19" office:value-type="float" office:value="11485" calcext:value-type="float">
            <text:p><text:s/>11 485</text:p>
          </table:table-cell>
          <table:table-cell table:style-name="ce19" office:value-type="float" office:value="68414" calcext:value-type="float">
            <text:p><text:s/>68 414</text:p>
          </table:table-cell>
          <table:table-cell table:style-name="ce19" office:value-type="float" office:value="53175" calcext:value-type="float">
            <text:p><text:s/>53 175</text:p>
          </table:table-cell>
          <table:table-cell table:style-name="ce19" office:value-type="float" office:value="32952" calcext:value-type="float">
            <text:p><text:s/>32 95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0303" calcext:value-type="float">
            <text:p><text:s/>40 303</text:p>
          </table:table-cell>
          <table:table-cell table:style-name="ce19" office:value-type="float" office:value="139502" calcext:value-type="float">
            <text:p><text:s/>139 502</text:p>
          </table:table-cell>
          <table:table-cell table:style-name="ce19" office:value-type="float" office:value="71849" calcext:value-type="float">
            <text:p><text:s/>71 849</text:p>
          </table:table-cell>
          <table:table-cell table:style-name="ce19" office:value-type="float" office:value="111826" calcext:value-type="float">
            <text:p><text:s/>111 826</text:p>
          </table:table-cell>
          <table:table-cell table:style-name="ce19" office:value-type="float" office:value="344419" calcext:value-type="float">
            <text:p><text:s/>344 419</text:p>
          </table:table-cell>
          <table:table-cell table:style-name="ce19" office:value-type="float" office:value="628306" calcext:value-type="float">
            <text:p><text:s/>628 306</text:p>
          </table:table-cell>
          <table:table-cell table:style-name="ce19" office:value-type="float" office:value="228341" calcext:value-type="float">
            <text:p><text:s/>228 341</text:p>
          </table:table-cell>
          <table:table-cell table:style-name="ce19" office:value-type="float" office:value="124843" calcext:value-type="float">
            <text:p><text:s/>124 843</text:p>
          </table:table-cell>
          <table:table-cell table:style-name="ce19" office:value-type="float" office:value="237070" calcext:value-type="float">
            <text:p><text:s/>237 070</text:p>
          </table:table-cell>
          <table:table-cell table:style-name="ce19" office:value-type="float" office:value="84434" calcext:value-type="float">
            <text:p><text:s/>84 434</text:p>
          </table:table-cell>
          <table:table-cell table:style-name="ce19" office:value-type="float" office:value="76708" calcext:value-type="float">
            <text:p><text:s/>76 708</text:p>
          </table:table-cell>
          <table:table-cell table:style-name="ce19" office:value-type="float" office:value="29584" calcext:value-type="float">
            <text:p><text:s/>29 584</text:p>
          </table:table-cell>
          <table:table-cell table:style-name="ce19" office:value-type="float" office:value="86453" calcext:value-type="float">
            <text:p><text:s/>86 453</text:p>
          </table:table-cell>
          <table:table-cell table:style-name="ce19" office:value-type="float" office:value="45288" calcext:value-type="float">
            <text:p><text:s/>45 2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746" calcext:value-type="float">
            <text:p><text:s/>15 746</text:p>
          </table:table-cell>
          <table:table-cell table:style-name="ce19" office:value-type="float" office:value="100675" calcext:value-type="float">
            <text:p><text:s/>100 675</text:p>
          </table:table-cell>
          <table:table-cell table:style-name="ce19" office:value-type="float" office:value="39094" calcext:value-type="float">
            <text:p><text:s/>39 094</text:p>
          </table:table-cell>
          <table:table-cell table:style-name="ce19" office:value-type="float" office:value="22173" calcext:value-type="float">
            <text:p><text:s/>22 173</text:p>
          </table:table-cell>
          <table:table-cell table:style-name="ce19" office:value-type="float" office:value="16624" calcext:value-type="float">
            <text:p><text:s/>16 624</text:p>
          </table:table-cell>
          <table:table-cell table:style-name="ce19" office:value-type="float" office:value="49943" calcext:value-type="float">
            <text:p><text:s/>49 943</text:p>
          </table:table-cell>
          <table:table-cell table:style-name="ce19" office:value-type="float" office:value="57065" calcext:value-type="float">
            <text:p><text:s/>57 065</text:p>
          </table:table-cell>
          <table:table-cell table:style-name="ce19" office:value-type="float" office:value="11430" calcext:value-type="float">
            <text:p><text:s/>11 430</text:p>
          </table:table-cell>
          <table:table-cell table:style-name="ce19" office:value-type="float" office:value="68290" calcext:value-type="float">
            <text:p><text:s/>68 290</text:p>
          </table:table-cell>
          <table:table-cell table:style-name="ce19" office:value-type="float" office:value="53343" calcext:value-type="float">
            <text:p><text:s/>53 343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511" calcext:value-type="float">
            <text:p><text:s/>40 511</text:p>
          </table:table-cell>
          <table:table-cell table:style-name="ce19" office:value-type="float" office:value="140118" calcext:value-type="float">
            <text:p><text:s/>140 118</text:p>
          </table:table-cell>
          <table:table-cell table:style-name="ce19" office:value-type="float" office:value="71760" calcext:value-type="float">
            <text:p><text:s/>71 760</text:p>
          </table:table-cell>
          <table:table-cell table:style-name="ce19" office:value-type="float" office:value="112217" calcext:value-type="float">
            <text:p><text:s/>112 217</text:p>
          </table:table-cell>
          <table:table-cell table:style-name="ce19" office:value-type="float" office:value="345871" calcext:value-type="float">
            <text:p><text:s/>345 871</text:p>
          </table:table-cell>
          <table:table-cell table:style-name="ce19" office:value-type="float" office:value="629134" calcext:value-type="float">
            <text:p><text:s/>629 134</text:p>
          </table:table-cell>
          <table:table-cell table:style-name="ce19" office:value-type="float" office:value="228817" calcext:value-type="float">
            <text:p><text:s/>228 817</text:p>
          </table:table-cell>
          <table:table-cell table:style-name="ce19" office:value-type="float" office:value="124848" calcext:value-type="float">
            <text:p><text:s/>124 848</text:p>
          </table:table-cell>
          <table:table-cell table:style-name="ce19" office:value-type="float" office:value="237102" calcext:value-type="float">
            <text:p><text:s/>237 102</text:p>
          </table:table-cell>
          <table:table-cell table:style-name="ce19" office:value-type="float" office:value="84799" calcext:value-type="float">
            <text:p><text:s/>84 799</text:p>
          </table:table-cell>
          <table:table-cell table:style-name="ce19" office:value-type="float" office:value="76731" calcext:value-type="float">
            <text:p><text:s/>76 731</text:p>
          </table:table-cell>
          <table:table-cell table:style-name="ce19" office:value-type="float" office:value="29832" calcext:value-type="float">
            <text:p><text:s/>29 832</text:p>
          </table:table-cell>
          <table:table-cell table:style-name="ce19" office:value-type="float" office:value="86679" calcext:value-type="float">
            <text:p><text:s/>86 679</text:p>
          </table:table-cell>
          <table:table-cell table:style-name="ce19" office:value-type="float" office:value="45100" calcext:value-type="float">
            <text:p><text:s/>45 1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134283" calcext:value-type="float">
            <text:p><text:s/>134 283</text:p>
          </table:table-cell>
          <table:table-cell table:style-name="ce19" office:value-type="float" office:value="15756" calcext:value-type="float">
            <text:p><text:s/>15 756</text:p>
          </table:table-cell>
          <table:table-cell table:style-name="ce19" office:value-type="float" office:value="101422" calcext:value-type="float">
            <text:p><text:s/>101 422</text:p>
          </table:table-cell>
          <table:table-cell table:style-name="ce19" office:value-type="float" office:value="38932" calcext:value-type="float">
            <text:p><text:s/>38 932</text:p>
          </table:table-cell>
          <table:table-cell table:style-name="ce19" office:value-type="float" office:value="22175" calcext:value-type="float">
            <text:p><text:s/>22 175</text:p>
          </table:table-cell>
          <table:table-cell table:style-name="ce19" office:value-type="float" office:value="16655" calcext:value-type="float">
            <text:p><text:s/>16 655</text:p>
          </table:table-cell>
          <table:table-cell table:style-name="ce19" office:value-type="float" office:value="49892" calcext:value-type="float">
            <text:p><text:s/>49 892</text:p>
          </table:table-cell>
          <table:table-cell table:style-name="ce19" office:value-type="float" office:value="56728" calcext:value-type="float">
            <text:p><text:s/>56 728</text:p>
          </table:table-cell>
          <table:table-cell table:style-name="ce19" office:value-type="float" office:value="11401" calcext:value-type="float">
            <text:p><text:s/>11 401</text:p>
          </table:table-cell>
          <table:table-cell table:style-name="ce19" office:value-type="float" office:value="68460" calcext:value-type="float">
            <text:p><text:s/>68 460</text:p>
          </table:table-cell>
          <table:table-cell table:style-name="ce19" office:value-type="float" office:value="53193" calcext:value-type="float">
            <text:p><text:s/>53 193</text:p>
          </table:table-cell>
          <table:table-cell table:style-name="ce19" office:value-type="float" office:value="32968" calcext:value-type="float">
            <text:p><text:s/>32 96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451" calcext:value-type="float">
            <text:p><text:s/>40 451</text:p>
          </table:table-cell>
          <table:table-cell table:style-name="ce19" office:value-type="float" office:value="139986" calcext:value-type="float">
            <text:p><text:s/>139 986</text:p>
          </table:table-cell>
          <table:table-cell table:style-name="ce19" office:value-type="float" office:value="72497" calcext:value-type="float">
            <text:p><text:s/>72 497</text:p>
          </table:table-cell>
          <table:table-cell table:style-name="ce19" office:value-type="float" office:value="112364" calcext:value-type="float">
            <text:p><text:s/>112 364</text:p>
          </table:table-cell>
          <table:table-cell table:style-name="ce19" office:value-type="float" office:value="347447" calcext:value-type="float">
            <text:p><text:s/>347 447</text:p>
          </table:table-cell>
          <table:table-cell table:style-name="ce19" office:value-type="float" office:value="629551" calcext:value-type="float">
            <text:p><text:s/>629 551</text:p>
          </table:table-cell>
          <table:table-cell table:style-name="ce19" office:value-type="float" office:value="228280" calcext:value-type="float">
            <text:p><text:s/>228 280</text:p>
          </table:table-cell>
          <table:table-cell table:style-name="ce19" office:value-type="float" office:value="125190" calcext:value-type="float">
            <text:p><text:s/>125 190</text:p>
          </table:table-cell>
          <table:table-cell table:style-name="ce19" office:value-type="float" office:value="236612" calcext:value-type="float">
            <text:p><text:s/>236 612</text:p>
          </table:table-cell>
          <table:table-cell table:style-name="ce19" office:value-type="float" office:value="84456" calcext:value-type="float">
            <text:p><text:s/>84 456</text:p>
          </table:table-cell>
          <table:table-cell table:style-name="ce19" office:value-type="float" office:value="76778" calcext:value-type="float">
            <text:p><text:s/>76 778</text:p>
          </table:table-cell>
          <table:table-cell table:style-name="ce19" office:value-type="float" office:value="30108" calcext:value-type="float">
            <text:p><text:s/>30 108</text:p>
          </table:table-cell>
          <table:table-cell table:style-name="ce19" office:value-type="float" office:value="86759" calcext:value-type="float">
            <text:p><text:s/>86 759</text:p>
          </table:table-cell>
          <table:table-cell table:style-name="ce19" office:value-type="float" office:value="44984" calcext:value-type="float">
            <text:p><text:s/>44 9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133722" calcext:value-type="float">
            <text:p><text:s/>133 722</text:p>
          </table:table-cell>
          <table:table-cell table:style-name="ce19" office:value-type="float" office:value="15752" calcext:value-type="float">
            <text:p><text:s/>15 752</text:p>
          </table:table-cell>
          <table:table-cell table:style-name="ce19" office:value-type="float" office:value="99810" calcext:value-type="float">
            <text:p><text:s/>99 810</text:p>
          </table:table-cell>
          <table:table-cell table:style-name="ce19" office:value-type="float" office:value="38360" calcext:value-type="float">
            <text:p><text:s/>38 360</text:p>
          </table:table-cell>
          <table:table-cell table:style-name="ce19" office:value-type="float" office:value="21962" calcext:value-type="float">
            <text:p><text:s/>21 962</text:p>
          </table:table-cell>
          <table:table-cell table:style-name="ce19" office:value-type="float" office:value="16556" calcext:value-type="float">
            <text:p><text:s/>16 556</text:p>
          </table:table-cell>
          <table:table-cell table:style-name="ce19" office:value-type="float" office:value="50041" calcext:value-type="float">
            <text:p><text:s/>50 041</text:p>
          </table:table-cell>
          <table:table-cell table:style-name="ce19" office:value-type="float" office:value="56821" calcext:value-type="float">
            <text:p><text:s/>56 821</text:p>
          </table:table-cell>
          <table:table-cell table:style-name="ce19" office:value-type="float" office:value="11480" calcext:value-type="float">
            <text:p><text:s/>11 480</text:p>
          </table:table-cell>
          <table:table-cell table:style-name="ce19" office:value-type="float" office:value="68264" calcext:value-type="float">
            <text:p><text:s/>68 264</text:p>
          </table:table-cell>
          <table:table-cell table:style-name="ce19" office:value-type="float" office:value="53317" calcext:value-type="float">
            <text:p><text:s/>53 317</text:p>
          </table:table-cell>
          <table:table-cell table:style-name="ce19" office:value-type="float" office:value="33079" calcext:value-type="float">
            <text:p><text:s/>33 0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760" calcext:value-type="float">
            <text:p><text:s/>40 760</text:p>
          </table:table-cell>
          <table:table-cell table:style-name="ce19" office:value-type="float" office:value="139812" calcext:value-type="float">
            <text:p><text:s/>139 812</text:p>
          </table:table-cell>
          <table:table-cell table:style-name="ce19" office:value-type="float" office:value="72487" calcext:value-type="float">
            <text:p><text:s/>72 487</text:p>
          </table:table-cell>
          <table:table-cell table:style-name="ce19" office:value-type="float" office:value="111963" calcext:value-type="float">
            <text:p><text:s/>111 963</text:p>
          </table:table-cell>
          <table:table-cell table:style-name="ce19" office:value-type="float" office:value="346797" calcext:value-type="float">
            <text:p><text:s/>346 797</text:p>
          </table:table-cell>
          <table:table-cell table:style-name="ce19" office:value-type="float" office:value="629652" calcext:value-type="float">
            <text:p><text:s/>629 652</text:p>
          </table:table-cell>
          <table:table-cell table:style-name="ce19" office:value-type="float" office:value="228350" calcext:value-type="float">
            <text:p><text:s/>228 350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5460" calcext:value-type="float">
            <text:p><text:s/>235 460</text:p>
          </table:table-cell>
          <table:table-cell table:style-name="ce19" office:value-type="float" office:value="83310" calcext:value-type="float">
            <text:p><text:s/>83 310</text:p>
          </table:table-cell>
          <table:table-cell table:style-name="ce19" office:value-type="float" office:value="75947" calcext:value-type="float">
            <text:p><text:s/>75 947</text:p>
          </table:table-cell>
          <table:table-cell table:style-name="ce19" office:value-type="float" office:value="29599" calcext:value-type="float">
            <text:p><text:s/>29 599</text:p>
          </table:table-cell>
          <table:table-cell table:style-name="ce19" office:value-type="float" office:value="86533" calcext:value-type="float">
            <text:p><text:s/>86 533</text:p>
          </table:table-cell>
          <table:table-cell table:style-name="ce19" office:value-type="float" office:value="44768" calcext:value-type="float">
            <text:p><text:s/>44 7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133502" calcext:value-type="float">
            <text:p><text:s/>133 502</text:p>
          </table:table-cell>
          <table:table-cell table:style-name="ce19" office:value-type="float" office:value="15767" calcext:value-type="float">
            <text:p><text:s/>15 767</text:p>
          </table:table-cell>
          <table:table-cell table:style-name="ce19" office:value-type="float" office:value="98154" calcext:value-type="float">
            <text:p><text:s/>98 154</text:p>
          </table:table-cell>
          <table:table-cell table:style-name="ce19" office:value-type="float" office:value="38271" calcext:value-type="float">
            <text:p><text:s/>38 271</text:p>
          </table:table-cell>
          <table:table-cell table:style-name="ce19" office:value-type="float" office:value="21761" calcext:value-type="float">
            <text:p><text:s/>21 761</text:p>
          </table:table-cell>
          <table:table-cell table:style-name="ce19" office:value-type="float" office:value="16343" calcext:value-type="float">
            <text:p><text:s/>16 343</text:p>
          </table:table-cell>
          <table:table-cell table:style-name="ce19" office:value-type="float" office:value="49996" calcext:value-type="float">
            <text:p><text:s/>49 996</text:p>
          </table:table-cell>
          <table:table-cell table:style-name="ce19" office:value-type="float" office:value="56626" calcext:value-type="float">
            <text:p><text:s/>56 626</text:p>
          </table:table-cell>
          <table:table-cell table:style-name="ce19" office:value-type="float" office:value="11561" calcext:value-type="float">
            <text:p><text:s/>11 561</text:p>
          </table:table-cell>
          <table:table-cell table:style-name="ce19" office:value-type="float" office:value="68001" calcext:value-type="float">
            <text:p><text:s/>68 001</text:p>
          </table:table-cell>
          <table:table-cell table:style-name="ce19" office:value-type="float" office:value="53107" calcext:value-type="float">
            <text:p><text:s/>53 107</text:p>
          </table:table-cell>
          <table:table-cell table:style-name="ce19" office:value-type="float" office:value="33476" calcext:value-type="float">
            <text:p><text:s/>33 47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613" calcext:value-type="float">
            <text:p><text:s/>40 613</text:p>
          </table:table-cell>
          <table:table-cell table:style-name="ce19" office:value-type="float" office:value="138652" calcext:value-type="float">
            <text:p><text:s/>138 652</text:p>
          </table:table-cell>
          <table:table-cell table:style-name="ce19" office:value-type="float" office:value="71668" calcext:value-type="float">
            <text:p><text:s/>71 668</text:p>
          </table:table-cell>
          <table:table-cell table:style-name="ce19" office:value-type="float" office:value="111829" calcext:value-type="float">
            <text:p><text:s/>111 829</text:p>
          </table:table-cell>
          <table:table-cell table:style-name="ce19" office:value-type="float" office:value="345415" calcext:value-type="float">
            <text:p><text:s/>345 415</text:p>
          </table:table-cell>
          <table:table-cell table:style-name="ce19" office:value-type="float" office:value="628376" calcext:value-type="float">
            <text:p><text:s/>628 376</text:p>
          </table:table-cell>
          <table:table-cell table:style-name="ce19" office:value-type="float" office:value="228677" calcext:value-type="float">
            <text:p><text:s/>228 677</text:p>
          </table:table-cell>
          <table:table-cell table:style-name="ce19" office:value-type="float" office:value="124308" calcext:value-type="float">
            <text:p><text:s/>124 308</text:p>
          </table:table-cell>
          <table:table-cell table:style-name="ce19" office:value-type="float" office:value="234617" calcext:value-type="float">
            <text:p><text:s/>234 617</text:p>
          </table:table-cell>
          <table:table-cell table:style-name="ce19" office:value-type="float" office:value="82728" calcext:value-type="float">
            <text:p><text:s/>82 728</text:p>
          </table:table-cell>
          <table:table-cell table:style-name="ce19" office:value-type="float" office:value="75312" calcext:value-type="float">
            <text:p><text:s/>75 312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86656" calcext:value-type="float">
            <text:p><text:s/>86 656</text:p>
          </table:table-cell>
          <table:table-cell table:style-name="ce19" office:value-type="float" office:value="44177" calcext:value-type="float">
            <text:p><text:s/>44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133287" calcext:value-type="float">
            <text:p><text:s/>133 287</text:p>
          </table:table-cell>
          <table:table-cell table:style-name="ce19" office:value-type="float" office:value="15804" calcext:value-type="float">
            <text:p><text:s/>15 804</text:p>
          </table:table-cell>
          <table:table-cell table:style-name="ce19" office:value-type="float" office:value="97024" calcext:value-type="float">
            <text:p><text:s/>97 024</text:p>
          </table:table-cell>
          <table:table-cell table:style-name="ce19" office:value-type="float" office:value="37719" calcext:value-type="float">
            <text:p><text:s/>37 719</text:p>
          </table:table-cell>
          <table:table-cell table:style-name="ce19" office:value-type="float" office:value="21470" calcext:value-type="float">
            <text:p><text:s/>21 470</text:p>
          </table:table-cell>
          <table:table-cell table:style-name="ce19" office:value-type="float" office:value="16140" calcext:value-type="float">
            <text:p><text:s/>16 140</text:p>
          </table:table-cell>
          <table:table-cell table:style-name="ce19" office:value-type="float" office:value="50007" calcext:value-type="float">
            <text:p><text:s/>50 007</text:p>
          </table:table-cell>
          <table:table-cell table:style-name="ce19" office:value-type="float" office:value="56532" calcext:value-type="float">
            <text:p><text:s/>56 532</text:p>
          </table:table-cell>
          <table:table-cell table:style-name="ce19" office:value-type="float" office:value="11567" calcext:value-type="float">
            <text:p><text:s/>11 567</text:p>
          </table:table-cell>
          <table:table-cell table:style-name="ce19" office:value-type="float" office:value="67550" calcext:value-type="float">
            <text:p><text:s/>67 550</text:p>
          </table:table-cell>
          <table:table-cell table:style-name="ce19" office:value-type="float" office:value="52594" calcext:value-type="float">
            <text:p><text:s/>52 594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349" calcext:value-type="float">
            <text:p><text:s/>40 349</text:p>
          </table:table-cell>
          <table:table-cell table:style-name="ce19" office:value-type="float" office:value="137858" calcext:value-type="float">
            <text:p><text:s/>137 858</text:p>
          </table:table-cell>
          <table:table-cell table:style-name="ce19" office:value-type="float" office:value="71507" calcext:value-type="float">
            <text:p><text:s/>71 507</text:p>
          </table:table-cell>
          <table:table-cell table:style-name="ce19" office:value-type="float" office:value="111711" calcext:value-type="float">
            <text:p><text:s/>111 711</text:p>
          </table:table-cell>
          <table:table-cell table:style-name="ce19" office:value-type="float" office:value="344151" calcext:value-type="float">
            <text:p><text:s/>344 151</text:p>
          </table:table-cell>
          <table:table-cell table:style-name="ce19" office:value-type="float" office:value="628467" calcext:value-type="float">
            <text:p><text:s/>628 467</text:p>
          </table:table-cell>
          <table:table-cell table:style-name="ce19" office:value-type="float" office:value="227800" calcext:value-type="float">
            <text:p><text:s/>227 800</text:p>
          </table:table-cell>
          <table:table-cell table:style-name="ce19" office:value-type="float" office:value="124179" calcext:value-type="float">
            <text:p><text:s/>124 179</text:p>
          </table:table-cell>
          <table:table-cell table:style-name="ce19" office:value-type="float" office:value="233860" calcext:value-type="float">
            <text:p><text:s/>233 860</text:p>
          </table:table-cell>
          <table:table-cell table:style-name="ce19" office:value-type="float" office:value="82286" calcext:value-type="float">
            <text:p><text:s/>82 286</text:p>
          </table:table-cell>
          <table:table-cell table:style-name="ce19" office:value-type="float" office:value="74903" calcext:value-type="float">
            <text:p><text:s/>74 903</text:p>
          </table:table-cell>
          <table:table-cell table:style-name="ce19" office:value-type="float" office:value="29907" calcext:value-type="float">
            <text:p><text:s/>29 907</text:p>
          </table:table-cell>
          <table:table-cell table:style-name="ce19" office:value-type="float" office:value="86864" calcext:value-type="float">
            <text:p><text:s/>86 864</text:p>
          </table:table-cell>
          <table:table-cell table:style-name="ce19" office:value-type="float" office:value="44258" calcext:value-type="float">
            <text:p><text:s/>44 2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34622" calcext:value-type="float">
            <text:p>2 834 622</text:p>
          </table:table-cell>
          <table:table-cell table:style-name="ce19" office:value-type="float" office:value="134659" calcext:value-type="float">
            <text:p><text:s/>134 659</text:p>
          </table:table-cell>
          <table:table-cell table:style-name="ce19" office:value-type="float" office:value="16189" calcext:value-type="float">
            <text:p><text:s/>16 189</text:p>
          </table:table-cell>
          <table:table-cell table:style-name="ce19" office:value-type="float" office:value="96216" calcext:value-type="float">
            <text:p><text:s/>96 216</text:p>
          </table:table-cell>
          <table:table-cell table:style-name="ce19" office:value-type="float" office:value="37465" calcext:value-type="float">
            <text:p><text:s/>37 465</text:p>
          </table:table-cell>
          <table:table-cell table:style-name="ce19" office:value-type="float" office:value="21091" calcext:value-type="float">
            <text:p><text:s/>21 091</text:p>
          </table:table-cell>
          <table:table-cell table:style-name="ce19" office:value-type="float" office:value="16183" calcext:value-type="float">
            <text:p><text:s/>16 183</text:p>
          </table:table-cell>
          <table:table-cell table:style-name="ce19" office:value-type="float" office:value="50029" calcext:value-type="float">
            <text:p><text:s/>50 029</text:p>
          </table:table-cell>
          <table:table-cell table:style-name="ce19" office:value-type="float" office:value="56256" calcext:value-type="float">
            <text:p><text:s/>56 256</text:p>
          </table:table-cell>
          <table:table-cell table:style-name="ce19" office:value-type="float" office:value="11522" calcext:value-type="float">
            <text:p><text:s/>11 522</text:p>
          </table:table-cell>
          <table:table-cell table:style-name="ce19" office:value-type="float" office:value="67168" calcext:value-type="float">
            <text:p><text:s/>67 168</text:p>
          </table:table-cell>
          <table:table-cell table:style-name="ce19" office:value-type="float" office:value="52333" calcext:value-type="float">
            <text:p><text:s/>52 333</text:p>
          </table:table-cell>
          <table:table-cell table:style-name="ce19" office:value-type="float" office:value="33832" calcext:value-type="float">
            <text:p><text:s/>33 83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226" calcext:value-type="float">
            <text:p><text:s/>40 226</text:p>
          </table:table-cell>
          <table:table-cell table:style-name="ce19" office:value-type="float" office:value="137967" calcext:value-type="float">
            <text:p><text:s/>137 967</text:p>
          </table:table-cell>
          <table:table-cell table:style-name="ce19" office:value-type="float" office:value="71391" calcext:value-type="float">
            <text:p><text:s/>71 391</text:p>
          </table:table-cell>
          <table:table-cell table:style-name="ce19" office:value-type="float" office:value="111671" calcext:value-type="float">
            <text:p><text:s/>111 671</text:p>
          </table:table-cell>
          <table:table-cell table:style-name="ce19" office:value-type="float" office:value="345684" calcext:value-type="float">
            <text:p><text:s/>345 684</text:p>
          </table:table-cell>
          <table:table-cell table:style-name="ce19" office:value-type="float" office:value="630120" calcext:value-type="float">
            <text:p><text:s/>630 120</text:p>
          </table:table-cell>
          <table:table-cell table:style-name="ce19" office:value-type="float" office:value="227868" calcext:value-type="float">
            <text:p><text:s/>227 868</text:p>
          </table:table-cell>
          <table:table-cell table:style-name="ce19" office:value-type="float" office:value="124227" calcext:value-type="float">
            <text:p><text:s/>124 227</text:p>
          </table:table-cell>
          <table:table-cell table:style-name="ce19" office:value-type="float" office:value="233935" calcext:value-type="float">
            <text:p><text:s/>233 935</text:p>
          </table:table-cell>
          <table:table-cell table:style-name="ce19" office:value-type="float" office:value="81657" calcext:value-type="float">
            <text:p><text:s/>81 657</text:p>
          </table:table-cell>
          <table:table-cell table:style-name="ce19" office:value-type="float" office:value="75487" calcext:value-type="float">
            <text:p><text:s/>75 487</text:p>
          </table:table-cell>
          <table:table-cell table:style-name="ce19" office:value-type="float" office:value="30047" calcext:value-type="float">
            <text:p><text:s/>30 047</text:p>
          </table:table-cell>
          <table:table-cell table:style-name="ce19" office:value-type="float" office:value="87073" calcext:value-type="float">
            <text:p><text:s/>87 073</text:p>
          </table:table-cell>
          <table:table-cell table:style-name="ce19" office:value-type="float" office:value="44326" calcext:value-type="float">
            <text:p><text:s/>44 326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11" calcext:value-type="float">
            <text:p>0.1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-1.77" calcext:value-type="float">
            <text:p>-1.77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4" office:value-type="float" office:value="0.69" calcext:value-type="float">
            <text:p>0.69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15" calcext:value-type="float">
            <text:p>0.15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6.93" calcext:value-type="float">
            <text:p>-6.93</text:p>
          </table:table-cell>
          <table:table-cell table:style-name="ce24" office:value-type="float" office:value="-6.6" calcext:value-type="float">
            <text:p>-6.60</text:p>
          </table:table-cell>
          <table:table-cell table:style-name="ce24" office:value-type="float" office:value="-4.71" calcext:value-type="float">
            <text:p>-4.71</text:p>
          </table:table-cell>
          <table:table-cell table:style-name="ce24" office:value-type="float" office:value="-4.07" calcext:value-type="float">
            <text:p>-4.07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-2.91" calcext:value-type="float">
            <text:p>-2.91</text:p>
          </table:table-cell>
          <table:table-cell table:style-name="ce24" office:value-type="float" office:value="-1.23" calcext:value-type="float">
            <text:p>-1.23</text:p>
          </table:table-cell>
          <table:table-cell table:style-name="ce24" office:value-type="float" office:value="-2.15" calcext:value-type="float">
            <text:p>-2.15</text:p>
          </table:table-cell>
          <table:table-cell table:style-name="ce24" office:value-type="float" office:value="-2.44" calcext:value-type="float">
            <text:p>-2.44</text:p>
          </table:table-cell>
          <table:table-cell table:style-name="ce24" office:value-type="float" office:value="2.8" calcext:value-type="float">
            <text:p>2.80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1.82" calcext:value-type="float">
            <text:p>-1.82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3.28" calcext:value-type="float">
            <text:p>-3.28</text:p>
          </table:table-cell>
          <table:table-cell table:style-name="ce24" office:value-type="float" office:value="-3.96" calcext:value-type="float">
            <text:p>-3.96</text:p>
          </table:table-cell>
          <table:table-cell table:style-name="ce24" office:value-type="float" office:value="-1.49" calcext:value-type="float">
            <text:p>-1.49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-4.5" calcext:value-type="float">
            <text:p>-4.50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-0.63" calcext:value-type="float">
            <text:p>-0.63</text:p>
          </table:table-cell>
          <table:table-cell table:style-name="ce25" office:value-type="float" office:value="-4.92" calcext:value-type="float">
            <text:p>-4.92</text:p>
          </table:table-cell>
          <table:table-cell table:style-name="ce25" office:value-type="float" office:value="-4.41" calcext:value-type="float">
            <text:p>-4.41</text:p>
          </table:table-cell>
          <table:table-cell table:style-name="ce25" office:value-type="float" office:value="-2.11" calcext:value-type="float">
            <text:p>-2.11</text:p>
          </table:table-cell>
          <table:table-cell table:style-name="ce25" office:value-type="float" office:value="-2.26" calcext:value-type="float">
            <text:p>-2.26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-3.08" calcext:value-type="float">
            <text:p>-3.08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25" office:value-type="float" office:value="-1.11" calcext:value-type="float">
            <text:p>-1.11</text:p>
          </table:table-cell>
          <table:table-cell table:style-name="ce25" office:value-type="float" office:value="-0.92" calcext:value-type="float">
            <text:p>-0.92</text:p>
          </table:table-cell>
          <table:table-cell table:style-name="ce24" office:value-type="float" office:value="2.29" calcext:value-type="float">
            <text:p>2.29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2.48" calcext:value-type="float">
            <text:p>-2.48</text:p>
          </table:table-cell>
          <table:table-cell table:style-name="ce24" office:value-type="float" office:value="-1.63" calcext:value-type="float">
            <text:p>-1.63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-4.09" calcext:value-type="float">
            <text:p>-4.09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3:17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