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74.68" calcext:value-type="float">
            <text:p>74.68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84.33" calcext:value-type="float">
            <text:p>84.33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90.81" calcext:value-type="float">
            <text:p>90.81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123.93" calcext:value-type="float">
            <text:p>123.93</text:p>
          </table:table-cell>
          <table:table-cell table:style-name="ce16" office:value-type="float" office:value="149.59" calcext:value-type="float">
            <text:p>149.59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87.48" calcext:value-type="float">
            <text:p>87.48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3.67" calcext:value-type="float">
            <text:p>113.6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4.31" calcext:value-type="float">
            <text:p>84.31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131.06" calcext:value-type="float">
            <text:p>131.06</text:p>
          </table:table-cell>
          <table:table-cell table:style-name="ce16" office:value-type="float" office:value="157.53" calcext:value-type="float">
            <text:p>157.53</text:p>
          </table:table-cell>
          <table:table-cell table:style-name="ce16" office:value-type="float" office:value="92.35" calcext:value-type="float">
            <text:p>92.3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2.55" calcext:value-type="float">
            <text:p>102.55</text:p>
          </table:table-cell>
          <table:table-cell table:style-name="ce16" office:value-type="float" office:value="82.22" calcext:value-type="float">
            <text:p>82.22</text:p>
          </table:table-cell>
          <table:table-cell table:style-name="ce16" office:value-type="float" office:value="81.04" calcext:value-type="float">
            <text:p>81.04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74" calcext:value-type="float">
            <text:p>74.00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76.82" calcext:value-type="float">
            <text:p>76.82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119.7" calcext:value-type="float">
            <text:p>119.70</text:p>
          </table:table-cell>
          <table:table-cell table:style-name="ce16" office:value-type="float" office:value="158.97" calcext:value-type="float">
            <text:p>158.97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5.72" calcext:value-type="float">
            <text:p>-5.7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3.88" calcext:value-type="float">
            <text:p>-3.88</text:p>
          </table:table-cell>
          <table:table-cell table:style-name="ce20" office:value-type="float" office:value="-9.02" calcext:value-type="float">
            <text:p>-9.02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4.96" calcext:value-type="float">
            <text:p>4.96</text:p>
          </table:table-cell>
          <table:table-cell table:style-name="ce20" office:value-type="float" office:value="9.63" calcext:value-type="float">
            <text:p>9.63</text:p>
          </table:table-cell>
          <table:table-cell table:style-name="ce20" office:value-type="float" office:value="-6.54" calcext:value-type="float">
            <text:p>-6.54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79" calcext:value-type="float">
            <text:p>0.79</text:p>
          </table:table-cell>
          <table:table-cell table:style-name="ce21" office:value-type="float" office:value="-0.1" calcext:value-type="float">
            <text:p>-0.1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4.58" calcext:value-type="float">
            <text:p>4.58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14.87" calcext:value-type="float">
            <text:p>-14.87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-8.67" calcext:value-type="float">
            <text:p>-8.67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-6.18" calcext:value-type="float">
            <text:p>-6.18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-14.35" calcext:value-type="float">
            <text:p>-14.3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6.17" calcext:value-type="float">
            <text:p>6.17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-8.59" calcext:value-type="float">
            <text:p>-8.59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-12.36" calcext:value-type="float">
            <text:p>-12.36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-25.18" calcext:value-type="float">
            <text:p>-25.1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7.02" calcext:value-type="float">
            <text:p>7.0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-12.33" calcext:value-type="float">
            <text:p>-12.33</text:p>
          </table:table-cell>
          <table:table-cell table:style-name="ce21" office:value-type="float" office:value="-4.28" calcext:value-type="float">
            <text:p>-4.28</text:p>
          </table:table-cell>
          <table:table-cell table:style-name="ce21" office:value-type="float" office:value="14.27" calcext:value-type="float">
            <text:p>14.27</text:p>
          </table:table-cell>
          <table:table-cell table:style-name="ce21" office:value-type="float" office:value="14.38" calcext:value-type="float">
            <text:p>14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-13.15" calcext:value-type="float">
            <text:p>-13.1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7.11" calcext:value-type="float">
            <text:p>7.11</text:p>
          </table:table-cell>
          <table:table-cell table:style-name="ce22" office:value-type="float" office:value="-2.21" calcext:value-type="float">
            <text:p>-2.21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-9.69" calcext:value-type="float">
            <text:p>-9.69</text:p>
          </table:table-cell>
          <table:table-cell table:style-name="ce22" office:value-type="float" office:value="-10.19" calcext:value-type="float">
            <text:p>-10.19</text:p>
          </table:table-cell>
          <table:table-cell table:style-name="ce22" office:value-type="float" office:value="-18.03" calcext:value-type="float">
            <text:p>-18.03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-2.56" calcext:value-type="float">
            <text:p>-2.56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-17.76" calcext:value-type="float">
            <text:p>-17.76</text:p>
          </table:table-cell>
          <table:table-cell table:style-name="ce22" office:value-type="float" office:value="-3.45" calcext:value-type="float">
            <text:p>-3.45</text:p>
          </table:table-cell>
          <table:table-cell table:style-name="ce22" office:value-type="float" office:value="-3.31" calcext:value-type="float">
            <text:p>-3.31</text:p>
          </table:table-cell>
          <table:table-cell table:style-name="ce21" office:value-type="float" office:value="4.2" calcext:value-type="float">
            <text:p>4.2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9.23" calcext:value-type="float">
            <text:p>-9.23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5.28" calcext:value-type="float">
            <text:p>-5.28</text:p>
          </table:table-cell>
          <table:table-cell table:style-name="ce21" office:value-type="float" office:value="-6.5" calcext:value-type="float">
            <text:p>-6.50</text:p>
          </table:table-cell>
          <table:table-cell table:style-name="ce21" office:value-type="float" office:value="20.4" calcext:value-type="float">
            <text:p>20.40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-4.92" calcext:value-type="float">
            <text:p>-4.92</text:p>
          </table:table-cell>
          <table:table-cell table:style-name="ce21" office:value-type="float" office:value="-7.83" calcext:value-type="float">
            <text:p>-7.83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-4.3" calcext:value-type="float">
            <text:p>-4.30</text:p>
          </table:table-cell>
          <table:table-cell table:style-name="ce21" office:value-type="float" office:value="-8.78" calcext:value-type="float">
            <text:p>-8.78</text:p>
          </table:table-cell>
          <table:table-cell table:style-name="ce21" office:value-type="float" office:value="-11.61" calcext:value-type="float">
            <text:p>-11.61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8:12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