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37" calcext:value-type="float">
            <text:p>85.37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5.89" calcext:value-type="float">
            <text:p>5.89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4.53" calcext:value-type="float">
            <text:p>-4.5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62" calcext:value-type="float">
            <text:p>83.62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06" calcext:value-type="float">
            <text:p>130.06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5.49" calcext:value-type="float">
            <text:p>115.49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7.66" calcext:value-type="float">
            <text:p>97.66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62" calcext:value-type="float">
            <text:p>133.62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73" calcext:value-type="float">
            <text:p>105.7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7.36" calcext:value-type="float">
            <text:p>117.3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14.63" calcext:value-type="float">
            <text:p>114.6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7.93" calcext:value-type="float">
            <text:p>87.93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96.19" calcext:value-type="float">
            <text:p>96.19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27.73" calcext:value-type="float">
            <text:p>127.73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1.38" calcext:value-type="float">
            <text:p>1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19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