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88.87" calcext:value-type="float">
            <text:p>88.8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3.16" calcext:value-type="float">
            <text:p>93.16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12" calcext:value-type="float">
            <text:p>109.1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11.22" calcext:value-type="float">
            <text:p>111.22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92" calcext:value-type="float">
            <text:p>112.92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18.89" calcext:value-type="float">
            <text:p>118.89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109.31" calcext:value-type="float">
            <text:p>109.31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0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