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0.54" calcext:value-type="float">
            <text:p>80.54</text:p>
          </table:table-cell>
          <table:table-cell table:style-name="ce18" office:value-type="float" office:value="5.21" calcext:value-type="float">
            <text:p>5.21</text:p>
          </table:table-cell>
          <table:table-cell table:style-name="ce18" office:value-type="float" office:value="83" calcext:value-type="float">
            <text:p>83.00</text:p>
          </table:table-cell>
          <table:table-cell table:style-name="ce18" office:value-type="float" office:value="5.36" calcext:value-type="float">
            <text:p>5.36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08.73" calcext:value-type="float">
            <text:p>108.73</text:p>
          </table:table-cell>
          <table:table-cell table:style-name="ce18" office:value-type="float" office:value="-2.95" calcext:value-type="float">
            <text:p>-2.95</text:p>
          </table:table-cell>
          <table:table-cell table:style-name="ce18" office:value-type="float" office:value="90.25" calcext:value-type="float">
            <text:p>90.2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7.4" calcext:value-type="float">
            <text:p>7.40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6.49" calcext:value-type="float">
            <text:p>6.49</text:p>
          </table:table-cell>
          <table:table-cell table:style-name="ce18" office:value-type="float" office:value="105.38" calcext:value-type="float">
            <text:p>105.38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98.37" calcext:value-type="float">
            <text:p>98.37</text:p>
          </table:table-cell>
          <table:table-cell table:style-name="ce18" office:value-type="float" office:value="-4.46" calcext:value-type="float">
            <text:p>-4.46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2.84" calcext:value-type="float">
            <text:p>82.84</text:p>
          </table:table-cell>
          <table:table-cell table:style-name="ce18" office:value-type="float" office:value="6.08" calcext:value-type="float">
            <text:p>6.08</text:p>
          </table:table-cell>
          <table:table-cell table:style-name="ce18" office:value-type="float" office:value="87.14" calcext:value-type="float">
            <text:p>87.14</text:p>
          </table:table-cell>
          <table:table-cell table:style-name="ce18" office:value-type="float" office:value="7.01" calcext:value-type="float">
            <text:p>7.01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-2.81" calcext:value-type="float">
            <text:p>-2.81</text:p>
          </table:table-cell>
          <table:table-cell table:style-name="ce18" office:value-type="float" office:value="84" calcext:value-type="float">
            <text:p>84.00</text:p>
          </table:table-cell>
          <table:table-cell table:style-name="ce18" office:value-type="float" office:value="4" calcext:value-type="float">
            <text:p>4.0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0.47" calcext:value-type="float">
            <text:p>80.47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77.53" calcext:value-type="float">
            <text:p>77.53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9.95" calcext:value-type="float">
            <text:p>139.95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61" calcext:value-type="float">
            <text:p>81.61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4.26" calcext:value-type="float">
            <text:p>84.26</text:p>
          </table:table-cell>
          <table:table-cell table:style-name="ce18" office:value-type="float" office:value="3.11" calcext:value-type="float">
            <text:p>3.11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13" calcext:value-type="float">
            <text:p>85.13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-3.22" calcext:value-type="float">
            <text:p>-3.22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11" calcext:value-type="float">
            <text:p>84.1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5.5" calcext:value-type="float">
            <text:p>95.50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7.39" calcext:value-type="float">
            <text:p>107.39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108.92" calcext:value-type="float">
            <text:p>108.92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99.93" calcext:value-type="float">
            <text:p>99.93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29" calcext:value-type="float">
            <text:p>102.29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04" calcext:value-type="float">
            <text:p>133.04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4.98" calcext:value-type="float">
            <text:p>4.98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4.85" calcext:value-type="float">
            <text:p>4.85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05" calcext:value-type="float">
            <text:p>112.05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116.32" calcext:value-type="float">
            <text:p>116.32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2.63" calcext:value-type="float">
            <text:p>92.63</text:p>
          </table:table-cell>
          <table:table-cell table:style-name="ce18" office:value-type="float" office:value="4.22" calcext:value-type="float">
            <text:p>4.22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114.17" calcext:value-type="float">
            <text:p>114.17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38" calcext:value-type="float">
            <text:p>108.38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9.44" calcext:value-type="float">
            <text:p>109.44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-2.48" calcext:value-type="float">
            <text:p>-2.48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89" calcext:value-type="float">
            <text:p>136.89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105.82" calcext:value-type="float">
            <text:p>105.82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2.04" calcext:value-type="float">
            <text:p>92.04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32" calcext:value-type="float">
            <text:p>113.32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118.39" calcext:value-type="float">
            <text:p>118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3.89" calcext:value-type="float">
            <text:p>93.89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89" calcext:value-type="float">
            <text:p>110.89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16.26" calcext:value-type="float">
            <text:p>116.26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43" calcext:value-type="float">
            <text:p>86.43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05" calcext:value-type="float">
            <text:p>108.05</text:p>
          </table:table-cell>
          <table:table-cell table:style-name="ce18" office:value-type="float" office:value="4.87" calcext:value-type="float">
            <text:p>4.87</text:p>
          </table:table-cell>
          <table:table-cell table:style-name="ce18" office:value-type="float" office:value="103.63" calcext:value-type="float">
            <text:p>103.63</text:p>
          </table:table-cell>
          <table:table-cell table:style-name="ce18" office:value-type="float" office:value="6.51" calcext:value-type="float">
            <text:p>6.51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1.56" calcext:value-type="float">
            <text:p>1.56</text:p>
          </table:table-cell>
          <table:table-cell table:style-name="ce18" office:value-type="float" office:value="129.62" calcext:value-type="float">
            <text:p>129.62</text:p>
          </table:table-cell>
          <table:table-cell table:style-name="ce18" office:value-type="float" office:value="-5.31" calcext:value-type="float">
            <text:p>-5.31</text:p>
          </table:table-cell>
          <table:table-cell table:style-name="ce18" office:value-type="float" office:value="134.33" calcext:value-type="float">
            <text:p>134.33</text:p>
          </table:table-cell>
          <table:table-cell table:style-name="ce18" office:value-type="float" office:value="0.85" calcext:value-type="float">
            <text:p>0.8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1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46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5:30:43</dc:date>
    <meta:print-date>2018-10-08T18:29:14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