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9" calcext:value-type="float">
            <text:p>2 475 109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8" calcext:value-type="float">
            <text:p>6 214 138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9" calcext:value-type="float">
            <text:p>6 385 289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6" calcext:value-type="float">
            <text:p>6 536 516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2" calcext:value-type="float">
            <text:p>3 500 252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0" calcext:value-type="float">
            <text:p>6 481 190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19" calcext:value-type="float">
            <text:p>6 943 619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6" calcext:value-type="float">
            <text:p><text:s/>4 176</text:p>
          </table:table-cell>
          <table:table-cell table:style-name="ce21" office:value-type="float" office:value="2608548" calcext:value-type="float">
            <text:p>2 608 548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8" calcext:value-type="float">
            <text:p><text:s/>322 828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1" calcext:value-type="float">
            <text:p>7 088 751</text:p>
          </table:table-cell>
          <table:table-cell table:style-name="ce21" office:value-type="float" office:value="3151412" calcext:value-type="float">
            <text:p>3 151 412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5" calcext:value-type="float">
            <text:p>2 640 965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6" calcext:value-type="float">
            <text:p><text:s/>450 156</text:p>
          </table:table-cell>
          <table:table-cell table:style-name="ce21" office:value-type="float" office:value="3937339" calcext:value-type="float">
            <text:p>3 937 339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4" calcext:value-type="float">
            <text:p><text:s/>351 654</text:p>
          </table:table-cell>
          <table:table-cell table:style-name="ce21" office:value-type="float" office:value="186220" calcext:value-type="float">
            <text:p><text:s/>186 220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2" calcext:value-type="float">
            <text:p>7 217 532</text:p>
          </table:table-cell>
          <table:table-cell table:style-name="ce21" office:value-type="float" office:value="3185280" calcext:value-type="float">
            <text:p>3 185 28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6" calcext:value-type="float">
            <text:p>2 667 086</text:p>
          </table:table-cell>
          <table:table-cell table:style-name="ce21" office:value-type="float" office:value="29504" calcext:value-type="float">
            <text:p><text:s/>29 504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8" calcext:value-type="float">
            <text:p><text:s/>456 108</text:p>
          </table:table-cell>
          <table:table-cell table:style-name="ce21" office:value-type="float" office:value="4032252" calcext:value-type="float">
            <text:p>4 032 252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4" calcext:value-type="float">
            <text:p><text:s/>367 094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0" calcext:value-type="float">
            <text:p>7 395 100</text:p>
          </table:table-cell>
          <table:table-cell table:style-name="ce21" office:value-type="float" office:value="3251318" calcext:value-type="float">
            <text:p>3 251 318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5" calcext:value-type="float">
            <text:p>2 728 525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9" calcext:value-type="float">
            <text:p><text:s/>459 699</text:p>
          </table:table-cell>
          <table:table-cell table:style-name="ce21" office:value-type="float" office:value="4143782" calcext:value-type="float">
            <text:p>4 143 782</text:p>
          </table:table-cell>
          <table:table-cell table:style-name="ce21" office:value-type="float" office:value="1609935" calcext:value-type="float">
            <text:p>1 609 935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4" calcext:value-type="float">
            <text:p><text:s/>402 854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8" calcext:value-type="float">
            <text:p><text:s/>327 028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60" calcext:value-type="float">
            <text:p>7 545 860</text:p>
          </table:table-cell>
          <table:table-cell table:style-name="ce21" office:value-type="float" office:value="3292400" calcext:value-type="float">
            <text:p>3 292 400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3" calcext:value-type="float">
            <text:p>2 767 073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701" calcext:value-type="float">
            <text:p><text:s/>460 701</text:p>
          </table:table-cell>
          <table:table-cell table:style-name="ce21" office:value-type="float" office:value="4253460" calcext:value-type="float">
            <text:p>4 253 460</text:p>
          </table:table-cell>
          <table:table-cell table:style-name="ce21" office:value-type="float" office:value="1629757" calcext:value-type="float">
            <text:p>1 629 757</text:p>
          </table:table-cell>
          <table:table-cell table:style-name="ce21" office:value-type="float" office:value="289717" calcext:value-type="float">
            <text:p><text:s/>289 717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45" calcext:value-type="float">
            <text:p><text:s/>431 045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39" calcext:value-type="float">
            <text:p><text:s/>256 739</text:p>
          </table:table-cell>
          <table:table-cell table:style-name="ce21" office:value-type="float" office:value="370394" calcext:value-type="float">
            <text:p><text:s/>370 394</text:p>
          </table:table-cell>
          <table:table-cell table:style-name="ce21" office:value-type="float" office:value="69912" calcext:value-type="float">
            <text:p><text:s/>69 912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53" calcext:value-type="float">
            <text:p>7 651 153</text:p>
          </table:table-cell>
          <table:table-cell table:style-name="ce21" office:value-type="float" office:value="3308608" calcext:value-type="float">
            <text:p>3 308 608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894" calcext:value-type="float">
            <text:p>2 781 894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904" calcext:value-type="float">
            <text:p><text:s/>460 904</text:p>
          </table:table-cell>
          <table:table-cell table:style-name="ce21" office:value-type="float" office:value="4342545" calcext:value-type="float">
            <text:p>4 342 545</text:p>
          </table:table-cell>
          <table:table-cell table:style-name="ce21" office:value-type="float" office:value="1642376" calcext:value-type="float">
            <text:p>1 642 376</text:p>
          </table:table-cell>
          <table:table-cell table:style-name="ce21" office:value-type="float" office:value="295525" calcext:value-type="float">
            <text:p><text:s/>295 52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91" calcext:value-type="float">
            <text:p><text:s/>457 991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83" calcext:value-type="float">
            <text:p><text:s/>262 983</text:p>
          </table:table-cell>
          <table:table-cell table:style-name="ce21" office:value-type="float" office:value="378868" calcext:value-type="float">
            <text:p><text:s/>378 868</text:p>
          </table:table-cell>
          <table:table-cell table:style-name="ce21" office:value-type="float" office:value="69233" calcext:value-type="float">
            <text:p><text:s/>69 233</text:p>
          </table:table-cell>
          <table:table-cell table:style-name="ce21" office:value-type="float" office:value="345277" calcext:value-type="float">
            <text:p><text:s/>345 277</text:p>
          </table:table-cell>
          <table:table-cell table:style-name="ce21" office:value-type="float" office:value="67066" calcext:value-type="float">
            <text:p><text:s/>67 066</text:p>
          </table:table-cell>
          <table:table-cell table:style-name="ce21" office:value-type="float" office:value="109788" calcext:value-type="float">
            <text:p><text:s/>109 7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594" calcext:value-type="float">
            <text:p>7 783 594</text:p>
          </table:table-cell>
          <table:table-cell table:style-name="ce21" office:value-type="float" office:value="3351721" calcext:value-type="float">
            <text:p>3 351 721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805" calcext:value-type="float">
            <text:p>2 823 805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60" calcext:value-type="float">
            <text:p><text:s/>461 060</text:p>
          </table:table-cell>
          <table:table-cell table:style-name="ce21" office:value-type="float" office:value="4431873" calcext:value-type="float">
            <text:p>4 431 873</text:p>
          </table:table-cell>
          <table:table-cell table:style-name="ce21" office:value-type="float" office:value="1665609" calcext:value-type="float">
            <text:p>1 665 609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57" calcext:value-type="float">
            <text:p><text:s/>481 057</text:p>
          </table:table-cell>
          <table:table-cell table:style-name="ce21" office:value-type="float" office:value="224399" calcext:value-type="float">
            <text:p><text:s/>224 399</text:p>
          </table:table-cell>
          <table:table-cell table:style-name="ce21" office:value-type="float" office:value="385511" calcext:value-type="float">
            <text:p><text:s/>385 511</text:p>
          </table:table-cell>
          <table:table-cell table:style-name="ce21" office:value-type="float" office:value="114008" calcext:value-type="float">
            <text:p><text:s/>114 008</text:p>
          </table:table-cell>
          <table:table-cell table:style-name="ce21" office:value-type="float" office:value="265906" calcext:value-type="float">
            <text:p><text:s/>265 906</text:p>
          </table:table-cell>
          <table:table-cell table:style-name="ce21" office:value-type="float" office:value="387965" calcext:value-type="float">
            <text:p><text:s/>387 965</text:p>
          </table:table-cell>
          <table:table-cell table:style-name="ce21" office:value-type="float" office:value="69809" calcext:value-type="float">
            <text:p><text:s/>69 809</text:p>
          </table:table-cell>
          <table:table-cell table:style-name="ce21" office:value-type="float" office:value="356546" calcext:value-type="float">
            <text:p><text:s/>356 546</text:p>
          </table:table-cell>
          <table:table-cell table:style-name="ce21" office:value-type="float" office:value="68762" calcext:value-type="float">
            <text:p><text:s/>68 762</text:p>
          </table:table-cell>
          <table:table-cell table:style-name="ce21" office:value-type="float" office:value="113499" calcext:value-type="float">
            <text:p><text:s/>113 4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483" calcext:value-type="float">
            <text:p>7 890 483</text:p>
          </table:table-cell>
          <table:table-cell table:style-name="ce21" office:value-type="float" office:value="3390462" calcext:value-type="float">
            <text:p>3 390 462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50" calcext:value-type="float">
            <text:p>2 859 250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59" calcext:value-type="float">
            <text:p><text:s/>462 959</text:p>
          </table:table-cell>
          <table:table-cell table:style-name="ce21" office:value-type="float" office:value="4500021" calcext:value-type="float">
            <text:p>4 500 021</text:p>
          </table:table-cell>
          <table:table-cell table:style-name="ce21" office:value-type="float" office:value="1688783" calcext:value-type="float">
            <text:p>1 688 783</text:p>
          </table:table-cell>
          <table:table-cell table:style-name="ce21" office:value-type="float" office:value="301265" calcext:value-type="float">
            <text:p><text:s/>301 265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87" calcext:value-type="float">
            <text:p><text:s/>491 787</text:p>
          </table:table-cell>
          <table:table-cell table:style-name="ce21" office:value-type="float" office:value="228371" calcext:value-type="float">
            <text:p><text:s/>228 371</text:p>
          </table:table-cell>
          <table:table-cell table:style-name="ce21" office:value-type="float" office:value="387362" calcext:value-type="float">
            <text:p><text:s/>387 362</text:p>
          </table:table-cell>
          <table:table-cell table:style-name="ce21" office:value-type="float" office:value="114909" calcext:value-type="float">
            <text:p><text:s/>114 909</text:p>
          </table:table-cell>
          <table:table-cell table:style-name="ce21" office:value-type="float" office:value="271049" calcext:value-type="float">
            <text:p><text:s/>271 049</text:p>
          </table:table-cell>
          <table:table-cell table:style-name="ce21" office:value-type="float" office:value="394130" calcext:value-type="float">
            <text:p><text:s/>394 130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368218" calcext:value-type="float">
            <text:p><text:s/>368 218</text:p>
          </table:table-cell>
          <table:table-cell table:style-name="ce21" office:value-type="float" office:value="70247" calcext:value-type="float">
            <text:p><text:s/>70 247</text:p>
          </table:table-cell>
          <table:table-cell table:style-name="ce21" office:value-type="float" office:value="113294" calcext:value-type="float">
            <text:p><text:s/>113 2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0582" calcext:value-type="float">
            <text:p>7 980 582</text:p>
          </table:table-cell>
          <table:table-cell table:style-name="ce21" office:value-type="float" office:value="3408020" calcext:value-type="float">
            <text:p>3 408 020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72" calcext:value-type="float">
            <text:p>2 868 772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31" calcext:value-type="float">
            <text:p><text:s/>469 931</text:p>
          </table:table-cell>
          <table:table-cell table:style-name="ce21" office:value-type="float" office:value="4572562" calcext:value-type="float">
            <text:p>4 572 562</text:p>
          </table:table-cell>
          <table:table-cell table:style-name="ce21" office:value-type="float" office:value="1704995" calcext:value-type="float">
            <text:p>1 704 995</text:p>
          </table:table-cell>
          <table:table-cell table:style-name="ce21" office:value-type="float" office:value="303101" calcext:value-type="float">
            <text:p><text:s/>303 101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092" calcext:value-type="float">
            <text:p><text:s/>503 092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8" calcext:value-type="float">
            <text:p><text:s/>389 808</text:p>
          </table:table-cell>
          <table:table-cell table:style-name="ce21" office:value-type="float" office:value="119317" calcext:value-type="float">
            <text:p><text:s/>119 317</text:p>
          </table:table-cell>
          <table:table-cell table:style-name="ce21" office:value-type="float" office:value="277068" calcext:value-type="float">
            <text:p><text:s/>277 068</text:p>
          </table:table-cell>
          <table:table-cell table:style-name="ce21" office:value-type="float" office:value="403992" calcext:value-type="float">
            <text:p><text:s/>403 992</text:p>
          </table:table-cell>
          <table:table-cell table:style-name="ce21" office:value-type="float" office:value="71926" calcext:value-type="float">
            <text:p><text:s/>71 926</text:p>
          </table:table-cell>
          <table:table-cell table:style-name="ce21" office:value-type="float" office:value="381430" calcext:value-type="float">
            <text:p><text:s/>381 430</text:p>
          </table:table-cell>
          <table:table-cell table:style-name="ce21" office:value-type="float" office:value="70629" calcext:value-type="float">
            <text:p><text:s/>70 629</text:p>
          </table:table-cell>
          <table:table-cell table:style-name="ce21" office:value-type="float" office:value="114092" calcext:value-type="float">
            <text:p><text:s/>114 0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1379" calcext:value-type="float">
            <text:p>7 981 379</text:p>
          </table:table-cell>
          <table:table-cell table:style-name="ce21" office:value-type="float" office:value="3406362" calcext:value-type="float">
            <text:p>3 406 362</text:p>
          </table:table-cell>
          <table:table-cell table:style-name="ce21" office:value-type="float" office:value="3442" calcext:value-type="float">
            <text:p><text:s/>3 442</text:p>
          </table:table-cell>
          <table:table-cell table:style-name="ce21" office:value-type="float" office:value="2865950" calcext:value-type="float">
            <text:p>2 865 950</text:p>
          </table:table-cell>
          <table:table-cell table:style-name="ce21" office:value-type="float" office:value="32161" calcext:value-type="float">
            <text:p><text:s/>32 161</text:p>
          </table:table-cell>
          <table:table-cell table:style-name="ce21" office:value-type="float" office:value="33642" calcext:value-type="float">
            <text:p><text:s/>33 642</text:p>
          </table:table-cell>
          <table:table-cell table:style-name="ce21" office:value-type="float" office:value="471167" calcext:value-type="float">
            <text:p><text:s/>471 167</text:p>
          </table:table-cell>
          <table:table-cell table:style-name="ce21" office:value-type="float" office:value="4575017" calcext:value-type="float">
            <text:p>4 575 017</text:p>
          </table:table-cell>
          <table:table-cell table:style-name="ce21" office:value-type="float" office:value="1704881" calcext:value-type="float">
            <text:p>1 704 881</text:p>
          </table:table-cell>
          <table:table-cell table:style-name="ce21" office:value-type="float" office:value="303274" calcext:value-type="float">
            <text:p><text:s/>303 27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4650" calcext:value-type="float">
            <text:p><text:s/>504 650</text:p>
          </table:table-cell>
          <table:table-cell table:style-name="ce21" office:value-type="float" office:value="233897" calcext:value-type="float">
            <text:p><text:s/>233 897</text:p>
          </table:table-cell>
          <table:table-cell table:style-name="ce21" office:value-type="float" office:value="389770" calcext:value-type="float">
            <text:p><text:s/>389 770</text:p>
          </table:table-cell>
          <table:table-cell table:style-name="ce21" office:value-type="float" office:value="119561" calcext:value-type="float">
            <text:p><text:s/>119 561</text:p>
          </table:table-cell>
          <table:table-cell table:style-name="ce21" office:value-type="float" office:value="276866" calcext:value-type="float">
            <text:p><text:s/>276 866</text:p>
          </table:table-cell>
          <table:table-cell table:style-name="ce21" office:value-type="float" office:value="404529" calcext:value-type="float">
            <text:p><text:s/>404 529</text:p>
          </table:table-cell>
          <table:table-cell table:style-name="ce21" office:value-type="float" office:value="71859" calcext:value-type="float">
            <text:p><text:s/>71 859</text:p>
          </table:table-cell>
          <table:table-cell table:style-name="ce21" office:value-type="float" office:value="381361" calcext:value-type="float">
            <text:p><text:s/>381 361</text:p>
          </table:table-cell>
          <table:table-cell table:style-name="ce21" office:value-type="float" office:value="70278" calcext:value-type="float">
            <text:p><text:s/>70 278</text:p>
          </table:table-cell>
          <table:table-cell table:style-name="ce21" office:value-type="float" office:value="114091" calcext:value-type="float">
            <text:p><text:s/>114 0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92330" calcext:value-type="float">
            <text:p>7 992 330</text:p>
          </table:table-cell>
          <table:table-cell table:style-name="ce21" office:value-type="float" office:value="3408070" calcext:value-type="float">
            <text:p>3 408 070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7042" calcext:value-type="float">
            <text:p>2 867 042</text:p>
          </table:table-cell>
          <table:table-cell table:style-name="ce21" office:value-type="float" office:value="32241" calcext:value-type="float">
            <text:p><text:s/>32 241</text:p>
          </table:table-cell>
          <table:table-cell table:style-name="ce21" office:value-type="float" office:value="33649" calcext:value-type="float">
            <text:p><text:s/>33 649</text:p>
          </table:table-cell>
          <table:table-cell table:style-name="ce21" office:value-type="float" office:value="471680" calcext:value-type="float">
            <text:p><text:s/>471 680</text:p>
          </table:table-cell>
          <table:table-cell table:style-name="ce21" office:value-type="float" office:value="4584260" calcext:value-type="float">
            <text:p>4 584 260</text:p>
          </table:table-cell>
          <table:table-cell table:style-name="ce21" office:value-type="float" office:value="1706447" calcext:value-type="float">
            <text:p>1 706 447</text:p>
          </table:table-cell>
          <table:table-cell table:style-name="ce21" office:value-type="float" office:value="304103" calcext:value-type="float">
            <text:p><text:s/>304 103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328" calcext:value-type="float">
            <text:p><text:s/>505 328</text:p>
          </table:table-cell>
          <table:table-cell table:style-name="ce21" office:value-type="float" office:value="234193" calcext:value-type="float">
            <text:p><text:s/>234 193</text:p>
          </table:table-cell>
          <table:table-cell table:style-name="ce21" office:value-type="float" office:value="390541" calcext:value-type="float">
            <text:p><text:s/>390 541</text:p>
          </table:table-cell>
          <table:table-cell table:style-name="ce21" office:value-type="float" office:value="120236" calcext:value-type="float">
            <text:p><text:s/>120 236</text:p>
          </table:table-cell>
          <table:table-cell table:style-name="ce21" office:value-type="float" office:value="278594" calcext:value-type="float">
            <text:p><text:s/>278 594</text:p>
          </table:table-cell>
          <table:table-cell table:style-name="ce21" office:value-type="float" office:value="404903" calcext:value-type="float">
            <text:p><text:s/>404 903</text:p>
          </table:table-cell>
          <table:table-cell table:style-name="ce21" office:value-type="float" office:value="71711" calcext:value-type="float">
            <text:p><text:s/>71 711</text:p>
          </table:table-cell>
          <table:table-cell table:style-name="ce21" office:value-type="float" office:value="383365" calcext:value-type="float">
            <text:p><text:s/>383 365</text:p>
          </table:table-cell>
          <table:table-cell table:style-name="ce21" office:value-type="float" office:value="70735" calcext:value-type="float">
            <text:p><text:s/>70 735</text:p>
          </table:table-cell>
          <table:table-cell table:style-name="ce21" office:value-type="float" office:value="114104" calcext:value-type="float">
            <text:p><text:s/>114 1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9643" calcext:value-type="float">
            <text:p>7 999 643</text:p>
          </table:table-cell>
          <table:table-cell table:style-name="ce21" office:value-type="float" office:value="3410185" calcext:value-type="float">
            <text:p>3 410 185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1" office:value-type="float" office:value="2868749" calcext:value-type="float">
            <text:p>2 868 749</text:p>
          </table:table-cell>
          <table:table-cell table:style-name="ce21" office:value-type="float" office:value="32406" calcext:value-type="float">
            <text:p><text:s/>32 406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471767" calcext:value-type="float">
            <text:p><text:s/>471 767</text:p>
          </table:table-cell>
          <table:table-cell table:style-name="ce21" office:value-type="float" office:value="4589458" calcext:value-type="float">
            <text:p>4 589 458</text:p>
          </table:table-cell>
          <table:table-cell table:style-name="ce21" office:value-type="float" office:value="1705950" calcext:value-type="float">
            <text:p>1 705 950</text:p>
          </table:table-cell>
          <table:table-cell table:style-name="ce21" office:value-type="float" office:value="303872" calcext:value-type="float">
            <text:p><text:s/>303 872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294" calcext:value-type="float">
            <text:p><text:s/>506 294</text:p>
          </table:table-cell>
          <table:table-cell table:style-name="ce21" office:value-type="float" office:value="234853" calcext:value-type="float">
            <text:p><text:s/>234 853</text:p>
          </table:table-cell>
          <table:table-cell table:style-name="ce21" office:value-type="float" office:value="391164" calcext:value-type="float">
            <text:p><text:s/>391 164</text:p>
          </table:table-cell>
          <table:table-cell table:style-name="ce21" office:value-type="float" office:value="120727" calcext:value-type="float">
            <text:p><text:s/>120 727</text:p>
          </table:table-cell>
          <table:table-cell table:style-name="ce21" office:value-type="float" office:value="278890" calcext:value-type="float">
            <text:p><text:s/>278 890</text:p>
          </table:table-cell>
          <table:table-cell table:style-name="ce21" office:value-type="float" office:value="406018" calcext:value-type="float">
            <text:p><text:s/>406 018</text:p>
          </table:table-cell>
          <table:table-cell table:style-name="ce21" office:value-type="float" office:value="72029" calcext:value-type="float">
            <text:p><text:s/>72 029</text:p>
          </table:table-cell>
          <table:table-cell table:style-name="ce21" office:value-type="float" office:value="384759" calcext:value-type="float">
            <text:p><text:s/>384 759</text:p>
          </table:table-cell>
          <table:table-cell table:style-name="ce21" office:value-type="float" office:value="71334" calcext:value-type="float">
            <text:p><text:s/>71 334</text:p>
          </table:table-cell>
          <table:table-cell table:style-name="ce21" office:value-type="float" office:value="113568" calcext:value-type="float">
            <text:p><text:s/>113 56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6950" calcext:value-type="float">
            <text:p>8 006 950</text:p>
          </table:table-cell>
          <table:table-cell table:style-name="ce21" office:value-type="float" office:value="3411320" calcext:value-type="float">
            <text:p>3 411 320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70251" calcext:value-type="float">
            <text:p>2 870 251</text:p>
          </table:table-cell>
          <table:table-cell table:style-name="ce21" office:value-type="float" office:value="32447" calcext:value-type="float">
            <text:p><text:s/>32 447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21" office:value-type="float" office:value="471264" calcext:value-type="float">
            <text:p><text:s/>471 264</text:p>
          </table:table-cell>
          <table:table-cell table:style-name="ce21" office:value-type="float" office:value="4595630" calcext:value-type="float">
            <text:p>4 595 630</text:p>
          </table:table-cell>
          <table:table-cell table:style-name="ce21" office:value-type="float" office:value="1706317" calcext:value-type="float">
            <text:p>1 706 317</text:p>
          </table:table-cell>
          <table:table-cell table:style-name="ce21" office:value-type="float" office:value="303919" calcext:value-type="float">
            <text:p><text:s/>303 919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171" calcext:value-type="float">
            <text:p><text:s/>507 171</text:p>
          </table:table-cell>
          <table:table-cell table:style-name="ce21" office:value-type="float" office:value="234748" calcext:value-type="float">
            <text:p><text:s/>234 748</text:p>
          </table:table-cell>
          <table:table-cell table:style-name="ce21" office:value-type="float" office:value="391286" calcext:value-type="float">
            <text:p><text:s/>391 286</text:p>
          </table:table-cell>
          <table:table-cell table:style-name="ce21" office:value-type="float" office:value="121851" calcext:value-type="float">
            <text:p><text:s/>121 851</text:p>
          </table:table-cell>
          <table:table-cell table:style-name="ce21" office:value-type="float" office:value="280230" calcext:value-type="float">
            <text:p><text:s/>280 230</text:p>
          </table:table-cell>
          <table:table-cell table:style-name="ce21" office:value-type="float" office:value="406320" calcext:value-type="float">
            <text:p><text:s/>406 320</text:p>
          </table:table-cell>
          <table:table-cell table:style-name="ce21" office:value-type="float" office:value="72053" calcext:value-type="float">
            <text:p><text:s/>72 053</text:p>
          </table:table-cell>
          <table:table-cell table:style-name="ce21" office:value-type="float" office:value="386379" calcext:value-type="float">
            <text:p><text:s/>386 379</text:p>
          </table:table-cell>
          <table:table-cell table:style-name="ce21" office:value-type="float" office:value="70868" calcext:value-type="float">
            <text:p><text:s/>70 868</text:p>
          </table:table-cell>
          <table:table-cell table:style-name="ce21" office:value-type="float" office:value="114488" calcext:value-type="float">
            <text:p><text:s/>114 4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3897" calcext:value-type="float">
            <text:p>8 013 897</text:p>
          </table:table-cell>
          <table:table-cell table:style-name="ce21" office:value-type="float" office:value="3412263" calcext:value-type="float">
            <text:p>3 412 263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0287" calcext:value-type="float">
            <text:p>2 870 287</text:p>
          </table:table-cell>
          <table:table-cell table:style-name="ce21" office:value-type="float" office:value="32433" calcext:value-type="float">
            <text:p><text:s/>32 433</text:p>
          </table:table-cell>
          <table:table-cell table:style-name="ce21" office:value-type="float" office:value="33939" calcext:value-type="float">
            <text:p><text:s/>33 939</text:p>
          </table:table-cell>
          <table:table-cell table:style-name="ce21" office:value-type="float" office:value="472188" calcext:value-type="float">
            <text:p><text:s/>472 188</text:p>
          </table:table-cell>
          <table:table-cell table:style-name="ce21" office:value-type="float" office:value="4601634" calcext:value-type="float">
            <text:p>4 601 634</text:p>
          </table:table-cell>
          <table:table-cell table:style-name="ce21" office:value-type="float" office:value="1709638" calcext:value-type="float">
            <text:p>1 709 638</text:p>
          </table:table-cell>
          <table:table-cell table:style-name="ce21" office:value-type="float" office:value="303979" calcext:value-type="float">
            <text:p><text:s/>303 979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899" calcext:value-type="float">
            <text:p><text:s/>507 899</text:p>
          </table:table-cell>
          <table:table-cell table:style-name="ce21" office:value-type="float" office:value="235649" calcext:value-type="float">
            <text:p><text:s/>235 649</text:p>
          </table:table-cell>
          <table:table-cell table:style-name="ce21" office:value-type="float" office:value="392030" calcext:value-type="float">
            <text:p><text:s/>392 030</text:p>
          </table:table-cell>
          <table:table-cell table:style-name="ce21" office:value-type="float" office:value="121595" calcext:value-type="float">
            <text:p><text:s/>121 595</text:p>
          </table:table-cell>
          <table:table-cell table:style-name="ce21" office:value-type="float" office:value="279690" calcext:value-type="float">
            <text:p><text:s/>279 690</text:p>
          </table:table-cell>
          <table:table-cell table:style-name="ce21" office:value-type="float" office:value="405703" calcext:value-type="float">
            <text:p><text:s/>405 703</text:p>
          </table:table-cell>
          <table:table-cell table:style-name="ce21" office:value-type="float" office:value="73056" calcext:value-type="float">
            <text:p><text:s/>73 056</text:p>
          </table:table-cell>
          <table:table-cell table:style-name="ce21" office:value-type="float" office:value="387137" calcext:value-type="float">
            <text:p><text:s/>387 137</text:p>
          </table:table-cell>
          <table:table-cell table:style-name="ce21" office:value-type="float" office:value="70700" calcext:value-type="float">
            <text:p><text:s/>70 700</text:p>
          </table:table-cell>
          <table:table-cell table:style-name="ce21" office:value-type="float" office:value="114558" calcext:value-type="float">
            <text:p><text:s/>114 55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8049" calcext:value-type="float">
            <text:p>8 018 049</text:p>
          </table:table-cell>
          <table:table-cell table:style-name="ce21" office:value-type="float" office:value="3413146" calcext:value-type="float">
            <text:p>3 413 146</text:p>
          </table:table-cell>
          <table:table-cell table:style-name="ce21" office:value-type="float" office:value="3446" calcext:value-type="float">
            <text:p><text:s/>3 446</text:p>
          </table:table-cell>
          <table:table-cell table:style-name="ce21" office:value-type="float" office:value="2870121" calcext:value-type="float">
            <text:p>2 870 121</text:p>
          </table:table-cell>
          <table:table-cell table:style-name="ce21" office:value-type="float" office:value="32760" calcext:value-type="float">
            <text:p><text:s/>32 760</text:p>
          </table:table-cell>
          <table:table-cell table:style-name="ce21" office:value-type="float" office:value="33976" calcext:value-type="float">
            <text:p><text:s/>33 976</text:p>
          </table:table-cell>
          <table:table-cell table:style-name="ce21" office:value-type="float" office:value="472843" calcext:value-type="float">
            <text:p><text:s/>472 843</text:p>
          </table:table-cell>
          <table:table-cell table:style-name="ce21" office:value-type="float" office:value="4604903" calcext:value-type="float">
            <text:p>4 604 903</text:p>
          </table:table-cell>
          <table:table-cell table:style-name="ce21" office:value-type="float" office:value="1711036" calcext:value-type="float">
            <text:p>1 711 036</text:p>
          </table:table-cell>
          <table:table-cell table:style-name="ce21" office:value-type="float" office:value="303647" calcext:value-type="float">
            <text:p><text:s/>303 64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6792" calcext:value-type="float">
            <text:p><text:s/>506 792</text:p>
          </table:table-cell>
          <table:table-cell table:style-name="ce21" office:value-type="float" office:value="236602" calcext:value-type="float">
            <text:p><text:s/>236 602</text:p>
          </table:table-cell>
          <table:table-cell table:style-name="ce21" office:value-type="float" office:value="393028" calcext:value-type="float">
            <text:p><text:s/>393 028</text:p>
          </table:table-cell>
          <table:table-cell table:style-name="ce21" office:value-type="float" office:value="121438" calcext:value-type="float">
            <text:p><text:s/>121 438</text:p>
          </table:table-cell>
          <table:table-cell table:style-name="ce21" office:value-type="float" office:value="279714" calcext:value-type="float">
            <text:p><text:s/>279 714</text:p>
          </table:table-cell>
          <table:table-cell table:style-name="ce21" office:value-type="float" office:value="405538" calcext:value-type="float">
            <text:p><text:s/>405 538</text:p>
          </table:table-cell>
          <table:table-cell table:style-name="ce21" office:value-type="float" office:value="72890" calcext:value-type="float">
            <text:p><text:s/>72 890</text:p>
          </table:table-cell>
          <table:table-cell table:style-name="ce21" office:value-type="float" office:value="388887" calcext:value-type="float">
            <text:p><text:s/>388 887</text:p>
          </table:table-cell>
          <table:table-cell table:style-name="ce21" office:value-type="float" office:value="70952" calcext:value-type="float">
            <text:p><text:s/>70 952</text:p>
          </table:table-cell>
          <table:table-cell table:style-name="ce21" office:value-type="float" office:value="114379" calcext:value-type="float">
            <text:p><text:s/>114 3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　　　 <text:s/>2020 <text:s text:c="10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　　　 <text:s/>2020 <text:s text:c="10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6082" calcext:value-type="float">
            <text:p>7 996 082</text:p>
          </table:table-cell>
          <table:table-cell table:style-name="ce21" office:value-type="float" office:value="3406632" calcext:value-type="float">
            <text:p>3 406 632</text:p>
          </table:table-cell>
          <table:table-cell table:style-name="ce21" office:value-type="float" office:value="3407" calcext:value-type="float">
            <text:p><text:s/>3 407</text:p>
          </table:table-cell>
          <table:table-cell table:style-name="ce21" office:value-type="float" office:value="2864992" calcext:value-type="float">
            <text:p>2 864 992</text:p>
          </table:table-cell>
          <table:table-cell table:style-name="ce21" office:value-type="float" office:value="32725" calcext:value-type="float">
            <text:p><text:s/>32 725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471570" calcext:value-type="float">
            <text:p><text:s/>471 570</text:p>
          </table:table-cell>
          <table:table-cell table:style-name="ce21" office:value-type="float" office:value="4589450" calcext:value-type="float">
            <text:p>4 589 450</text:p>
          </table:table-cell>
          <table:table-cell table:style-name="ce21" office:value-type="float" office:value="1707114" calcext:value-type="float">
            <text:p>1 707 114</text:p>
          </table:table-cell>
          <table:table-cell table:style-name="ce21" office:value-type="float" office:value="303031" calcext:value-type="float">
            <text:p><text:s/>303 031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3779" calcext:value-type="float">
            <text:p><text:s/>503 779</text:p>
          </table:table-cell>
          <table:table-cell table:style-name="ce21" office:value-type="float" office:value="235955" calcext:value-type="float">
            <text:p><text:s/>235 955</text:p>
          </table:table-cell>
          <table:table-cell table:style-name="ce21" office:value-type="float" office:value="393072" calcext:value-type="float">
            <text:p><text:s/>393 072</text:p>
          </table:table-cell>
          <table:table-cell table:style-name="ce21" office:value-type="float" office:value="121716" calcext:value-type="float">
            <text:p><text:s/>121 716</text:p>
          </table:table-cell>
          <table:table-cell table:style-name="ce21" office:value-type="float" office:value="278870" calcext:value-type="float">
            <text:p><text:s/>278 870</text:p>
          </table:table-cell>
          <table:table-cell table:style-name="ce21" office:value-type="float" office:value="401645" calcext:value-type="float">
            <text:p><text:s/>401 645</text:p>
          </table:table-cell>
          <table:table-cell table:style-name="ce21" office:value-type="float" office:value="70917" calcext:value-type="float">
            <text:p><text:s/>70 917</text:p>
          </table:table-cell>
          <table:table-cell table:style-name="ce21" office:value-type="float" office:value="387326" calcext:value-type="float">
            <text:p><text:s/>387 326</text:p>
          </table:table-cell>
          <table:table-cell table:style-name="ce21" office:value-type="float" office:value="72282" calcext:value-type="float">
            <text:p><text:s/>72 282</text:p>
          </table:table-cell>
          <table:table-cell table:style-name="ce21" office:value-type="float" office:value="113743" calcext:value-type="float">
            <text:p><text:s/>113 74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011681" calcext:value-type="float">
            <text:p>8 011 681</text:p>
          </table:table-cell>
          <table:table-cell table:style-name="ce21" office:value-type="float" office:value="3421899" calcext:value-type="float">
            <text:p>3 421 899</text:p>
          </table:table-cell>
          <table:table-cell table:style-name="ce21" office:value-type="float" office:value="3375" calcext:value-type="float">
            <text:p><text:s/>3 375</text:p>
          </table:table-cell>
          <table:table-cell table:style-name="ce21" office:value-type="float" office:value="2876470" calcext:value-type="float">
            <text:p>2 876 470</text:p>
          </table:table-cell>
          <table:table-cell table:style-name="ce21" office:value-type="float" office:value="32717" calcext:value-type="float">
            <text:p><text:s/>32 717</text:p>
          </table:table-cell>
          <table:table-cell table:style-name="ce21" office:value-type="float" office:value="33996" calcext:value-type="float">
            <text:p><text:s/>33 996</text:p>
          </table:table-cell>
          <table:table-cell table:style-name="ce21" office:value-type="float" office:value="475341" calcext:value-type="float">
            <text:p><text:s/>475 341</text:p>
          </table:table-cell>
          <table:table-cell table:style-name="ce21" office:value-type="float" office:value="4589782" calcext:value-type="float">
            <text:p>4 589 782</text:p>
          </table:table-cell>
          <table:table-cell table:style-name="ce21" office:value-type="float" office:value="1707603" calcext:value-type="float">
            <text:p>1 707 603</text:p>
          </table:table-cell>
          <table:table-cell table:style-name="ce21" office:value-type="float" office:value="302879" calcext:value-type="float">
            <text:p><text:s/>302 879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2284" calcext:value-type="float">
            <text:p><text:s/>492 284</text:p>
          </table:table-cell>
          <table:table-cell table:style-name="ce21" office:value-type="float" office:value="237881" calcext:value-type="float">
            <text:p><text:s/>237 881</text:p>
          </table:table-cell>
          <table:table-cell table:style-name="ce21" office:value-type="float" office:value="393345" calcext:value-type="float">
            <text:p><text:s/>393 345</text:p>
          </table:table-cell>
          <table:table-cell table:style-name="ce21" office:value-type="float" office:value="122836" calcext:value-type="float">
            <text:p><text:s/>122 836</text:p>
          </table:table-cell>
          <table:table-cell table:style-name="ce21" office:value-type="float" office:value="280232" calcext:value-type="float">
            <text:p><text:s/>280 232</text:p>
          </table:table-cell>
          <table:table-cell table:style-name="ce21" office:value-type="float" office:value="404434" calcext:value-type="float">
            <text:p><text:s/>404 434</text:p>
          </table:table-cell>
          <table:table-cell table:style-name="ce21" office:value-type="float" office:value="71846" calcext:value-type="float">
            <text:p><text:s/>71 846</text:p>
          </table:table-cell>
          <table:table-cell table:style-name="ce21" office:value-type="float" office:value="390023" calcext:value-type="float">
            <text:p><text:s/>390 023</text:p>
          </table:table-cell>
          <table:table-cell table:style-name="ce21" office:value-type="float" office:value="72718" calcext:value-type="float">
            <text:p><text:s/>72 718</text:p>
          </table:table-cell>
          <table:table-cell table:style-name="ce21" office:value-type="float" office:value="113701" calcext:value-type="float">
            <text:p><text:s/>113 7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89899" calcext:value-type="float">
            <text:p>7 989 899</text:p>
          </table:table-cell>
          <table:table-cell table:style-name="ce21" office:value-type="float" office:value="3417630" calcext:value-type="float">
            <text:p>3 417 630</text:p>
          </table:table-cell>
          <table:table-cell table:style-name="ce21" office:value-type="float" office:value="3384" calcext:value-type="float">
            <text:p><text:s/>3 384</text:p>
          </table:table-cell>
          <table:table-cell table:style-name="ce21" office:value-type="float" office:value="2875289" calcext:value-type="float">
            <text:p>2 875 289</text:p>
          </table:table-cell>
          <table:table-cell table:style-name="ce21" office:value-type="float" office:value="32785" calcext:value-type="float">
            <text:p><text:s/>32 785</text:p>
          </table:table-cell>
          <table:table-cell table:style-name="ce21" office:value-type="float" office:value="33766" calcext:value-type="float">
            <text:p><text:s/>33 766</text:p>
          </table:table-cell>
          <table:table-cell table:style-name="ce21" office:value-type="float" office:value="472406" calcext:value-type="float">
            <text:p><text:s/>472 406</text:p>
          </table:table-cell>
          <table:table-cell table:style-name="ce21" office:value-type="float" office:value="4572269" calcext:value-type="float">
            <text:p>4 572 269</text:p>
          </table:table-cell>
          <table:table-cell table:style-name="ce21" office:value-type="float" office:value="1706288" calcext:value-type="float">
            <text:p>1 706 288</text:p>
          </table:table-cell>
          <table:table-cell table:style-name="ce21" office:value-type="float" office:value="301558" calcext:value-type="float">
            <text:p><text:s/>301 558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7196" calcext:value-type="float">
            <text:p><text:s/>477 196</text:p>
          </table:table-cell>
          <table:table-cell table:style-name="ce21" office:value-type="float" office:value="238950" calcext:value-type="float">
            <text:p><text:s/>238 950</text:p>
          </table:table-cell>
          <table:table-cell table:style-name="ce21" office:value-type="float" office:value="393691" calcext:value-type="float">
            <text:p><text:s/>393 691</text:p>
          </table:table-cell>
          <table:table-cell table:style-name="ce21" office:value-type="float" office:value="122714" calcext:value-type="float">
            <text:p><text:s/>122 714</text:p>
          </table:table-cell>
          <table:table-cell table:style-name="ce21" office:value-type="float" office:value="278646" calcext:value-type="float">
            <text:p><text:s/>278 646</text:p>
          </table:table-cell>
          <table:table-cell table:style-name="ce21" office:value-type="float" office:value="404044" calcext:value-type="float">
            <text:p><text:s/>404 044</text:p>
          </table:table-cell>
          <table:table-cell table:style-name="ce21" office:value-type="float" office:value="73056" calcext:value-type="float">
            <text:p><text:s/>73 056</text:p>
          </table:table-cell>
          <table:table-cell table:style-name="ce21" office:value-type="float" office:value="391299" calcext:value-type="float">
            <text:p><text:s/>391 299</text:p>
          </table:table-cell>
          <table:table-cell table:style-name="ce21" office:value-type="float" office:value="71748" calcext:value-type="float">
            <text:p><text:s/>71 748</text:p>
          </table:table-cell>
          <table:table-cell table:style-name="ce21" office:value-type="float" office:value="113079" calcext:value-type="float">
            <text:p><text:s/>113 0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56715" calcext:value-type="float">
            <text:p>7 956 715</text:p>
          </table:table-cell>
          <table:table-cell table:style-name="ce21" office:value-type="float" office:value="3411930" calcext:value-type="float">
            <text:p>3 411 930</text:p>
          </table:table-cell>
          <table:table-cell table:style-name="ce21" office:value-type="float" office:value="3405" calcext:value-type="float">
            <text:p><text:s/>3 405</text:p>
          </table:table-cell>
          <table:table-cell table:style-name="ce21" office:value-type="float" office:value="2868391" calcext:value-type="float">
            <text:p>2 868 391</text:p>
          </table:table-cell>
          <table:table-cell table:style-name="ce21" office:value-type="float" office:value="32847" calcext:value-type="float">
            <text:p><text:s/>32 847</text:p>
          </table:table-cell>
          <table:table-cell table:style-name="ce21" office:value-type="float" office:value="33554" calcext:value-type="float">
            <text:p><text:s/>33 554</text:p>
          </table:table-cell>
          <table:table-cell table:style-name="ce21" office:value-type="float" office:value="473733" calcext:value-type="float">
            <text:p><text:s/>473 733</text:p>
          </table:table-cell>
          <table:table-cell table:style-name="ce21" office:value-type="float" office:value="4544785" calcext:value-type="float">
            <text:p>4 544 785</text:p>
          </table:table-cell>
          <table:table-cell table:style-name="ce21" office:value-type="float" office:value="1701661" calcext:value-type="float">
            <text:p>1 701 661</text:p>
          </table:table-cell>
          <table:table-cell table:style-name="ce21" office:value-type="float" office:value="300220" calcext:value-type="float">
            <text:p><text:s/>300 22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65741" calcext:value-type="float">
            <text:p><text:s/>465 741</text:p>
          </table:table-cell>
          <table:table-cell table:style-name="ce21" office:value-type="float" office:value="237828" calcext:value-type="float">
            <text:p><text:s/>237 828</text:p>
          </table:table-cell>
          <table:table-cell table:style-name="ce21" office:value-type="float" office:value="394591" calcext:value-type="float">
            <text:p><text:s/>394 591</text:p>
          </table:table-cell>
          <table:table-cell table:style-name="ce21" office:value-type="float" office:value="121897" calcext:value-type="float">
            <text:p><text:s/>121 897</text:p>
          </table:table-cell>
          <table:table-cell table:style-name="ce21" office:value-type="float" office:value="276801" calcext:value-type="float">
            <text:p><text:s/>276 801</text:p>
          </table:table-cell>
          <table:table-cell table:style-name="ce21" office:value-type="float" office:value="403089" calcext:value-type="float">
            <text:p><text:s/>403 089</text:p>
          </table:table-cell>
          <table:table-cell table:style-name="ce21" office:value-type="float" office:value="72759" calcext:value-type="float">
            <text:p><text:s/>72 759</text:p>
          </table:table-cell>
          <table:table-cell table:style-name="ce21" office:value-type="float" office:value="391836" calcext:value-type="float">
            <text:p><text:s/>391 836</text:p>
          </table:table-cell>
          <table:table-cell table:style-name="ce21" office:value-type="float" office:value="66251" calcext:value-type="float">
            <text:p><text:s/>66 251</text:p>
          </table:table-cell>
          <table:table-cell table:style-name="ce21" office:value-type="float" office:value="112111" calcext:value-type="float">
            <text:p><text:s/>112 11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38477" calcext:value-type="float">
            <text:p>7 938 477</text:p>
          </table:table-cell>
          <table:table-cell table:style-name="ce21" office:value-type="float" office:value="3402659" calcext:value-type="float">
            <text:p>3 402 659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858013" calcext:value-type="float">
            <text:p>2 858 013</text:p>
          </table:table-cell>
          <table:table-cell table:style-name="ce21" office:value-type="float" office:value="32850" calcext:value-type="float">
            <text:p><text:s/>32 850</text:p>
          </table:table-cell>
          <table:table-cell table:style-name="ce21" office:value-type="float" office:value="33387" calcext:value-type="float">
            <text:p><text:s/>33 387</text:p>
          </table:table-cell>
          <table:table-cell table:style-name="ce21" office:value-type="float" office:value="474995" calcext:value-type="float">
            <text:p><text:s/>474 995</text:p>
          </table:table-cell>
          <table:table-cell table:style-name="ce21" office:value-type="float" office:value="4535818" calcext:value-type="float">
            <text:p>4 535 818</text:p>
          </table:table-cell>
          <table:table-cell table:style-name="ce21" office:value-type="float" office:value="1700165" calcext:value-type="float">
            <text:p>1 700 165</text:p>
          </table:table-cell>
          <table:table-cell table:style-name="ce21" office:value-type="float" office:value="299024" calcext:value-type="float">
            <text:p><text:s/>299 024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59109" calcext:value-type="float">
            <text:p><text:s/>459 109</text:p>
          </table:table-cell>
          <table:table-cell table:style-name="ce21" office:value-type="float" office:value="236973" calcext:value-type="float">
            <text:p><text:s/>236 973</text:p>
          </table:table-cell>
          <table:table-cell table:style-name="ce21" office:value-type="float" office:value="395030" calcext:value-type="float">
            <text:p><text:s/>395 030</text:p>
          </table:table-cell>
          <table:table-cell table:style-name="ce21" office:value-type="float" office:value="121536" calcext:value-type="float">
            <text:p><text:s/>121 536</text:p>
          </table:table-cell>
          <table:table-cell table:style-name="ce21" office:value-type="float" office:value="277060" calcext:value-type="float">
            <text:p><text:s/>277 060</text:p>
          </table:table-cell>
          <table:table-cell table:style-name="ce21" office:value-type="float" office:value="403181" calcext:value-type="float">
            <text:p><text:s/>403 181</text:p>
          </table:table-cell>
          <table:table-cell table:style-name="ce21" office:value-type="float" office:value="72565" calcext:value-type="float">
            <text:p><text:s/>72 565</text:p>
          </table:table-cell>
          <table:table-cell table:style-name="ce21" office:value-type="float" office:value="392518" calcext:value-type="float">
            <text:p><text:s/>392 518</text:p>
          </table:table-cell>
          <table:table-cell table:style-name="ce21" office:value-type="float" office:value="67145" calcext:value-type="float">
            <text:p><text:s/>67 145</text:p>
          </table:table-cell>
          <table:table-cell table:style-name="ce21" office:value-type="float" office:value="111512" calcext:value-type="float">
            <text:p><text:s/>111 5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44718" calcext:value-type="float">
            <text:p>7 944 718</text:p>
          </table:table-cell>
          <table:table-cell table:style-name="ce21" office:value-type="float" office:value="3396007" calcext:value-type="float">
            <text:p>3 396 007</text:p>
          </table:table-cell>
          <table:table-cell table:style-name="ce21" office:value-type="float" office:value="3469" calcext:value-type="float">
            <text:p><text:s/>3 469</text:p>
          </table:table-cell>
          <table:table-cell table:style-name="ce21" office:value-type="float" office:value="2849935" calcext:value-type="float">
            <text:p>2 849 935</text:p>
          </table:table-cell>
          <table:table-cell table:style-name="ce21" office:value-type="float" office:value="32700" calcext:value-type="float">
            <text:p><text:s/>32 700</text:p>
          </table:table-cell>
          <table:table-cell table:style-name="ce21" office:value-type="float" office:value="33663" calcext:value-type="float">
            <text:p><text:s/>33 663</text:p>
          </table:table-cell>
          <table:table-cell table:style-name="ce21" office:value-type="float" office:value="476240" calcext:value-type="float">
            <text:p><text:s/>476 240</text:p>
          </table:table-cell>
          <table:table-cell table:style-name="ce21" office:value-type="float" office:value="4548711" calcext:value-type="float">
            <text:p>4 548 711</text:p>
          </table:table-cell>
          <table:table-cell table:style-name="ce21" office:value-type="float" office:value="1700693" calcext:value-type="float">
            <text:p>1 700 693</text:p>
          </table:table-cell>
          <table:table-cell table:style-name="ce21" office:value-type="float" office:value="298941" calcext:value-type="float">
            <text:p><text:s/>298 94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63765" calcext:value-type="float">
            <text:p><text:s/>463 765</text:p>
          </table:table-cell>
          <table:table-cell table:style-name="ce21" office:value-type="float" office:value="236783" calcext:value-type="float">
            <text:p><text:s/>236 783</text:p>
          </table:table-cell>
          <table:table-cell table:style-name="ce21" office:value-type="float" office:value="395693" calcext:value-type="float">
            <text:p><text:s/>395 693</text:p>
          </table:table-cell>
          <table:table-cell table:style-name="ce21" office:value-type="float" office:value="121985" calcext:value-type="float">
            <text:p><text:s/>121 985</text:p>
          </table:table-cell>
          <table:table-cell table:style-name="ce21" office:value-type="float" office:value="277589" calcext:value-type="float">
            <text:p><text:s/>277 589</text:p>
          </table:table-cell>
          <table:table-cell table:style-name="ce21" office:value-type="float" office:value="404552" calcext:value-type="float">
            <text:p><text:s/>404 552</text:p>
          </table:table-cell>
          <table:table-cell table:style-name="ce21" office:value-type="float" office:value="72903" calcext:value-type="float">
            <text:p><text:s/>72 903</text:p>
          </table:table-cell>
          <table:table-cell table:style-name="ce21" office:value-type="float" office:value="393492" calcext:value-type="float">
            <text:p><text:s/>393 492</text:p>
          </table:table-cell>
          <table:table-cell table:style-name="ce21" office:value-type="float" office:value="71656" calcext:value-type="float">
            <text:p><text:s/>71 656</text:p>
          </table:table-cell>
          <table:table-cell table:style-name="ce21" office:value-type="float" office:value="110659" calcext:value-type="float">
            <text:p><text:s/>110 659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2" office:value-type="float" office:value="7943206" calcext:value-type="float">
            <text:p>7 943 206</text:p>
          </table:table-cell>
          <table:table-cell table:style-name="ce22" office:value-type="float" office:value="3388093" calcext:value-type="float">
            <text:p>3 388 093</text:p>
          </table:table-cell>
          <table:table-cell table:style-name="ce22" office:value-type="float" office:value="3499" calcext:value-type="float">
            <text:p><text:s/>3 499</text:p>
          </table:table-cell>
          <table:table-cell table:style-name="ce22" office:value-type="float" office:value="2840617" calcext:value-type="float">
            <text:p>2 840 617</text:p>
          </table:table-cell>
          <table:table-cell table:style-name="ce22" office:value-type="float" office:value="33057" calcext:value-type="float">
            <text:p><text:s/>33 057</text:p>
          </table:table-cell>
          <table:table-cell table:style-name="ce22" office:value-type="float" office:value="33512" calcext:value-type="float">
            <text:p><text:s/>33 512</text:p>
          </table:table-cell>
          <table:table-cell table:style-name="ce22" office:value-type="float" office:value="477408" calcext:value-type="float">
            <text:p><text:s/>477 408</text:p>
          </table:table-cell>
          <table:table-cell table:style-name="ce22" office:value-type="float" office:value="4555113" calcext:value-type="float">
            <text:p>4 555 113</text:p>
          </table:table-cell>
          <table:table-cell table:style-name="ce22" office:value-type="float" office:value="1702575" calcext:value-type="float">
            <text:p>1 702 575</text:p>
          </table:table-cell>
          <table:table-cell table:style-name="ce22" office:value-type="float" office:value="298744" calcext:value-type="float">
            <text:p><text:s/>298 744</text:p>
          </table:table-cell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2" office:value-type="float" office:value="469747" calcext:value-type="float">
            <text:p><text:s/>469 747</text:p>
          </table:table-cell>
          <table:table-cell table:style-name="ce22" office:value-type="float" office:value="237301" calcext:value-type="float">
            <text:p><text:s/>237 301</text:p>
          </table:table-cell>
          <table:table-cell table:style-name="ce22" office:value-type="float" office:value="395479" calcext:value-type="float">
            <text:p><text:s/>395 479</text:p>
          </table:table-cell>
          <table:table-cell table:style-name="ce22" office:value-type="float" office:value="121581" calcext:value-type="float">
            <text:p><text:s/>121 581</text:p>
          </table:table-cell>
          <table:table-cell table:style-name="ce22" office:value-type="float" office:value="278042" calcext:value-type="float">
            <text:p><text:s/>278 042</text:p>
          </table:table-cell>
          <table:table-cell table:style-name="ce22" office:value-type="float" office:value="403793" calcext:value-type="float">
            <text:p><text:s/>403 793</text:p>
          </table:table-cell>
          <table:table-cell table:style-name="ce22" office:value-type="float" office:value="72782" calcext:value-type="float">
            <text:p><text:s/>72 782</text:p>
          </table:table-cell>
          <table:table-cell table:style-name="ce22" office:value-type="float" office:value="393876" calcext:value-type="float">
            <text:p><text:s/>393 876</text:p>
          </table:table-cell>
          <table:table-cell table:style-name="ce22" office:value-type="float" office:value="70539" calcext:value-type="float">
            <text:p><text:s/>70 539</text:p>
          </table:table-cell>
          <table:table-cell table:style-name="ce22" office:value-type="float" office:value="110654" calcext:value-type="float">
            <text:p><text:s/>110 654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14:33</dc:date>
    <meta:print-date>2019-08-08T15:13:50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