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09年7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July 2020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947412" calcext:value-type="float">
            <text:p>7 947 412</text:p>
          </table:table-cell>
          <table:table-cell table:style-name="ce29" office:value-type="float" office:value="4256959" calcext:value-type="float">
            <text:p>4 256 959</text:p>
          </table:table-cell>
          <table:table-cell table:style-name="ce29" office:value-type="float" office:value="3690453" calcext:value-type="float">
            <text:p>3 690 453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83990" calcext:value-type="float">
            <text:p>3 383 990</text:p>
          </table:table-cell>
          <table:table-cell table:style-name="ce29" office:value-type="float" office:value="2137257" calcext:value-type="float">
            <text:p>2 137 257</text:p>
          </table:table-cell>
          <table:table-cell table:style-name="ce29" office:value-type="float" office:value="1246733" calcext:value-type="float">
            <text:p>1 246 733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511" calcext:value-type="float">
            <text:p><text:s/>3 511</text:p>
          </table:table-cell>
          <table:table-cell table:style-name="ce29" office:value-type="float" office:value="2830" calcext:value-type="float">
            <text:p><text:s/>2 830</text:p>
          </table:table-cell>
          <table:table-cell table:style-name="ce29" office:value-type="float" office:value="681" calcext:value-type="float">
            <text:p><text:s text:c="2"/>681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66" calcext:value-type="float">
            <text:p><text:s/>1 366</text:p>
          </table:table-cell>
          <table:table-cell table:style-name="ce33" office:value-type="float" office:value="1158" calcext:value-type="float">
            <text:p><text:s/>1 158</text:p>
          </table:table-cell>
          <table:table-cell table:style-name="ce33" office:value-type="float" office:value="208" calcext:value-type="float">
            <text:p><text:s text:c="2"/>20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145" calcext:value-type="float">
            <text:p><text:s/>2 145</text:p>
          </table:table-cell>
          <table:table-cell table:style-name="ce33" office:value-type="float" office:value="1672" calcext:value-type="float">
            <text:p><text:s/>1 672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34622" calcext:value-type="float">
            <text:p>2 834 622</text:p>
          </table:table-cell>
          <table:table-cell table:style-name="ce29" office:value-type="float" office:value="1682136" calcext:value-type="float">
            <text:p>1 682 136</text:p>
          </table:table-cell>
          <table:table-cell table:style-name="ce29" office:value-type="float" office:value="1152486" calcext:value-type="float">
            <text:p>1 152 486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4659" calcext:value-type="float">
            <text:p><text:s/>134 659</text:p>
          </table:table-cell>
          <table:table-cell table:style-name="ce33" office:value-type="float" office:value="66501" calcext:value-type="float">
            <text:p><text:s/>66 501</text:p>
          </table:table-cell>
          <table:table-cell table:style-name="ce33" office:value-type="float" office:value="68158" calcext:value-type="float">
            <text:p><text:s/>68 15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6189" calcext:value-type="float">
            <text:p><text:s/>16 189</text:p>
          </table:table-cell>
          <table:table-cell table:style-name="ce33" office:value-type="float" office:value="10303" calcext:value-type="float">
            <text:p><text:s/>10 303</text:p>
          </table:table-cell>
          <table:table-cell table:style-name="ce33" office:value-type="float" office:value="5886" calcext:value-type="float">
            <text:p><text:s/>5 886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6216" calcext:value-type="float">
            <text:p><text:s/>96 216</text:p>
          </table:table-cell>
          <table:table-cell table:style-name="ce33" office:value-type="float" office:value="53057" calcext:value-type="float">
            <text:p><text:s/>53 057</text:p>
          </table:table-cell>
          <table:table-cell table:style-name="ce33" office:value-type="float" office:value="43159" calcext:value-type="float">
            <text:p><text:s/>43 15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7465" calcext:value-type="float">
            <text:p><text:s/>37 465</text:p>
          </table:table-cell>
          <table:table-cell table:style-name="ce33" office:value-type="float" office:value="9038" calcext:value-type="float">
            <text:p><text:s/>9 038</text:p>
          </table:table-cell>
          <table:table-cell table:style-name="ce33" office:value-type="float" office:value="28427" calcext:value-type="float">
            <text:p><text:s/>28 427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1091" calcext:value-type="float">
            <text:p><text:s/>21 091</text:p>
          </table:table-cell>
          <table:table-cell table:style-name="ce33" office:value-type="float" office:value="9125" calcext:value-type="float">
            <text:p><text:s/>9 125</text:p>
          </table:table-cell>
          <table:table-cell table:style-name="ce33" office:value-type="float" office:value="11966" calcext:value-type="float">
            <text:p><text:s/>11 966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183" calcext:value-type="float">
            <text:p><text:s/>16 183</text:p>
          </table:table-cell>
          <table:table-cell table:style-name="ce33" office:value-type="float" office:value="10211" calcext:value-type="float">
            <text:p><text:s/>10 211</text:p>
          </table:table-cell>
          <table:table-cell table:style-name="ce33" office:value-type="float" office:value="5972" calcext:value-type="float">
            <text:p><text:s/>5 972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029" calcext:value-type="float">
            <text:p><text:s/>50 029</text:p>
          </table:table-cell>
          <table:table-cell table:style-name="ce33" office:value-type="float" office:value="33614" calcext:value-type="float">
            <text:p><text:s/>33 614</text:p>
          </table:table-cell>
          <table:table-cell table:style-name="ce33" office:value-type="float" office:value="16415" calcext:value-type="float">
            <text:p><text:s/>16 415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6256" calcext:value-type="float">
            <text:p><text:s/>56 256</text:p>
          </table:table-cell>
          <table:table-cell table:style-name="ce33" office:value-type="float" office:value="34008" calcext:value-type="float">
            <text:p><text:s/>34 008</text:p>
          </table:table-cell>
          <table:table-cell table:style-name="ce33" office:value-type="float" office:value="22248" calcext:value-type="float">
            <text:p><text:s/>22 248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22" calcext:value-type="float">
            <text:p><text:s/>11 522</text:p>
          </table:table-cell>
          <table:table-cell table:style-name="ce33" office:value-type="float" office:value="10137" calcext:value-type="float">
            <text:p><text:s/>10 137</text:p>
          </table:table-cell>
          <table:table-cell table:style-name="ce33" office:value-type="float" office:value="1385" calcext:value-type="float">
            <text:p><text:s/>1 385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7168" calcext:value-type="float">
            <text:p><text:s/>67 168</text:p>
          </table:table-cell>
          <table:table-cell table:style-name="ce33" office:value-type="float" office:value="54666" calcext:value-type="float">
            <text:p><text:s/>54 666</text:p>
          </table:table-cell>
          <table:table-cell table:style-name="ce33" office:value-type="float" office:value="12502" calcext:value-type="float">
            <text:p><text:s/>12 502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2333" calcext:value-type="float">
            <text:p><text:s/>52 333</text:p>
          </table:table-cell>
          <table:table-cell table:style-name="ce33" office:value-type="float" office:value="29425" calcext:value-type="float">
            <text:p><text:s/>29 425</text:p>
          </table:table-cell>
          <table:table-cell table:style-name="ce33" office:value-type="float" office:value="22908" calcext:value-type="float">
            <text:p><text:s/>22 908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832" calcext:value-type="float">
            <text:p><text:s/>33 832</text:p>
          </table:table-cell>
          <table:table-cell table:style-name="ce33" office:value-type="float" office:value="18952" calcext:value-type="float">
            <text:p><text:s/>18 952</text:p>
          </table:table-cell>
          <table:table-cell table:style-name="ce33" office:value-type="float" office:value="14880" calcext:value-type="float">
            <text:p><text:s/>14 880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40226" calcext:value-type="float">
            <text:p><text:s/>40 226</text:p>
          </table:table-cell>
          <table:table-cell table:style-name="ce38" office:value-type="float" office:value="27109" calcext:value-type="float">
            <text:p><text:s/>27 109</text:p>
          </table:table-cell>
          <table:table-cell table:style-name="ce38" office:value-type="float" office:value="13117" calcext:value-type="float">
            <text:p><text:s/>13 117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7967" calcext:value-type="float">
            <text:p><text:s/>137 967</text:p>
          </table:table-cell>
          <table:table-cell table:style-name="ce33" office:value-type="float" office:value="76298" calcext:value-type="float">
            <text:p><text:s/>76 298</text:p>
          </table:table-cell>
          <table:table-cell table:style-name="ce33" office:value-type="float" office:value="61669" calcext:value-type="float">
            <text:p><text:s/>61 66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391" calcext:value-type="float">
            <text:p><text:s/>71 391</text:p>
          </table:table-cell>
          <table:table-cell table:style-name="ce33" office:value-type="float" office:value="48334" calcext:value-type="float">
            <text:p><text:s/>48 334</text:p>
          </table:table-cell>
          <table:table-cell table:style-name="ce33" office:value-type="float" office:value="23057" calcext:value-type="float">
            <text:p><text:s/>23 05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671" calcext:value-type="float">
            <text:p><text:s/>111 671</text:p>
          </table:table-cell>
          <table:table-cell table:style-name="ce33" office:value-type="float" office:value="92455" calcext:value-type="float">
            <text:p><text:s/>92 455</text:p>
          </table:table-cell>
          <table:table-cell table:style-name="ce33" office:value-type="float" office:value="19216" calcext:value-type="float">
            <text:p><text:s/>19 21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5684" calcext:value-type="float">
            <text:p><text:s/>345 684</text:p>
          </table:table-cell>
          <table:table-cell table:style-name="ce33" office:value-type="float" office:value="232340" calcext:value-type="float">
            <text:p><text:s/>232 340</text:p>
          </table:table-cell>
          <table:table-cell table:style-name="ce33" office:value-type="float" office:value="113344" calcext:value-type="float">
            <text:p><text:s/>113 344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30120" calcext:value-type="float">
            <text:p><text:s/>630 120</text:p>
          </table:table-cell>
          <table:table-cell table:style-name="ce33" office:value-type="float" office:value="314807" calcext:value-type="float">
            <text:p><text:s/>314 807</text:p>
          </table:table-cell>
          <table:table-cell table:style-name="ce33" office:value-type="float" office:value="315313" calcext:value-type="float">
            <text:p><text:s/>315 313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7868" calcext:value-type="float">
            <text:p><text:s/>227 868</text:p>
          </table:table-cell>
          <table:table-cell table:style-name="ce33" office:value-type="float" office:value="122705" calcext:value-type="float">
            <text:p><text:s/>122 705</text:p>
          </table:table-cell>
          <table:table-cell table:style-name="ce33" office:value-type="float" office:value="105163" calcext:value-type="float">
            <text:p><text:s/>105 163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227" calcext:value-type="float">
            <text:p><text:s/>124 227</text:p>
          </table:table-cell>
          <table:table-cell table:style-name="ce33" office:value-type="float" office:value="74591" calcext:value-type="float">
            <text:p><text:s/>74 591</text:p>
          </table:table-cell>
          <table:table-cell table:style-name="ce33" office:value-type="float" office:value="49636" calcext:value-type="float">
            <text:p><text:s/>49 636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3935" calcext:value-type="float">
            <text:p><text:s/>233 935</text:p>
          </table:table-cell>
          <table:table-cell table:style-name="ce33" office:value-type="float" office:value="149733" calcext:value-type="float">
            <text:p><text:s/>149 733</text:p>
          </table:table-cell>
          <table:table-cell table:style-name="ce33" office:value-type="float" office:value="84202" calcext:value-type="float">
            <text:p><text:s/>84 20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1657" calcext:value-type="float">
            <text:p><text:s/>81 657</text:p>
          </table:table-cell>
          <table:table-cell table:style-name="ce33" office:value-type="float" office:value="60224" calcext:value-type="float">
            <text:p><text:s/>60 224</text:p>
          </table:table-cell>
          <table:table-cell table:style-name="ce33" office:value-type="float" office:value="21433" calcext:value-type="float">
            <text:p><text:s/>21 43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5487" calcext:value-type="float">
            <text:p><text:s/>75 487</text:p>
          </table:table-cell>
          <table:table-cell table:style-name="ce33" office:value-type="float" office:value="55412" calcext:value-type="float">
            <text:p><text:s/>55 412</text:p>
          </table:table-cell>
          <table:table-cell table:style-name="ce33" office:value-type="float" office:value="20075" calcext:value-type="float">
            <text:p><text:s/>20 07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30047" calcext:value-type="float">
            <text:p><text:s/>30 047</text:p>
          </table:table-cell>
          <table:table-cell table:style-name="ce33" office:value-type="float" office:value="18255" calcext:value-type="float">
            <text:p><text:s/>18 255</text:p>
          </table:table-cell>
          <table:table-cell table:style-name="ce33" office:value-type="float" office:value="11792" calcext:value-type="float">
            <text:p><text:s/>11 79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7073" calcext:value-type="float">
            <text:p><text:s/>87 073</text:p>
          </table:table-cell>
          <table:table-cell table:style-name="ce33" office:value-type="float" office:value="37231" calcext:value-type="float">
            <text:p><text:s/>37 231</text:p>
          </table:table-cell>
          <table:table-cell table:style-name="ce33" office:value-type="float" office:value="49842" calcext:value-type="float">
            <text:p><text:s/>49 842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4326" calcext:value-type="float">
            <text:p><text:s/>44 326</text:p>
          </table:table-cell>
          <table:table-cell table:style-name="ce33" office:value-type="float" office:value="33605" calcext:value-type="float">
            <text:p><text:s/>33 605</text:p>
          </table:table-cell>
          <table:table-cell table:style-name="ce33" office:value-type="float" office:value="10721" calcext:value-type="float">
            <text:p><text:s/>10 72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370" calcext:value-type="float">
            <text:p><text:s/>33 370</text:p>
          </table:table-cell>
          <table:table-cell table:style-name="ce29" office:value-type="float" office:value="27891" calcext:value-type="float">
            <text:p><text:s/>27 891</text:p>
          </table:table-cell>
          <table:table-cell table:style-name="ce29" office:value-type="float" office:value="5479" calcext:value-type="float">
            <text:p><text:s/>5 479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527" calcext:value-type="float">
            <text:p><text:s/>27 527</text:p>
          </table:table-cell>
          <table:table-cell table:style-name="ce33" office:value-type="float" office:value="23428" calcext:value-type="float">
            <text:p><text:s/>23 428</text:p>
          </table:table-cell>
          <table:table-cell table:style-name="ce33" office:value-type="float" office:value="4099" calcext:value-type="float">
            <text:p><text:s/>4 09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843" calcext:value-type="float">
            <text:p><text:s/>5 843</text:p>
          </table:table-cell>
          <table:table-cell table:style-name="ce38" office:value-type="float" office:value="4463" calcext:value-type="float">
            <text:p><text:s/>4 463</text:p>
          </table:table-cell>
          <table:table-cell table:style-name="ce38" office:value-type="float" office:value="1380" calcext:value-type="float">
            <text:p><text:s/>1 380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3538" calcext:value-type="float">
            <text:p><text:s/>33 538</text:p>
          </table:table-cell>
          <table:table-cell table:style-name="ce29" office:value-type="float" office:value="25763" calcext:value-type="float">
            <text:p><text:s/>25 763</text:p>
          </table:table-cell>
          <table:table-cell table:style-name="ce29" office:value-type="float" office:value="7775" calcext:value-type="float">
            <text:p><text:s/>7 775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332" calcext:value-type="float">
            <text:p><text:s/>6 332</text:p>
          </table:table-cell>
          <table:table-cell table:style-name="ce33" office:value-type="float" office:value="4558" calcext:value-type="float">
            <text:p><text:s/>4 558</text:p>
          </table:table-cell>
          <table:table-cell table:style-name="ce33" office:value-type="float" office:value="1774" calcext:value-type="float">
            <text:p><text:s/>1 774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337" calcext:value-type="float">
            <text:p><text:s/>2 337</text:p>
          </table:table-cell>
          <table:table-cell table:style-name="ce33" office:value-type="float" office:value="1601" calcext:value-type="float">
            <text:p><text:s/>1 601</text:p>
          </table:table-cell>
          <table:table-cell table:style-name="ce33" office:value-type="float" office:value="736" calcext:value-type="float">
            <text:p><text:s text:c="2"/>736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556" calcext:value-type="float">
            <text:p><text:s/>10 556</text:p>
          </table:table-cell>
          <table:table-cell table:style-name="ce33" office:value-type="float" office:value="8633" calcext:value-type="float">
            <text:p><text:s/>8 633</text:p>
          </table:table-cell>
          <table:table-cell table:style-name="ce33" office:value-type="float" office:value="1923" calcext:value-type="float">
            <text:p><text:s/>1 923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55" calcext:value-type="float">
            <text:p><text:s/>5 655</text:p>
          </table:table-cell>
          <table:table-cell table:style-name="ce33" office:value-type="float" office:value="3834" calcext:value-type="float">
            <text:p><text:s/>3 834</text:p>
          </table:table-cell>
          <table:table-cell table:style-name="ce33" office:value-type="float" office:value="1821" calcext:value-type="float">
            <text:p><text:s/>1 821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658" calcext:value-type="float">
            <text:p><text:s/>8 658</text:p>
          </table:table-cell>
          <table:table-cell table:style-name="ce33" office:value-type="float" office:value="7137" calcext:value-type="float">
            <text:p><text:s/>7 137</text:p>
          </table:table-cell>
          <table:table-cell table:style-name="ce33" office:value-type="float" office:value="1521" calcext:value-type="float">
            <text:p><text:s/>1 521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8949" calcext:value-type="float">
            <text:p><text:s/>478 949</text:p>
          </table:table-cell>
          <table:table-cell table:style-name="ce29" office:value-type="float" office:value="398637" calcext:value-type="float">
            <text:p><text:s/>398 637</text:p>
          </table:table-cell>
          <table:table-cell table:style-name="ce29" office:value-type="float" office:value="80312" calcext:value-type="float">
            <text:p><text:s/>80 312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0242" calcext:value-type="float">
            <text:p><text:s/>80 242</text:p>
          </table:table-cell>
          <table:table-cell table:style-name="ce33" office:value-type="float" office:value="68724" calcext:value-type="float">
            <text:p><text:s/>68 724</text:p>
          </table:table-cell>
          <table:table-cell table:style-name="ce33" office:value-type="float" office:value="11518" calcext:value-type="float">
            <text:p><text:s/>11 518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3774" calcext:value-type="float">
            <text:p><text:s/>83 774</text:p>
          </table:table-cell>
          <table:table-cell table:style-name="ce33" office:value-type="float" office:value="72066" calcext:value-type="float">
            <text:p><text:s/>72 066</text:p>
          </table:table-cell>
          <table:table-cell table:style-name="ce33" office:value-type="float" office:value="11708" calcext:value-type="float">
            <text:p><text:s/>11 708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5786" calcext:value-type="float">
            <text:p><text:s/>145 786</text:p>
          </table:table-cell>
          <table:table-cell table:style-name="ce33" office:value-type="float" office:value="124628" calcext:value-type="float">
            <text:p><text:s/>124 628</text:p>
          </table:table-cell>
          <table:table-cell table:style-name="ce33" office:value-type="float" office:value="21158" calcext:value-type="float">
            <text:p><text:s/>21 15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9147" calcext:value-type="float">
            <text:p><text:s/>169 147</text:p>
          </table:table-cell>
          <table:table-cell table:style-name="ce33" office:value-type="float" office:value="133219" calcext:value-type="float">
            <text:p><text:s/>133 219</text:p>
          </table:table-cell>
          <table:table-cell table:style-name="ce33" office:value-type="float" office:value="35928" calcext:value-type="float">
            <text:p><text:s/>35 92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563422" calcext:value-type="float">
            <text:p>4 563 422</text:p>
          </table:table-cell>
          <table:table-cell table:style-name="ce29" office:value-type="float" office:value="2119702" calcext:value-type="float">
            <text:p>2 119 702</text:p>
          </table:table-cell>
          <table:table-cell table:style-name="ce29" office:value-type="float" office:value="2443720" calcext:value-type="float">
            <text:p>2 443 720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06482" calcext:value-type="float">
            <text:p>1 706 482</text:p>
          </table:table-cell>
          <table:table-cell table:style-name="ce29" office:value-type="float" office:value="823440" calcext:value-type="float">
            <text:p><text:s/>823 440</text:p>
          </table:table-cell>
          <table:table-cell table:style-name="ce29" office:value-type="float" office:value="883042" calcext:value-type="float">
            <text:p><text:s/>883 042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8728" calcext:value-type="float">
            <text:p>1 068 728</text:p>
          </table:table-cell>
          <table:table-cell table:style-name="ce33" office:value-type="float" office:value="485142" calcext:value-type="float">
            <text:p><text:s/>485 142</text:p>
          </table:table-cell>
          <table:table-cell table:style-name="ce33" office:value-type="float" office:value="583586" calcext:value-type="float">
            <text:p><text:s/>583 58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7754" calcext:value-type="float">
            <text:p><text:s/>637 754</text:p>
          </table:table-cell>
          <table:table-cell table:style-name="ce33" office:value-type="float" office:value="338298" calcext:value-type="float">
            <text:p><text:s/>338 298</text:p>
          </table:table-cell>
          <table:table-cell table:style-name="ce33" office:value-type="float" office:value="299456" calcext:value-type="float">
            <text:p><text:s/>299 456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9258" calcext:value-type="float">
            <text:p><text:s/>299 258</text:p>
          </table:table-cell>
          <table:table-cell table:style-name="ce29" office:value-type="float" office:value="199747" calcext:value-type="float">
            <text:p><text:s/>199 747</text:p>
          </table:table-cell>
          <table:table-cell table:style-name="ce29" office:value-type="float" office:value="99511" calcext:value-type="float">
            <text:p><text:s/>99 511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162" calcext:value-type="float">
            <text:p><text:s/>31 162</text:p>
          </table:table-cell>
          <table:table-cell table:style-name="ce33" office:value-type="float" office:value="24140" calcext:value-type="float">
            <text:p><text:s/>24 140</text:p>
          </table:table-cell>
          <table:table-cell table:style-name="ce33" office:value-type="float" office:value="7022" calcext:value-type="float">
            <text:p><text:s/>7 02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3287" calcext:value-type="float">
            <text:p><text:s/>23 287</text:p>
          </table:table-cell>
          <table:table-cell table:style-name="ce38" office:value-type="float" office:value="20760" calcext:value-type="float">
            <text:p><text:s/>20 760</text:p>
          </table:table-cell>
          <table:table-cell table:style-name="ce38" office:value-type="float" office:value="2527" calcext:value-type="float">
            <text:p><text:s/>2 527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651" calcext:value-type="float">
            <text:p><text:s/>10 651</text:p>
          </table:table-cell>
          <table:table-cell table:style-name="ce33" office:value-type="float" office:value="7954" calcext:value-type="float">
            <text:p><text:s/>7 954</text:p>
          </table:table-cell>
          <table:table-cell table:style-name="ce33" office:value-type="float" office:value="2697" calcext:value-type="float">
            <text:p><text:s/>2 69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723" calcext:value-type="float">
            <text:p><text:s/>72 723</text:p>
          </table:table-cell>
          <table:table-cell table:style-name="ce33" office:value-type="float" office:value="56271" calcext:value-type="float">
            <text:p><text:s/>56 271</text:p>
          </table:table-cell>
          <table:table-cell table:style-name="ce33" office:value-type="float" office:value="16452" calcext:value-type="float">
            <text:p><text:s/>16 45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704" calcext:value-type="float">
            <text:p><text:s/>7 704</text:p>
          </table:table-cell>
          <table:table-cell table:style-name="ce33" office:value-type="float" office:value="5921" calcext:value-type="float">
            <text:p><text:s/>5 921</text:p>
          </table:table-cell>
          <table:table-cell table:style-name="ce33" office:value-type="float" office:value="1783" calcext:value-type="float">
            <text:p><text:s/>1 78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2653" calcext:value-type="float">
            <text:p><text:s/>22 653</text:p>
          </table:table-cell>
          <table:table-cell table:style-name="ce33" office:value-type="float" office:value="10035" calcext:value-type="float">
            <text:p><text:s/>10 035</text:p>
          </table:table-cell>
          <table:table-cell table:style-name="ce33" office:value-type="float" office:value="12618" calcext:value-type="float">
            <text:p><text:s/>12 61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60" calcext:value-type="float">
            <text:p><text:s/>2 660</text:p>
          </table:table-cell>
          <table:table-cell table:style-name="ce33" office:value-type="float" office:value="1793" calcext:value-type="float">
            <text:p><text:s/>1 793</text:p>
          </table:table-cell>
          <table:table-cell table:style-name="ce33" office:value-type="float" office:value="867" calcext:value-type="float">
            <text:p><text:s text:c="2"/>86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883" calcext:value-type="float">
            <text:p><text:s/>68 883</text:p>
          </table:table-cell>
          <table:table-cell table:style-name="ce33" office:value-type="float" office:value="31356" calcext:value-type="float">
            <text:p><text:s/>31 356</text:p>
          </table:table-cell>
          <table:table-cell table:style-name="ce33" office:value-type="float" office:value="37527" calcext:value-type="float">
            <text:p><text:s/>37 52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040" calcext:value-type="float">
            <text:p><text:s/>14 040</text:p>
          </table:table-cell>
          <table:table-cell table:style-name="ce33" office:value-type="float" office:value="11866" calcext:value-type="float">
            <text:p><text:s/>11 866</text:p>
          </table:table-cell>
          <table:table-cell table:style-name="ce33" office:value-type="float" office:value="2174" calcext:value-type="float">
            <text:p><text:s/>2 17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314" calcext:value-type="float">
            <text:p><text:s/>26 314</text:p>
          </table:table-cell>
          <table:table-cell table:style-name="ce33" office:value-type="float" office:value="17710" calcext:value-type="float">
            <text:p><text:s/>17 710</text:p>
          </table:table-cell>
          <table:table-cell table:style-name="ce33" office:value-type="float" office:value="8604" calcext:value-type="float">
            <text:p><text:s/>8 60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181" calcext:value-type="float">
            <text:p><text:s/>19 181</text:p>
          </table:table-cell>
          <table:table-cell table:style-name="ce33" office:value-type="float" office:value="11941" calcext:value-type="float">
            <text:p><text:s/>11 941</text:p>
          </table:table-cell>
          <table:table-cell table:style-name="ce33" office:value-type="float" office:value="7240" calcext:value-type="float">
            <text:p><text:s/>7 24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71460" calcext:value-type="float">
            <text:p><text:s/>471 460</text:p>
          </table:table-cell>
          <table:table-cell table:style-name="ce29" office:value-type="float" office:value="206382" calcext:value-type="float">
            <text:p><text:s/>206 382</text:p>
          </table:table-cell>
          <table:table-cell table:style-name="ce29" office:value-type="float" office:value="265078" calcext:value-type="float">
            <text:p><text:s/>265 078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1460" calcext:value-type="float">
            <text:p><text:s/>81 460</text:p>
          </table:table-cell>
          <table:table-cell table:style-name="ce33" office:value-type="float" office:value="38193" calcext:value-type="float">
            <text:p><text:s/>38 193</text:p>
          </table:table-cell>
          <table:table-cell table:style-name="ce33" office:value-type="float" office:value="43267" calcext:value-type="float">
            <text:p><text:s/>43 267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12507" calcext:value-type="float">
            <text:p><text:s/>312 507</text:p>
          </table:table-cell>
          <table:table-cell table:style-name="ce33" office:value-type="float" office:value="143008" calcext:value-type="float">
            <text:p><text:s/>143 008</text:p>
          </table:table-cell>
          <table:table-cell table:style-name="ce33" office:value-type="float" office:value="169499" calcext:value-type="float">
            <text:p><text:s/>169 499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7493" calcext:value-type="float">
            <text:p><text:s/>77 493</text:p>
          </table:table-cell>
          <table:table-cell table:style-name="ce33" office:value-type="float" office:value="25181" calcext:value-type="float">
            <text:p><text:s/>25 181</text:p>
          </table:table-cell>
          <table:table-cell table:style-name="ce33" office:value-type="float" office:value="52312" calcext:value-type="float">
            <text:p><text:s/>52 31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8440" calcext:value-type="float">
            <text:p><text:s/>238 440</text:p>
          </table:table-cell>
          <table:table-cell table:style-name="ce29" office:value-type="float" office:value="118887" calcext:value-type="float">
            <text:p><text:s/>118 887</text:p>
          </table:table-cell>
          <table:table-cell table:style-name="ce29" office:value-type="float" office:value="119553" calcext:value-type="float">
            <text:p><text:s/>119 553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982" calcext:value-type="float">
            <text:p><text:s/>34 982</text:p>
          </table:table-cell>
          <table:table-cell table:style-name="ce33" office:value-type="float" office:value="18914" calcext:value-type="float">
            <text:p><text:s/>18 914</text:p>
          </table:table-cell>
          <table:table-cell table:style-name="ce33" office:value-type="float" office:value="16068" calcext:value-type="float">
            <text:p><text:s/>16 068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023" calcext:value-type="float">
            <text:p><text:s/>19 023</text:p>
          </table:table-cell>
          <table:table-cell table:style-name="ce33" office:value-type="float" office:value="9921" calcext:value-type="float">
            <text:p><text:s/>9 921</text:p>
          </table:table-cell>
          <table:table-cell table:style-name="ce33" office:value-type="float" office:value="9102" calcext:value-type="float">
            <text:p><text:s/>9 10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187" calcext:value-type="float">
            <text:p><text:s/>16 187</text:p>
          </table:table-cell>
          <table:table-cell table:style-name="ce33" office:value-type="float" office:value="10670" calcext:value-type="float">
            <text:p><text:s/>10 670</text:p>
          </table:table-cell>
          <table:table-cell table:style-name="ce33" office:value-type="float" office:value="5517" calcext:value-type="float">
            <text:p><text:s/>5 517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712" calcext:value-type="float">
            <text:p><text:s/>51 712</text:p>
          </table:table-cell>
          <table:table-cell table:style-name="ce33" office:value-type="float" office:value="31943" calcext:value-type="float">
            <text:p><text:s/>31 943</text:p>
          </table:table-cell>
          <table:table-cell table:style-name="ce33" office:value-type="float" office:value="19769" calcext:value-type="float">
            <text:p><text:s/>19 76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8637" calcext:value-type="float">
            <text:p><text:s/>88 637</text:p>
          </table:table-cell>
          <table:table-cell table:style-name="ce33" office:value-type="float" office:value="38553" calcext:value-type="float">
            <text:p><text:s/>38 553</text:p>
          </table:table-cell>
          <table:table-cell table:style-name="ce33" office:value-type="float" office:value="50084" calcext:value-type="float">
            <text:p><text:s/>50 08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899" calcext:value-type="float">
            <text:p><text:s/>27 899</text:p>
          </table:table-cell>
          <table:table-cell table:style-name="ce38" office:value-type="float" office:value="8886" calcext:value-type="float">
            <text:p><text:s/>8 886</text:p>
          </table:table-cell>
          <table:table-cell table:style-name="ce38" office:value-type="float" office:value="19013" calcext:value-type="float">
            <text:p><text:s/>19 013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4527" calcext:value-type="float">
            <text:p><text:s/>394 527</text:p>
          </table:table-cell>
          <table:table-cell table:style-name="ce29" office:value-type="float" office:value="151862" calcext:value-type="float">
            <text:p><text:s/>151 862</text:p>
          </table:table-cell>
          <table:table-cell table:style-name="ce29" office:value-type="float" office:value="242665" calcext:value-type="float">
            <text:p><text:s/>242 665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3560" calcext:value-type="float">
            <text:p><text:s/>153 560</text:p>
          </table:table-cell>
          <table:table-cell table:style-name="ce33" office:value-type="float" office:value="61222" calcext:value-type="float">
            <text:p><text:s/>61 222</text:p>
          </table:table-cell>
          <table:table-cell table:style-name="ce33" office:value-type="float" office:value="92338" calcext:value-type="float">
            <text:p><text:s/>92 33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69" calcext:value-type="float">
            <text:p><text:s/>3 969</text:p>
          </table:table-cell>
          <table:table-cell table:style-name="ce33" office:value-type="float" office:value="1758" calcext:value-type="float">
            <text:p><text:s/>1 758</text:p>
          </table:table-cell>
          <table:table-cell table:style-name="ce33" office:value-type="float" office:value="2211" calcext:value-type="float">
            <text:p><text:s/>2 211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29" calcext:value-type="float">
            <text:p><text:s/>10 729</text:p>
          </table:table-cell>
          <table:table-cell table:style-name="ce33" office:value-type="float" office:value="3441" calcext:value-type="float">
            <text:p><text:s/>3 441</text:p>
          </table:table-cell>
          <table:table-cell table:style-name="ce33" office:value-type="float" office:value="7288" calcext:value-type="float">
            <text:p><text:s/>7 28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0353" calcext:value-type="float">
            <text:p><text:s/>40 353</text:p>
          </table:table-cell>
          <table:table-cell table:style-name="ce33" office:value-type="float" office:value="17827" calcext:value-type="float">
            <text:p><text:s/>17 827</text:p>
          </table:table-cell>
          <table:table-cell table:style-name="ce33" office:value-type="float" office:value="22526" calcext:value-type="float">
            <text:p><text:s/>22 526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6651" calcext:value-type="float">
            <text:p><text:s/>116 651</text:p>
          </table:table-cell>
          <table:table-cell table:style-name="ce33" office:value-type="float" office:value="37712" calcext:value-type="float">
            <text:p><text:s/>37 712</text:p>
          </table:table-cell>
          <table:table-cell table:style-name="ce33" office:value-type="float" office:value="78939" calcext:value-type="float">
            <text:p><text:s/>78 939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282" calcext:value-type="float">
            <text:p><text:s/>17 282</text:p>
          </table:table-cell>
          <table:table-cell table:style-name="ce33" office:value-type="float" office:value="8554" calcext:value-type="float">
            <text:p><text:s/>8 554</text:p>
          </table:table-cell>
          <table:table-cell table:style-name="ce33" office:value-type="float" office:value="8728" calcext:value-type="float">
            <text:p><text:s/>8 728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87" calcext:value-type="float">
            <text:p><text:s text:c="2"/>987</text:p>
          </table:table-cell>
          <table:table-cell table:style-name="ce33" office:value-type="float" office:value="432" calcext:value-type="float">
            <text:p><text:s text:c="2"/>432</text:p>
          </table:table-cell>
          <table:table-cell table:style-name="ce33" office:value-type="float" office:value="555" calcext:value-type="float">
            <text:p><text:s text:c="2"/>555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0996" calcext:value-type="float">
            <text:p><text:s/>50 996</text:p>
          </table:table-cell>
          <table:table-cell table:style-name="ce33" office:value-type="float" office:value="20916" calcext:value-type="float">
            <text:p><text:s/>20 916</text:p>
          </table:table-cell>
          <table:table-cell table:style-name="ce33" office:value-type="float" office:value="30080" calcext:value-type="float">
            <text:p><text:s/>30 08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2442" calcext:value-type="float">
            <text:p><text:s/>122 442</text:p>
          </table:table-cell>
          <table:table-cell table:style-name="ce29" office:value-type="float" office:value="58975" calcext:value-type="float">
            <text:p><text:s/>58 975</text:p>
          </table:table-cell>
          <table:table-cell table:style-name="ce29" office:value-type="float" office:value="63467" calcext:value-type="float">
            <text:p><text:s/>63 467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5759" calcext:value-type="float">
            <text:p><text:s/>45 759</text:p>
          </table:table-cell>
          <table:table-cell table:style-name="ce33" office:value-type="float" office:value="24884" calcext:value-type="float">
            <text:p><text:s/>24 884</text:p>
          </table:table-cell>
          <table:table-cell table:style-name="ce33" office:value-type="float" office:value="20875" calcext:value-type="float">
            <text:p><text:s/>20 87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6683" calcext:value-type="float">
            <text:p><text:s/>76 683</text:p>
          </table:table-cell>
          <table:table-cell table:style-name="ce33" office:value-type="float" office:value="34091" calcext:value-type="float">
            <text:p><text:s/>34 091</text:p>
          </table:table-cell>
          <table:table-cell table:style-name="ce33" office:value-type="float" office:value="42592" calcext:value-type="float">
            <text:p><text:s/>42 59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78700" calcext:value-type="float">
            <text:p><text:s/>278 700</text:p>
          </table:table-cell>
          <table:table-cell table:style-name="ce29" office:value-type="float" office:value="149503" calcext:value-type="float">
            <text:p><text:s/>149 503</text:p>
          </table:table-cell>
          <table:table-cell table:style-name="ce29" office:value-type="float" office:value="129197" calcext:value-type="float">
            <text:p><text:s/>129 197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308" calcext:value-type="float">
            <text:p><text:s/>12 308</text:p>
          </table:table-cell>
          <table:table-cell table:style-name="ce33" office:value-type="float" office:value="3560" calcext:value-type="float">
            <text:p><text:s/>3 560</text:p>
          </table:table-cell>
          <table:table-cell table:style-name="ce33" office:value-type="float" office:value="8748" calcext:value-type="float">
            <text:p><text:s/>8 74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667" calcext:value-type="float">
            <text:p><text:s/>28 667</text:p>
          </table:table-cell>
          <table:table-cell table:style-name="ce33" office:value-type="float" office:value="11523" calcext:value-type="float">
            <text:p><text:s/>11 523</text:p>
          </table:table-cell>
          <table:table-cell table:style-name="ce33" office:value-type="float" office:value="17144" calcext:value-type="float">
            <text:p><text:s/>17 14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9752" calcext:value-type="float">
            <text:p><text:s/>79 752</text:p>
          </table:table-cell>
          <table:table-cell table:style-name="ce33" office:value-type="float" office:value="39288" calcext:value-type="float">
            <text:p><text:s/>39 288</text:p>
          </table:table-cell>
          <table:table-cell table:style-name="ce33" office:value-type="float" office:value="40464" calcext:value-type="float">
            <text:p><text:s/>40 46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2102" calcext:value-type="float">
            <text:p><text:s/>72 102</text:p>
          </table:table-cell>
          <table:table-cell table:style-name="ce33" office:value-type="float" office:value="47592" calcext:value-type="float">
            <text:p><text:s/>47 592</text:p>
          </table:table-cell>
          <table:table-cell table:style-name="ce33" office:value-type="float" office:value="24510" calcext:value-type="float">
            <text:p><text:s/>24 51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8252" calcext:value-type="float">
            <text:p><text:s/>38 252</text:p>
          </table:table-cell>
          <table:table-cell table:style-name="ce33" office:value-type="float" office:value="12264" calcext:value-type="float">
            <text:p><text:s/>12 264</text:p>
          </table:table-cell>
          <table:table-cell table:style-name="ce33" office:value-type="float" office:value="25988" calcext:value-type="float">
            <text:p><text:s/>25 988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323" calcext:value-type="float">
            <text:p><text:s/>28 323</text:p>
          </table:table-cell>
          <table:table-cell table:style-name="ce33" office:value-type="float" office:value="23691" calcext:value-type="float">
            <text:p><text:s/>23 691</text:p>
          </table:table-cell>
          <table:table-cell table:style-name="ce33" office:value-type="float" office:value="4632" calcext:value-type="float">
            <text:p><text:s/>4 632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296" calcext:value-type="float">
            <text:p><text:s/>19 296</text:p>
          </table:table-cell>
          <table:table-cell table:style-name="ce38" office:value-type="float" office:value="11585" calcext:value-type="float">
            <text:p><text:s/>11 585</text:p>
          </table:table-cell>
          <table:table-cell table:style-name="ce38" office:value-type="float" office:value="7711" calcext:value-type="float">
            <text:p><text:s/>7 711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4806" calcext:value-type="float">
            <text:p><text:s/>404 806</text:p>
          </table:table-cell>
          <table:table-cell table:style-name="ce29" office:value-type="float" office:value="227047" calcext:value-type="float">
            <text:p><text:s/>227 047</text:p>
          </table:table-cell>
          <table:table-cell table:style-name="ce29" office:value-type="float" office:value="177759" calcext:value-type="float">
            <text:p><text:s/>177 759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305" calcext:value-type="float">
            <text:p><text:s/>20 305</text:p>
          </table:table-cell>
          <table:table-cell table:style-name="ce33" office:value-type="float" office:value="15332" calcext:value-type="float">
            <text:p><text:s/>15 332</text:p>
          </table:table-cell>
          <table:table-cell table:style-name="ce33" office:value-type="float" office:value="4973" calcext:value-type="float">
            <text:p><text:s/>4 97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1628" calcext:value-type="float">
            <text:p><text:s/>21 628</text:p>
          </table:table-cell>
          <table:table-cell table:style-name="ce33" office:value-type="float" office:value="5957" calcext:value-type="float">
            <text:p><text:s/>5 957</text:p>
          </table:table-cell>
          <table:table-cell table:style-name="ce33" office:value-type="float" office:value="15671" calcext:value-type="float">
            <text:p><text:s/>15 671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8498" calcext:value-type="float">
            <text:p><text:s/>128 498</text:p>
          </table:table-cell>
          <table:table-cell table:style-name="ce33" office:value-type="float" office:value="60426" calcext:value-type="float">
            <text:p><text:s/>60 426</text:p>
          </table:table-cell>
          <table:table-cell table:style-name="ce33" office:value-type="float" office:value="68072" calcext:value-type="float">
            <text:p><text:s/>68 072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26803" calcext:value-type="float">
            <text:p><text:s/>26 803</text:p>
          </table:table-cell>
          <table:table-cell table:style-name="ce33" office:value-type="float" office:value="13489" calcext:value-type="float">
            <text:p><text:s/>13 489</text:p>
          </table:table-cell>
          <table:table-cell table:style-name="ce33" office:value-type="float" office:value="13314" calcext:value-type="float">
            <text:p><text:s/>13 314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2906" calcext:value-type="float">
            <text:p><text:s/>92 906</text:p>
          </table:table-cell>
          <table:table-cell table:style-name="ce33" office:value-type="float" office:value="78927" calcext:value-type="float">
            <text:p><text:s/>78 927</text:p>
          </table:table-cell>
          <table:table-cell table:style-name="ce33" office:value-type="float" office:value="13979" calcext:value-type="float">
            <text:p><text:s/>13 979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5286" calcext:value-type="float">
            <text:p><text:s/>95 286</text:p>
          </table:table-cell>
          <table:table-cell table:style-name="ce33" office:value-type="float" office:value="40824" calcext:value-type="float">
            <text:p><text:s/>40 824</text:p>
          </table:table-cell>
          <table:table-cell table:style-name="ce33" office:value-type="float" office:value="54462" calcext:value-type="float">
            <text:p><text:s/>54 46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380" calcext:value-type="float">
            <text:p><text:s/>19 380</text:p>
          </table:table-cell>
          <table:table-cell table:style-name="ce33" office:value-type="float" office:value="12092" calcext:value-type="float">
            <text:p><text:s/>12 092</text:p>
          </table:table-cell>
          <table:table-cell table:style-name="ce33" office:value-type="float" office:value="7288" calcext:value-type="float">
            <text:p><text:s/>7 288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2335" calcext:value-type="float">
            <text:p><text:s/>72 335</text:p>
          </table:table-cell>
          <table:table-cell table:style-name="ce29" office:value-type="float" office:value="24889" calcext:value-type="float">
            <text:p><text:s/>24 889</text:p>
          </table:table-cell>
          <table:table-cell table:style-name="ce29" office:value-type="float" office:value="47446" calcext:value-type="float">
            <text:p><text:s/>47 446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2335" calcext:value-type="float">
            <text:p><text:s/>72 335</text:p>
          </table:table-cell>
          <table:table-cell table:style-name="ce33" office:value-type="float" office:value="24889" calcext:value-type="float">
            <text:p><text:s/>24 889</text:p>
          </table:table-cell>
          <table:table-cell table:style-name="ce33" office:value-type="float" office:value="47446" calcext:value-type="float">
            <text:p><text:s/>47 446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391523" calcext:value-type="float">
            <text:p><text:s/>391 523</text:p>
          </table:table-cell>
          <table:table-cell table:style-name="ce29" office:value-type="float" office:value="79430" calcext:value-type="float">
            <text:p><text:s/>79 430</text:p>
          </table:table-cell>
          <table:table-cell table:style-name="ce29" office:value-type="float" office:value="312093" calcext:value-type="float">
            <text:p><text:s/>312 093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391523" calcext:value-type="float">
            <text:p><text:s/>391 523</text:p>
          </table:table-cell>
          <table:table-cell table:style-name="ce33" office:value-type="float" office:value="79430" calcext:value-type="float">
            <text:p><text:s/>79 430</text:p>
          </table:table-cell>
          <table:table-cell table:style-name="ce33" office:value-type="float" office:value="312093" calcext:value-type="float">
            <text:p><text:s/>312 093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2878" calcext:value-type="float">
            <text:p><text:s/>72 878</text:p>
          </table:table-cell>
          <table:table-cell table:style-name="ce29" office:value-type="float" office:value="37353" calcext:value-type="float">
            <text:p><text:s/>37 353</text:p>
          </table:table-cell>
          <table:table-cell table:style-name="ce29" office:value-type="float" office:value="35525" calcext:value-type="float">
            <text:p><text:s/>35 525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0708" calcext:value-type="float">
            <text:p><text:s/>10 708</text:p>
          </table:table-cell>
          <table:table-cell table:style-name="ce33" office:value-type="float" office:value="4951" calcext:value-type="float">
            <text:p><text:s/>4 951</text:p>
          </table:table-cell>
          <table:table-cell table:style-name="ce33" office:value-type="float" office:value="5757" calcext:value-type="float">
            <text:p><text:s/>5 757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62170" calcext:value-type="float">
            <text:p><text:s/>62 170</text:p>
          </table:table-cell>
          <table:table-cell table:style-name="ce33" office:value-type="float" office:value="32402" calcext:value-type="float">
            <text:p><text:s/>32 402</text:p>
          </table:table-cell>
          <table:table-cell table:style-name="ce33" office:value-type="float" office:value="29768" calcext:value-type="float">
            <text:p><text:s/>29 768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0571" calcext:value-type="float">
            <text:p><text:s/>110 571</text:p>
          </table:table-cell>
          <table:table-cell table:style-name="ce29" office:value-type="float" office:value="42187" calcext:value-type="float">
            <text:p><text:s/>42 187</text:p>
          </table:table-cell>
          <table:table-cell table:style-name="ce29" office:value-type="float" office:value="68384" calcext:value-type="float">
            <text:p><text:s/>68 384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807" calcext:value-type="float">
            <text:p><text:s/>41 807</text:p>
          </table:table-cell>
          <table:table-cell table:style-name="ce33" office:value-type="float" office:value="25311" calcext:value-type="float">
            <text:p><text:s/>25 311</text:p>
          </table:table-cell>
          <table:table-cell table:style-name="ce33" office:value-type="float" office:value="16496" calcext:value-type="float">
            <text:p><text:s/>16 496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9630" calcext:value-type="float">
            <text:p><text:s/>39 630</text:p>
          </table:table-cell>
          <table:table-cell table:style-name="ce33" office:value-type="float" office:value="1771" calcext:value-type="float">
            <text:p><text:s/>1 771</text:p>
          </table:table-cell>
          <table:table-cell table:style-name="ce33" office:value-type="float" office:value="37859" calcext:value-type="float">
            <text:p><text:s/>37 859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9134" calcext:value-type="float">
            <text:p><text:s/>29 134</text:p>
          </table:table-cell>
          <table:table-cell table:style-name="ce38" office:value-type="float" office:value="15105" calcext:value-type="float">
            <text:p><text:s/>15 105</text:p>
          </table:table-cell>
          <table:table-cell table:style-name="ce38" office:value-type="float" office:value="14029" calcext:value-type="float">
            <text:p><text:s/>14 029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17:22</dc:date>
    <meta:print-date>2019-03-15T11:09:18</meta:print-date>
    <meta:document-statistic meta:table-count="1" meta:cell-count="462" meta:object-count="0"/>
    <meta:generator>NDC_ODF_Application_Tools/2.0.4$Windows_X86_64 LibreOffice_project/ace8b54cb4771cd6636f2ccb1aac7c9dad875112</meta:generator>
  </office:meta>
</office:document-meta>
</file>