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number-columns-repeated="2" table:style-name="ce23" office:value-type="float" office:value="3.67" calcext:value-type="float">
            <text:p>3.6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12" calcext:value-type="float">
            <text:p>1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7" calcext:value-type="float">
            <text:p>1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2" table:style-name="ce23" office:value-type="float" office:value="1.77" calcext:value-type="float">
            <text:p>1.7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5.78" calcext:value-type="float">
            <text:p>5.7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　　　　 <text:s/>2020 <text:s text:c="10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　　　　 <text:s/>2020 <text:s text:c="10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8" calcext:value-type="float">
            <text:p>2.5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27" calcext:value-type="float">
            <text:p>2.2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" calcext:value-type="float">
            <text:p>2.2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2.49" calcext:value-type="float">
            <text:p>12.4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4" calcext:value-type="float">
            <text:p>2.5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17" calcext:value-type="float">
            <text:p>2.17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43" calcext:value-type="float">
            <text:p>1.43</text:p>
          </table:table-cell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34" calcext:value-type="float">
            <text:p>2.34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4:43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