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 text:c="2"/>１０９年１至 ７月 <text:s/>Ave., 2020 <text:s text:c="8"/></text:p>
          </table:table-cell>
          <table:table-cell table:style-name="ce21" office:value-type="float" office:value="42303" calcext:value-type="float">
            <text:p><text:s/>42 303</text:p>
          </table:table-cell>
          <table:table-cell table:style-name="ce21" office:value-type="float" office:value="39664" calcext:value-type="float">
            <text:p><text:s/>39 664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38" calcext:value-type="float">
            <text:p><text:s/>64 738</text:p>
          </table:table-cell>
          <table:table-cell table:style-name="ce21" office:value-type="float" office:value="36586" calcext:value-type="float">
            <text:p><text:s/>36 586</text:p>
          </table:table-cell>
          <table:table-cell table:style-name="ce21" office:value-type="float" office:value="39657" calcext:value-type="float">
            <text:p><text:s/>39 657</text:p>
          </table:table-cell>
          <table:table-cell table:style-name="ce21" office:value-type="float" office:value="44267" calcext:value-type="float">
            <text:p><text:s/>44 267</text:p>
          </table:table-cell>
          <table:table-cell table:style-name="ce21" office:value-type="float" office:value="41469" calcext:value-type="float">
            <text:p><text:s/>41 469</text:p>
          </table:table-cell>
          <table:table-cell table:style-name="ce21" office:value-type="float" office:value="44358" calcext:value-type="float">
            <text:p><text:s/>44 358</text:p>
          </table:table-cell>
          <table:table-cell table:style-name="ce10" office:value-type="string" calcext:value-type="string">
            <text:p><text:s text:c="2"/>１０９年１至 ７月 <text:s/>Ave., 2020 <text:s text:c="8"/></text:p>
          </table:table-cell>
          <table:table-cell table:style-name="ce21" office:value-type="float" office:value="31747" calcext:value-type="float">
            <text:p><text:s/>31 747</text:p>
          </table:table-cell>
          <table:table-cell table:style-name="ce21" office:value-type="float" office:value="60572" calcext:value-type="float">
            <text:p><text:s/>60 572</text:p>
          </table:table-cell>
          <table:table-cell table:style-name="ce21" office:value-type="float" office:value="63513" calcext:value-type="float">
            <text:p><text:s/>63 513</text:p>
          </table:table-cell>
          <table:table-cell table:style-name="ce21" office:value-type="float" office:value="42549" calcext:value-type="float">
            <text:p><text:s/>42 549</text:p>
          </table:table-cell>
          <table:table-cell table:style-name="ce21" office:value-type="float" office:value="51652" calcext:value-type="float">
            <text:p><text:s/>51 652</text:p>
          </table:table-cell>
          <table:table-cell table:style-name="ce21" office:value-type="float" office:value="34185" calcext:value-type="float">
            <text:p><text:s/>34 185</text:p>
          </table:table-cell>
          <table:table-cell table:style-name="ce21" office:value-type="float" office:value="24786" calcext:value-type="float">
            <text:p><text:s/>24 786</text:p>
          </table:table-cell>
          <table:table-cell table:style-name="ce21" office:value-type="float" office:value="56341" calcext:value-type="float">
            <text:p><text:s/>56 341</text:p>
          </table:table-cell>
          <table:table-cell table:style-name="ce21" office:value-type="float" office:value="37436" calcext:value-type="float">
            <text:p><text:s/>37 436</text:p>
          </table:table-cell>
          <table:table-cell table:style-name="ce21" office:value-type="float" office:value="32062" calcext:value-type="float">
            <text:p><text:s/>32 0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315" calcext:value-type="float">
            <text:p><text:s/>42 315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4371" calcext:value-type="float">
            <text:p><text:s/>24 371</text:p>
          </table:table-cell>
          <table:table-cell table:style-name="ce21" office:value-type="float" office:value="56656" calcext:value-type="float">
            <text:p><text:s/>56 6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4226" calcext:value-type="float">
            <text:p><text:s/>44 226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1675" calcext:value-type="float">
            <text:p><text:s/>51 6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55982" calcext:value-type="float">
            <text:p><text:s/>55 982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129" calcext:value-type="float">
            <text:p><text:s/>42 129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4005" calcext:value-type="float">
            <text:p><text:s/>44 005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1584" calcext:value-type="float">
            <text:p><text:s/>51 584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55666" calcext:value-type="float">
            <text:p><text:s/>55 666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197" calcext:value-type="float">
            <text:p><text:s/>42 197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4100" calcext:value-type="float">
            <text:p><text:s/>44 100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4827" calcext:value-type="float">
            <text:p><text:s/>24 827</text:p>
          </table:table-cell>
          <table:table-cell table:style-name="ce21" office:value-type="float" office:value="55794" calcext:value-type="float">
            <text:p><text:s/>55 794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334" calcext:value-type="float">
            <text:p><text:s/>42 334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305" calcext:value-type="float">
            <text:p><text:s/>44 30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1806" calcext:value-type="float">
            <text:p><text:s/>51 806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4761" calcext:value-type="float">
            <text:p><text:s/>24 761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39796" calcext:value-type="float">
            <text:p><text:s/>39 796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39454" calcext:value-type="float">
            <text:p><text:s/>39 454</text:p>
          </table:table-cell>
          <table:table-cell table:style-name="ce21" office:value-type="float" office:value="64856" calcext:value-type="float">
            <text:p><text:s/>64 856</text:p>
          </table:table-cell>
          <table:table-cell table:style-name="ce21" office:value-type="float" office:value="36791" calcext:value-type="float">
            <text:p><text:s/>36 791</text:p>
          </table:table-cell>
          <table:table-cell table:style-name="ce21" office:value-type="float" office:value="40261" calcext:value-type="float">
            <text:p><text:s/>40 261</text:p>
          </table:table-cell>
          <table:table-cell table:style-name="ce21" office:value-type="float" office:value="44473" calcext:value-type="float">
            <text:p><text:s/>44 473</text:p>
          </table:table-cell>
          <table:table-cell table:style-name="ce21" office:value-type="float" office:value="41582" calcext:value-type="float">
            <text:p><text:s/>41 582</text:p>
          </table:table-cell>
          <table:table-cell table:style-name="ce21" office:value-type="float" office:value="44326" calcext:value-type="float">
            <text:p><text:s/>44 32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918" calcext:value-type="float">
            <text:p><text:s/>31 918</text:p>
          </table:table-cell>
          <table:table-cell table:style-name="ce21" office:value-type="float" office:value="60687" calcext:value-type="float">
            <text:p><text:s/>60 687</text:p>
          </table:table-cell>
          <table:table-cell table:style-name="ce21" office:value-type="float" office:value="64043" calcext:value-type="float">
            <text:p><text:s/>64 043</text:p>
          </table:table-cell>
          <table:table-cell table:style-name="ce21" office:value-type="float" office:value="43374" calcext:value-type="float">
            <text:p><text:s/>43 374</text:p>
          </table:table-cell>
          <table:table-cell table:style-name="ce21" office:value-type="float" office:value="51831" calcext:value-type="float">
            <text:p><text:s/>51 831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56749" calcext:value-type="float">
            <text:p><text:s/>56 749</text:p>
          </table:table-cell>
          <table:table-cell table:style-name="ce21" office:value-type="float" office:value="37353" calcext:value-type="float">
            <text:p><text:s/>37 353</text:p>
          </table:table-cell>
          <table:table-cell table:style-name="ce21" office:value-type="float" office:value="32150" calcext:value-type="float">
            <text:p><text:s/>32 15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5" calcext:value-type="float">
            <text:p>0.35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0.26" calcext:value-type="float">
            <text:p>0.2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26" calcext:value-type="float">
            <text:p>1.26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1.1" calcext:value-type="float">
            <text:p>-1.1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2.58" calcext:value-type="float">
            <text:p>-2.58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64" calcext:value-type="float">
            <text:p>1.64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 text:c="2"/>１０９年１至 ７月 <text:s/>Ave., 2020 <text:s text:c="8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348" calcext:value-type="float">
            <text:p><text:s/>43 348</text:p>
          </table:table-cell>
          <table:table-cell table:style-name="ce21" office:value-type="float" office:value="44553" calcext:value-type="float">
            <text:p><text:s/>44 553</text:p>
          </table:table-cell>
          <table:table-cell table:style-name="ce21" office:value-type="float" office:value="43594" calcext:value-type="float">
            <text:p><text:s/>43 594</text:p>
          </table:table-cell>
          <table:table-cell table:style-name="ce21" office:value-type="float" office:value="65352" calcext:value-type="float">
            <text:p><text:s/>65 352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171" calcext:value-type="float">
            <text:p><text:s/>41 171</text:p>
          </table:table-cell>
          <table:table-cell table:style-name="ce21" office:value-type="float" office:value="46541" calcext:value-type="float">
            <text:p><text:s/>46 541</text:p>
          </table:table-cell>
          <table:table-cell table:style-name="ce21" office:value-type="float" office:value="43988" calcext:value-type="float">
            <text:p><text:s/>43 988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10" office:value-type="string" calcext:value-type="string">
            <text:p><text:s text:c="2"/>１０９年１至 ７月 <text:s/>Ave., 2020 <text:s text:c="8"/></text:p>
          </table:table-cell>
          <table:table-cell table:style-name="ce21" office:value-type="float" office:value="33594" calcext:value-type="float">
            <text:p><text:s/>33 594</text:p>
          </table:table-cell>
          <table:table-cell table:style-name="ce21" office:value-type="float" office:value="64765" calcext:value-type="float">
            <text:p><text:s/>64 765</text:p>
          </table:table-cell>
          <table:table-cell table:style-name="ce21" office:value-type="float" office:value="63256" calcext:value-type="float">
            <text:p><text:s/>63 256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34597" calcext:value-type="float">
            <text:p><text:s/>34 597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82090" calcext:value-type="float">
            <text:p><text:s/>82 090</text:p>
          </table:table-cell>
          <table:table-cell table:style-name="ce21" office:value-type="float" office:value="45285" calcext:value-type="float">
            <text:p><text:s/>45 285</text:p>
          </table:table-cell>
          <table:table-cell table:style-name="ce21" office:value-type="float" office:value="35255" calcext:value-type="float">
            <text:p><text:s/>35 2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883" calcext:value-type="float">
            <text:p><text:s/>44 88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29" calcext:value-type="float">
            <text:p><text:s/>46 529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82880" calcext:value-type="float">
            <text:p><text:s/>82 88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31" calcext:value-type="float">
            <text:p><text:s/>46 531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6724" calcext:value-type="float">
            <text:p><text:s/>56 724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1353" calcext:value-type="float">
            <text:p><text:s/>81 353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848" calcext:value-type="float">
            <text:p><text:s/>44 848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14" calcext:value-type="float">
            <text:p><text:s/>46 414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244" calcext:value-type="float">
            <text:p><text:s/>26 244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881" calcext:value-type="float">
            <text:p><text:s/>44 88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6490" calcext:value-type="float">
            <text:p><text:s/>56 490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702" calcext:value-type="float">
            <text:p><text:s/>26 702</text:p>
          </table:table-cell>
          <table:table-cell table:style-name="ce21" office:value-type="float" office:value="81275" calcext:value-type="float">
            <text:p><text:s/>81 27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943" calcext:value-type="float">
            <text:p><text:s/>44 943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24" calcext:value-type="float">
            <text:p><text:s/>46 524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6664" calcext:value-type="float">
            <text:p><text:s/>56 66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517" calcext:value-type="float">
            <text:p><text:s/>26 517</text:p>
          </table:table-cell>
          <table:table-cell table:style-name="ce21" office:value-type="float" office:value="82317" calcext:value-type="float">
            <text:p><text:s/>82 317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5072" calcext:value-type="float">
            <text:p><text:s/>45 072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562" calcext:value-type="float">
            <text:p><text:s/>44 562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65447" calcext:value-type="float">
            <text:p><text:s/>65 447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63" calcext:value-type="float">
            <text:p><text:s/>41 763</text:p>
          </table:table-cell>
          <table:table-cell table:style-name="ce21" office:value-type="float" office:value="46697" calcext:value-type="float">
            <text:p><text:s/>46 697</text:p>
          </table:table-cell>
          <table:table-cell table:style-name="ce21" office:value-type="float" office:value="44019" calcext:value-type="float">
            <text:p><text:s/>44 019</text:p>
          </table:table-cell>
          <table:table-cell table:style-name="ce21" office:value-type="float" office:value="46213" calcext:value-type="float">
            <text:p><text:s/>46 21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945" calcext:value-type="float">
            <text:p><text:s/>33 945</text:p>
          </table:table-cell>
          <table:table-cell table:style-name="ce21" office:value-type="float" office:value="65053" calcext:value-type="float">
            <text:p><text:s/>65 053</text:p>
          </table:table-cell>
          <table:table-cell table:style-name="ce21" office:value-type="float" office:value="63630" calcext:value-type="float">
            <text:p><text:s/>63 630</text:p>
          </table:table-cell>
          <table:table-cell table:style-name="ce21" office:value-type="float" office:value="40199" calcext:value-type="float">
            <text:p><text:s/>40 199</text:p>
          </table:table-cell>
          <table:table-cell table:style-name="ce21" office:value-type="float" office:value="56608" calcext:value-type="float">
            <text:p><text:s/>56 608</text:p>
          </table:table-cell>
          <table:table-cell table:style-name="ce21" office:value-type="float" office:value="34772" calcext:value-type="float">
            <text:p><text:s/>34 772</text:p>
          </table:table-cell>
          <table:table-cell table:style-name="ce21" office:value-type="float" office:value="26721" calcext:value-type="float">
            <text:p><text:s/>26 721</text:p>
          </table:table-cell>
          <table:table-cell table:style-name="ce21" office:value-type="float" office:value="82283" calcext:value-type="float">
            <text:p><text:s/>82 283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35335" calcext:value-type="float">
            <text:p><text:s/>35 33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9" calcext:value-type="float">
            <text:p>0.29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65" calcext:value-type="float">
            <text:p>0.6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0.62" calcext:value-type="float">
            <text:p>0.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99" calcext:value-type="float">
            <text:p>0.99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5.75" calcext:value-type="float">
            <text:p>-5.75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14" calcext:value-type="float">
            <text:p>1.1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25" calcext:value-type="float">
            <text:p>1.25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05" calcext:value-type="float">
            <text:p>0.0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89" calcext:value-type="float">
            <text:p>1.8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 text:c="2"/>１０９年１至 ７月 <text:s/>Ave., 2020 <text:s text:c="8"/></text:p>
          </table:table-cell>
          <table:table-cell table:style-name="ce21" office:value-type="float" office:value="39274" calcext:value-type="float">
            <text:p><text:s/>39 274</text:p>
          </table:table-cell>
          <table:table-cell table:style-name="ce21" office:value-type="float" office:value="33373" calcext:value-type="float">
            <text:p><text:s/>33 373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33305" calcext:value-type="float">
            <text:p><text:s/>33 305</text:p>
          </table:table-cell>
          <table:table-cell table:style-name="ce21" office:value-type="float" office:value="61550" calcext:value-type="float">
            <text:p><text:s/>61 550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32254" calcext:value-type="float">
            <text:p><text:s/>32 254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39138" calcext:value-type="float">
            <text:p><text:s/>39 138</text:p>
          </table:table-cell>
          <table:table-cell table:style-name="ce21" office:value-type="float" office:value="40761" calcext:value-type="float">
            <text:p><text:s/>40 761</text:p>
          </table:table-cell>
          <table:table-cell table:style-name="ce10" office:value-type="string" calcext:value-type="string">
            <text:p><text:s text:c="2"/>１０９年１至 ７月 <text:s/>Ave., 2020 <text:s text:c="8"/></text:p>
          </table:table-cell>
          <table:table-cell table:style-name="ce21" office:value-type="float" office:value="30307" calcext:value-type="float">
            <text:p><text:s/>30 307</text:p>
          </table:table-cell>
          <table:table-cell table:style-name="ce21" office:value-type="float" office:value="56360" calcext:value-type="float">
            <text:p><text:s/>56 360</text:p>
          </table:table-cell>
          <table:table-cell table:style-name="ce21" office:value-type="float" office:value="63673" calcext:value-type="float">
            <text:p><text:s/>63 673</text:p>
          </table:table-cell>
          <table:table-cell table:style-name="ce21" office:value-type="float" office:value="45247" calcext:value-type="float">
            <text:p><text:s/>45 247</text:p>
          </table:table-cell>
          <table:table-cell table:style-name="ce21" office:value-type="float" office:value="45905" calcext:value-type="float">
            <text:p><text:s/>45 905</text:p>
          </table:table-cell>
          <table:table-cell table:style-name="ce21" office:value-type="float" office:value="33659" calcext:value-type="float">
            <text:p><text:s/>33 659</text:p>
          </table:table-cell>
          <table:table-cell table:style-name="ce21" office:value-type="float" office:value="23824" calcext:value-type="float">
            <text:p><text:s/>23 824</text:p>
          </table:table-cell>
          <table:table-cell table:style-name="ce21" office:value-type="float" office:value="49831" calcext:value-type="float">
            <text:p><text:s/>49 831</text:p>
          </table:table-cell>
          <table:table-cell table:style-name="ce21" office:value-type="float" office:value="28924" calcext:value-type="float">
            <text:p><text:s/>28 924</text:p>
          </table:table-cell>
          <table:table-cell table:style-name="ce21" office:value-type="float" office:value="30057" calcext:value-type="float">
            <text:p><text:s/>30 05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70" calcext:value-type="float">
            <text:p><text:s/>39 370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5522" calcext:value-type="float">
            <text:p><text:s/>45 522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3290" calcext:value-type="float">
            <text:p><text:s/>23 290</text:p>
          </table:table-cell>
          <table:table-cell table:style-name="ce21" office:value-type="float" office:value="50025" calcext:value-type="float">
            <text:p><text:s/>50 025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5862" calcext:value-type="float">
            <text:p><text:s/>45 862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4150" calcext:value-type="float">
            <text:p><text:s/>24 150</text:p>
          </table:table-cell>
          <table:table-cell table:style-name="ce21" office:value-type="float" office:value="49605" calcext:value-type="float">
            <text:p><text:s/>49 605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993" calcext:value-type="float">
            <text:p><text:s/>38 993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917" calcext:value-type="float">
            <text:p><text:s/>41 917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5887" calcext:value-type="float">
            <text:p><text:s/>45 887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3801" calcext:value-type="float">
            <text:p><text:s/>23 801</text:p>
          </table:table-cell>
          <table:table-cell table:style-name="ce21" office:value-type="float" office:value="49372" calcext:value-type="float">
            <text:p><text:s/>49 372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100" calcext:value-type="float">
            <text:p><text:s/>39 100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2053" calcext:value-type="float">
            <text:p><text:s/>42 053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6039" calcext:value-type="float">
            <text:p><text:s/>46 039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3836" calcext:value-type="float">
            <text:p><text:s/>23 836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321" calcext:value-type="float">
            <text:p><text:s/>39 321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2379" calcext:value-type="float">
            <text:p><text:s/>42 379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3845" calcext:value-type="float">
            <text:p><text:s/>23 845</text:p>
          </table:table-cell>
          <table:table-cell table:style-name="ce21" office:value-type="float" office:value="49844" calcext:value-type="float">
            <text:p><text:s/>49 844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492" calcext:value-type="float">
            <text:p><text:s/>39 492</text:p>
          </table:table-cell>
          <table:table-cell table:style-name="ce21" office:value-type="float" office:value="33513" calcext:value-type="float">
            <text:p><text:s/>33 513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33412" calcext:value-type="float">
            <text:p><text:s/>33 412</text:p>
          </table:table-cell>
          <table:table-cell table:style-name="ce21" office:value-type="float" office:value="61849" calcext:value-type="float">
            <text:p><text:s/>61 849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32807" calcext:value-type="float">
            <text:p><text:s/>32 807</text:p>
          </table:table-cell>
          <table:table-cell table:style-name="ce21" office:value-type="float" office:value="42542" calcext:value-type="float">
            <text:p><text:s/>42 542</text:p>
          </table:table-cell>
          <table:table-cell table:style-name="ce21" office:value-type="float" office:value="39311" calcext:value-type="float">
            <text:p><text:s/>39 311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340" calcext:value-type="float">
            <text:p><text:s/>30 340</text:p>
          </table:table-cell>
          <table:table-cell table:style-name="ce21" office:value-type="float" office:value="56346" calcext:value-type="float">
            <text:p><text:s/>56 346</text:p>
          </table:table-cell>
          <table:table-cell table:style-name="ce21" office:value-type="float" office:value="64303" calcext:value-type="float">
            <text:p><text:s/>64 303</text:p>
          </table:table-cell>
          <table:table-cell table:style-name="ce21" office:value-type="float" office:value="46323" calcext:value-type="float">
            <text:p><text:s/>46 323</text:p>
          </table:table-cell>
          <table:table-cell table:style-name="ce21" office:value-type="float" office:value="46303" calcext:value-type="float">
            <text:p><text:s/>46 303</text:p>
          </table:table-cell>
          <table:table-cell table:style-name="ce21" office:value-type="float" office:value="33668" calcext:value-type="float">
            <text:p><text:s/>33 668</text:p>
          </table:table-cell>
          <table:table-cell table:style-name="ce21" office:value-type="float" office:value="24001" calcext:value-type="float">
            <text:p><text:s/>24 001</text:p>
          </table:table-cell>
          <table:table-cell table:style-name="ce21" office:value-type="float" office:value="50249" calcext:value-type="float">
            <text:p><text:s/>50 249</text:p>
          </table:table-cell>
          <table:table-cell table:style-name="ce21" office:value-type="float" office:value="29254" calcext:value-type="float">
            <text:p><text:s/>29 254</text:p>
          </table:table-cell>
          <table:table-cell table:style-name="ce21" office:value-type="float" office:value="30185" calcext:value-type="float">
            <text:p><text:s/>30 18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3" calcext:value-type="float">
            <text:p>0.43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38" calcext:value-type="float">
            <text:p>0.38</text:p>
          </table:table-cell>
          <table:table-cell table:number-columns-repeated="2" table:style-name="ce26" office:value-type="float" office:value="0.07" calcext:value-type="float">
            <text:p>0.0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55" calcext:value-type="float">
            <text:p>0.5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2" calcext:value-type="float">
            <text:p>0.2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2.79" calcext:value-type="float">
            <text:p>-2.7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2.41" calcext:value-type="float">
            <text:p>2.4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3" calcext:value-type="float">
            <text:p>1.6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33" calcext:value-type="float">
            <text:p>1.3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4:28</dc:date>
    <meta:print-date>2020-01-06T16:48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