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<text:s text:c="18"/>2020 <text:s text:c="19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<text:s text:c="18"/>2020 <text:s text:c="19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61" calcext:value-type="float">
            <text:p>107.61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107.73" calcext:value-type="float">
            <text:p>107.73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9.83" calcext:value-type="float">
            <text:p>109.83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11.22" calcext:value-type="float">
            <text:p>111.22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17.02" calcext:value-type="float">
            <text:p>117.02</text:p>
          </table:table-cell>
          <table:table-cell table:style-name="ce18" office:value-type="float" office:value="107.94" calcext:value-type="float">
            <text:p>107.94</text:p>
          </table:table-cell>
          <table:table-cell table:style-name="ce18" office:value-type="float" office:value="106.57" calcext:value-type="float">
            <text:p>106.5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9" calcext:value-type="float">
            <text:p>109.0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2:35</dc:date>
    <meta:print-date>2020-03-09T17:30:45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