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 <text:s text:c="18"/>2020 <text:s text:c="19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<text:s text:c="18"/>2020 <text:s text:c="19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95.84" calcext:value-type="float">
            <text:p>95.84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113.31" calcext:value-type="float">
            <text:p>113.31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94.77" calcext:value-type="float">
            <text:p>94.77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19.09" calcext:value-type="float">
            <text:p>119.09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81.46" calcext:value-type="float">
            <text:p>81.46</text:p>
          </table:table-cell>
          <table:table-cell table:number-columns-repeated="2" table:style-name="ce20" office:value-type="float" office:value="95.66" calcext:value-type="float">
            <text:p>95.66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38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