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6" table:default-cell-style-name="ce17"/>
        <table:table-column table:style-name="co2" table:number-columns-repeated="4" table:default-cell-style-name="ce17"/>
        <table:table-column table:style-name="co11" table:number-columns-repeated="215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<text:s text:c="9"/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2"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9" calcext:value-type="float">
            <text:p>1.6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2"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29" calcext:value-type="float">
            <text:p>2.2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53" calcext:value-type="float">
            <text:p>1.5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18" calcext:value-type="float">
            <text:p>1.18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8" calcext:value-type="float">
            <text:p>1.5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35" calcext:value-type="float">
            <text:p>1.3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１０９年１至 <text:s/>８月 <text:s/>Ave., 2020 <text:s text:c="8"/>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１０９年１至 <text:s/>８月 <text:s/>Ave., 2020 <text:s text:c="8"/></text:p>
          </table:table-cell>
          <table:table-cell table:style-name="ce25" office:value-type="float" office:value="4.59" calcext:value-type="float">
            <text:p>4.59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37" calcext:value-type="float">
            <text:p>2.3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1" calcext:value-type="float">
            <text:p>2.1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29" calcext:value-type="float">
            <text:p>2.2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65" calcext:value-type="float">
            <text:p>5.65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72" calcext:value-type="float">
            <text:p>2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" calcext:value-type="float">
            <text:p>2.00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59" calcext:value-type="float">
            <text:p>2.5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75" calcext:value-type="float">
            <text:p>2.7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99" calcext:value-type="float">
            <text:p>1.9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4" calcext:value-type="float">
            <text:p>1.54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6" calcext:value-type="float">
            <text:p>1.6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3.38" calcext:value-type="float">
            <text:p>3.38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6.2" calcext:value-type="float">
            <text:p>6.2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2" table:style-name="ce25" office:value-type="float" office:value="1.41" calcext:value-type="float">
            <text:p>1.41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6.72" calcext:value-type="float">
            <text:p>6.7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09" calcext:value-type="float">
            <text:p>2.0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2.93" calcext:value-type="float">
            <text:p>2.93</text:p>
          </table:table-cell>
          <table:table-cell table:style-name="ce32" office:value-type="float" office:value="1.46" calcext:value-type="float">
            <text:p>1.46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51" calcext:value-type="float">
            <text:p>3.51</text:p>
          </table:table-cell>
          <table:table-cell table:style-name="ce32" office:value-type="float" office:value="3.27" calcext:value-type="float">
            <text:p>3.27</text:p>
          </table:table-cell>
          <table:table-cell table:style-name="ce25" office:value-type="float" office:value="3.05" calcext:value-type="float">
            <text:p>3.05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0.24" calcext:value-type="float">
            <text:p>0.24</text:p>
          </table:table-cell>
          <table:table-cell table:style-name="ce31" office:value-type="float" office:value="-1.21" calcext:value-type="float">
            <text:p>-1.21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22" calcext:value-type="float">
            <text:p>0.22</text:p>
          </table:table-cell>
          <table:table-cell table:style-name="ce31" office:value-type="float" office:value="-1.56" calcext:value-type="float">
            <text:p>-1.56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79" calcext:value-type="float">
            <text:p>-0.79</text:p>
          </table:table-cell>
          <table:table-cell table:style-name="ce31" office:value-type="float" office:value="-0.95" calcext:value-type="float">
            <text:p>-0.95</text:p>
          </table:table-cell>
          <table:table-cell table:style-name="ce31" office:value-type="float" office:value="-0.8" calcext:value-type="float">
            <text:p>-0.80</text:p>
          </table:table-cell>
          <table:table-cell table:style-name="ce31" office:value-type="float" office:value="0.47" calcext:value-type="float">
            <text:p>0.47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0.31" calcext:value-type="float">
            <text:p>0.31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45" calcext:value-type="float">
            <text:p>0.45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31" office:value-type="float" office:value="0.11" calcext:value-type="float">
            <text:p>0.11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31" office:value-type="float" office:value="1.43" calcext:value-type="float">
            <text:p>1.43</text:p>
          </table:table-cell>
          <table:table-cell table:style-name="ce31" office:value-type="float" office:value="-0.75" calcext:value-type="float">
            <text:p>-0.75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0.48" calcext:value-type="float">
            <text:p>0.48</text:p>
          </table:table-cell>
          <table:table-cell table:style-name="ce31" office:value-type="float" office:value="-1.05" calcext:value-type="float">
            <text:p>-1.05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2.15" calcext:value-type="float">
            <text:p>2.15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0.53" calcext:value-type="float">
            <text:p>0.53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3.49" calcext:value-type="float">
            <text:p>-3.49</text:p>
          </table:table-cell>
          <table:table-cell table:style-name="ce31" office:value-type="float" office:value="-1.31" calcext:value-type="float">
            <text:p>-1.31</text:p>
          </table:table-cell>
          <table:table-cell table:style-name="ce25" office:value-type="float" office:value="0.57" calcext:value-type="float">
            <text:p>0.57</text:p>
          </table:table-cell>
          <table:table-cell table:style-name="ce31" office:value-type="float" office:value="0.96" calcext:value-type="float">
            <text:p>0.96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0.13" calcext:value-type="float">
            <text:p>0.13</text:p>
          </table:table-cell>
          <table:table-cell table:number-columns-repeated="2" table:style-name="ce26" office:value-type="float" office:value="0.09" calcext:value-type="float">
            <text:p>0.09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1.38" calcext:value-type="float">
            <text:p>1.38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-0.25" calcext:value-type="float">
            <text:p>-0.25</text:p>
          </table:table-cell>
          <table:table-cell table:style-name="ce32" office:value-type="float" office:value="-0.13" calcext:value-type="float">
            <text:p>-0.13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-0.39" calcext:value-type="float">
            <text:p>-0.39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18" calcext:value-type="float">
            <text:p>0.18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34" calcext:value-type="float">
            <text:p>0.34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-0.11" calcext:value-type="float">
            <text:p>-0.11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0.74" calcext:value-type="float">
            <text:p>0.74</text:p>
          </table:table-cell>
          <table:table-cell table:style-name="ce32" office:value-type="float" office:value="1.13" calcext:value-type="float">
            <text:p>1.13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32" office:value-type="float" office:value="-0.21" calcext:value-type="float">
            <text:p>-0.21</text:p>
          </table:table-cell>
          <table:table-cell table:style-name="ce32" office:value-type="float" office:value="1.62" calcext:value-type="float">
            <text:p>1.62</text:p>
          </table:table-cell>
          <table:table-cell table:style-name="ce32" office:value-type="float" office:value="1.48" calcext:value-type="float">
            <text:p>1.48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68" calcext:value-type="float">
            <text:p>0.68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教育輔助及其他教育業）」。</text:span></text:p>
            <text:p><text:span text:style-name="T8">        2. </text:span><text:span text:style-name="T10">本表教育業僅涵蓋「教育輔助及其他教育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 since January 2009.</text:span></text:p>
            <text:p><text:span text:style-name="T8">         2. The education industry in this table covers "Educational Support Activities &amp; Other Education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2:43</dc:date>
    <meta:print-date>2020-03-09T16:30:42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