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2.58" calcext:value-type="float">
            <text:p>92.58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47" calcext:value-type="float">
            <text:p>126.47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31" calcext:value-type="float">
            <text:p>4.31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01" calcext:value-type="float">
            <text:p>93.01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4" calcext:value-type="float">
            <text:p>108.5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13.53" calcext:value-type="float">
            <text:p>113.5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37" calcext:value-type="float">
            <text:p>127.37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09" calcext:value-type="float">
            <text:p>94.0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1.56" calcext:value-type="float">
            <text:p>111.56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8.38" calcext:value-type="float">
            <text:p>88.3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6.82" calcext:value-type="float">
            <text:p>106.82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5.16" calcext:value-type="float">
            <text:p>125.16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5:46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