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26" calcext:value-type="float">
            <text:p>129.26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27.01" calcext:value-type="float">
            <text:p>127.01 </text:p>
          </table:table-cell>
          <table:table-cell table:style-name="ce20" office:value-type="float" office:value="-5.88" calcext:value-type="float">
            <text:p>-5.88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2" calcext:value-type="float">
            <text:p>98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2.02" calcext:value-type="float">
            <text:p>112.0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11.1" calcext:value-type="float">
            <text:p>111.10 </text:p>
          </table:table-cell>
          <table:table-cell table:style-name="ce20" office:value-type="float" office:value="-1.79" calcext:value-type="float">
            <text:p>-1.79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5" calcext:value-type="float">
            <text:p>94.2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4" calcext:value-type="float">
            <text:p>111.4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20" office:value-type="float" office:value="-7.43" calcext:value-type="float">
            <text:p>-7.4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12" calcext:value-type="float">
            <text:p>99.1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83" calcext:value-type="float">
            <text:p>124.83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123.82" calcext:value-type="float">
            <text:p>123.82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4.93" calcext:value-type="float">
            <text:p>84.93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3.81" calcext:value-type="float">
            <text:p>113.81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111.12" calcext:value-type="float">
            <text:p>111.12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4.98" calcext:value-type="float">
            <text:p>94.98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22" calcext:value-type="float">
            <text:p>117.2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20" office:value-type="float" office:value="114.38" calcext:value-type="float">
            <text:p>114.38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-3.52" calcext:value-type="float">
            <text:p>-3.52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6:18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