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83" calcext:value-type="float">
            <text:p>83.00</text:p>
          </table:table-cell>
          <table:table-cell table:style-name="ce18" office:value-type="float" office:value="5.36" calcext:value-type="float">
            <text:p>5.36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8.73" calcext:value-type="float">
            <text:p>108.73</text:p>
          </table:table-cell>
          <table:table-cell table:style-name="ce18" office:value-type="float" office:value="-2.95" calcext:value-type="float">
            <text:p>-2.95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2.84" calcext:value-type="float">
            <text:p>82.84</text:p>
          </table:table-cell>
          <table:table-cell table:style-name="ce18" office:value-type="float" office:value="6.08" calcext:value-type="float">
            <text:p>6.08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7.01" calcext:value-type="float">
            <text:p>7.01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-2.81" calcext:value-type="float">
            <text:p>-2.81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4" calcext:value-type="float">
            <text:p>4.0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47" calcext:value-type="float">
            <text:p>80.4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77.53" calcext:value-type="float">
            <text:p>77.5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9.95" calcext:value-type="float">
            <text:p>139.95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7.39" calcext:value-type="float">
            <text:p>107.39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08.92" calcext:value-type="float">
            <text:p>108.92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29" calcext:value-type="float">
            <text:p>102.29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99.77" calcext:value-type="float">
            <text:p>99.77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04" calcext:value-type="float">
            <text:p>133.04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4.98" calcext:value-type="float">
            <text:p>4.98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05" calcext:value-type="float">
            <text:p>112.05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16.32" calcext:value-type="float">
            <text:p>116.32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2.63" calcext:value-type="float">
            <text:p>92.63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114.17" calcext:value-type="float">
            <text:p>114.17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38" calcext:value-type="float">
            <text:p>108.3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9.44" calcext:value-type="float">
            <text:p>109.44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2.48" calcext:value-type="float">
            <text:p>-2.48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89" calcext:value-type="float">
            <text:p>136.8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32" calcext:value-type="float">
            <text:p>113.32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18.39" calcext:value-type="float">
            <text:p>118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89" calcext:value-type="float">
            <text:p>93.89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16.26" calcext:value-type="float">
            <text:p>116.26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43" calcext:value-type="float">
            <text:p>86.43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2" calcext:value-type="float">
            <text:p>108.20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6.57" calcext:value-type="float">
            <text:p>6.57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9.09" calcext:value-type="float">
            <text:p>129.09</text:p>
          </table:table-cell>
          <table:table-cell table:style-name="ce18" office:value-type="float" office:value="-5.7" calcext:value-type="float">
            <text:p>-5.70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4" calcext:value-type="float">
            <text:p>112.34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109.5" calcext:value-type="float">
            <text:p>109.50</text:p>
          </table:table-cell>
          <table:table-cell table:style-name="ce18" office:value-type="float" office:value="3.48" calcext:value-type="float">
            <text:p>3.48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8.68" calcext:value-type="float">
            <text:p>88.68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1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46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40:58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