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8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Aug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50791" calcext:value-type="float">
            <text:p>7 950 791</text:p>
          </table:table-cell>
          <table:table-cell table:style-name="ce29" office:value-type="float" office:value="4263674" calcext:value-type="float">
            <text:p>4 263 674</text:p>
          </table:table-cell>
          <table:table-cell table:style-name="ce29" office:value-type="float" office:value="3687117" calcext:value-type="float">
            <text:p>3 687 117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78109" calcext:value-type="float">
            <text:p>3 378 109</text:p>
          </table:table-cell>
          <table:table-cell table:style-name="ce29" office:value-type="float" office:value="2139119" calcext:value-type="float">
            <text:p>2 139 119</text:p>
          </table:table-cell>
          <table:table-cell table:style-name="ce29" office:value-type="float" office:value="1238990" calcext:value-type="float">
            <text:p>1 238 99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72" calcext:value-type="float">
            <text:p><text:s/>3 472</text:p>
          </table:table-cell>
          <table:table-cell table:style-name="ce29" office:value-type="float" office:value="2807" calcext:value-type="float">
            <text:p><text:s/>2 807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33" office:value-type="float" office:value="1155" calcext:value-type="float">
            <text:p><text:s/>1 155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09" calcext:value-type="float">
            <text:p><text:s/>2 109</text:p>
          </table:table-cell>
          <table:table-cell table:style-name="ce33" office:value-type="float" office:value="1652" calcext:value-type="float">
            <text:p><text:s/>1 652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29610" calcext:value-type="float">
            <text:p>2 829 610</text:p>
          </table:table-cell>
          <table:table-cell table:style-name="ce29" office:value-type="float" office:value="1685150" calcext:value-type="float">
            <text:p>1 685 150</text:p>
          </table:table-cell>
          <table:table-cell table:style-name="ce29" office:value-type="float" office:value="1144460" calcext:value-type="float">
            <text:p>1 144 460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098" calcext:value-type="float">
            <text:p><text:s/>134 098</text:p>
          </table:table-cell>
          <table:table-cell table:style-name="ce33" office:value-type="float" office:value="66197" calcext:value-type="float">
            <text:p><text:s/>66 197</text:p>
          </table:table-cell>
          <table:table-cell table:style-name="ce33" office:value-type="float" office:value="67901" calcext:value-type="float">
            <text:p><text:s/>67 90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061" calcext:value-type="float">
            <text:p><text:s/>16 061</text:p>
          </table:table-cell>
          <table:table-cell table:style-name="ce33" office:value-type="float" office:value="10260" calcext:value-type="float">
            <text:p><text:s/>10 260</text:p>
          </table:table-cell>
          <table:table-cell table:style-name="ce33" office:value-type="float" office:value="5801" calcext:value-type="float">
            <text:p><text:s/>5 801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5476" calcext:value-type="float">
            <text:p><text:s/>95 476</text:p>
          </table:table-cell>
          <table:table-cell table:style-name="ce33" office:value-type="float" office:value="52413" calcext:value-type="float">
            <text:p><text:s/>52 413</text:p>
          </table:table-cell>
          <table:table-cell table:style-name="ce33" office:value-type="float" office:value="43063" calcext:value-type="float">
            <text:p><text:s/>43 06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730" calcext:value-type="float">
            <text:p><text:s/>36 730</text:p>
          </table:table-cell>
          <table:table-cell table:style-name="ce33" office:value-type="float" office:value="8928" calcext:value-type="float">
            <text:p><text:s/>8 928</text:p>
          </table:table-cell>
          <table:table-cell table:style-name="ce33" office:value-type="float" office:value="27802" calcext:value-type="float">
            <text:p><text:s/>27 80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0656" calcext:value-type="float">
            <text:p><text:s/>20 656</text:p>
          </table:table-cell>
          <table:table-cell table:style-name="ce33" office:value-type="float" office:value="8943" calcext:value-type="float">
            <text:p><text:s/>8 943</text:p>
          </table:table-cell>
          <table:table-cell table:style-name="ce33" office:value-type="float" office:value="11713" calcext:value-type="float">
            <text:p><text:s/>11 71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293" calcext:value-type="float">
            <text:p><text:s/>16 293</text:p>
          </table:table-cell>
          <table:table-cell table:style-name="ce33" office:value-type="float" office:value="10291" calcext:value-type="float">
            <text:p><text:s/>10 291</text:p>
          </table:table-cell>
          <table:table-cell table:style-name="ce33" office:value-type="float" office:value="6002" calcext:value-type="float">
            <text:p><text:s/>6 00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9973" calcext:value-type="float">
            <text:p><text:s/>49 973</text:p>
          </table:table-cell>
          <table:table-cell table:style-name="ce33" office:value-type="float" office:value="33464" calcext:value-type="float">
            <text:p><text:s/>33 464</text:p>
          </table:table-cell>
          <table:table-cell table:style-name="ce33" office:value-type="float" office:value="16509" calcext:value-type="float">
            <text:p><text:s/>16 50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508" calcext:value-type="float">
            <text:p><text:s/>56 508</text:p>
          </table:table-cell>
          <table:table-cell table:style-name="ce33" office:value-type="float" office:value="34052" calcext:value-type="float">
            <text:p><text:s/>34 052</text:p>
          </table:table-cell>
          <table:table-cell table:style-name="ce33" office:value-type="float" office:value="22456" calcext:value-type="float">
            <text:p><text:s/>22 456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33" calcext:value-type="float">
            <text:p><text:s/>11 533</text:p>
          </table:table-cell>
          <table:table-cell table:style-name="ce33" office:value-type="float" office:value="10142" calcext:value-type="float">
            <text:p><text:s/>10 142</text:p>
          </table:table-cell>
          <table:table-cell table:style-name="ce33" office:value-type="float" office:value="1391" calcext:value-type="float">
            <text:p><text:s/>1 39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163" calcext:value-type="float">
            <text:p><text:s/>67 163</text:p>
          </table:table-cell>
          <table:table-cell table:style-name="ce33" office:value-type="float" office:value="54719" calcext:value-type="float">
            <text:p><text:s/>54 719</text:p>
          </table:table-cell>
          <table:table-cell table:style-name="ce33" office:value-type="float" office:value="12444" calcext:value-type="float">
            <text:p><text:s/>12 44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458" calcext:value-type="float">
            <text:p><text:s/>52 458</text:p>
          </table:table-cell>
          <table:table-cell table:style-name="ce33" office:value-type="float" office:value="29504" calcext:value-type="float">
            <text:p><text:s/>29 504</text:p>
          </table:table-cell>
          <table:table-cell table:style-name="ce33" office:value-type="float" office:value="22954" calcext:value-type="float">
            <text:p><text:s/>22 954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28" calcext:value-type="float">
            <text:p><text:s/>33 828</text:p>
          </table:table-cell>
          <table:table-cell table:style-name="ce33" office:value-type="float" office:value="18930" calcext:value-type="float">
            <text:p><text:s/>18 930</text:p>
          </table:table-cell>
          <table:table-cell table:style-name="ce33" office:value-type="float" office:value="14898" calcext:value-type="float">
            <text:p><text:s/>14 89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929" calcext:value-type="float">
            <text:p><text:s/>39 929</text:p>
          </table:table-cell>
          <table:table-cell table:style-name="ce38" office:value-type="float" office:value="26806" calcext:value-type="float">
            <text:p><text:s/>26 806</text:p>
          </table:table-cell>
          <table:table-cell table:style-name="ce38" office:value-type="float" office:value="13123" calcext:value-type="float">
            <text:p><text:s/>13 123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776" calcext:value-type="float">
            <text:p><text:s/>137 776</text:p>
          </table:table-cell>
          <table:table-cell table:style-name="ce33" office:value-type="float" office:value="76413" calcext:value-type="float">
            <text:p><text:s/>76 413</text:p>
          </table:table-cell>
          <table:table-cell table:style-name="ce33" office:value-type="float" office:value="61363" calcext:value-type="float">
            <text:p><text:s/>61 36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785" calcext:value-type="float">
            <text:p><text:s/>70 785</text:p>
          </table:table-cell>
          <table:table-cell table:style-name="ce33" office:value-type="float" office:value="48196" calcext:value-type="float">
            <text:p><text:s/>48 196</text:p>
          </table:table-cell>
          <table:table-cell table:style-name="ce33" office:value-type="float" office:value="22589" calcext:value-type="float">
            <text:p><text:s/>22 58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582" calcext:value-type="float">
            <text:p><text:s/>111 582</text:p>
          </table:table-cell>
          <table:table-cell table:style-name="ce33" office:value-type="float" office:value="92320" calcext:value-type="float">
            <text:p><text:s/>92 320</text:p>
          </table:table-cell>
          <table:table-cell table:style-name="ce33" office:value-type="float" office:value="19262" calcext:value-type="float">
            <text:p><text:s/>19 26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4858" calcext:value-type="float">
            <text:p><text:s/>344 858</text:p>
          </table:table-cell>
          <table:table-cell table:style-name="ce33" office:value-type="float" office:value="231824" calcext:value-type="float">
            <text:p><text:s/>231 824</text:p>
          </table:table-cell>
          <table:table-cell table:style-name="ce33" office:value-type="float" office:value="113034" calcext:value-type="float">
            <text:p><text:s/>113 03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8998" calcext:value-type="float">
            <text:p><text:s/>628 998</text:p>
          </table:table-cell>
          <table:table-cell table:style-name="ce33" office:value-type="float" office:value="320538" calcext:value-type="float">
            <text:p><text:s/>320 538</text:p>
          </table:table-cell>
          <table:table-cell table:style-name="ce33" office:value-type="float" office:value="308460" calcext:value-type="float">
            <text:p><text:s/>308 460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7468" calcext:value-type="float">
            <text:p><text:s/>227 468</text:p>
          </table:table-cell>
          <table:table-cell table:style-name="ce33" office:value-type="float" office:value="122276" calcext:value-type="float">
            <text:p><text:s/>122 276</text:p>
          </table:table-cell>
          <table:table-cell table:style-name="ce33" office:value-type="float" office:value="105192" calcext:value-type="float">
            <text:p><text:s/>105 19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422" calcext:value-type="float">
            <text:p><text:s/>124 422</text:p>
          </table:table-cell>
          <table:table-cell table:style-name="ce33" office:value-type="float" office:value="74708" calcext:value-type="float">
            <text:p><text:s/>74 708</text:p>
          </table:table-cell>
          <table:table-cell table:style-name="ce33" office:value-type="float" office:value="49714" calcext:value-type="float">
            <text:p><text:s/>49 71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3654" calcext:value-type="float">
            <text:p><text:s/>233 654</text:p>
          </table:table-cell>
          <table:table-cell table:style-name="ce33" office:value-type="float" office:value="149119" calcext:value-type="float">
            <text:p><text:s/>149 119</text:p>
          </table:table-cell>
          <table:table-cell table:style-name="ce33" office:value-type="float" office:value="84535" calcext:value-type="float">
            <text:p><text:s/>84 53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1902" calcext:value-type="float">
            <text:p><text:s/>81 902</text:p>
          </table:table-cell>
          <table:table-cell table:style-name="ce33" office:value-type="float" office:value="60229" calcext:value-type="float">
            <text:p><text:s/>60 229</text:p>
          </table:table-cell>
          <table:table-cell table:style-name="ce33" office:value-type="float" office:value="21673" calcext:value-type="float">
            <text:p><text:s/>21 67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431" calcext:value-type="float">
            <text:p><text:s/>75 431</text:p>
          </table:table-cell>
          <table:table-cell table:style-name="ce33" office:value-type="float" office:value="55346" calcext:value-type="float">
            <text:p><text:s/>55 346</text:p>
          </table:table-cell>
          <table:table-cell table:style-name="ce33" office:value-type="float" office:value="20085" calcext:value-type="float">
            <text:p><text:s/>20 08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872" calcext:value-type="float">
            <text:p><text:s/>29 872</text:p>
          </table:table-cell>
          <table:table-cell table:style-name="ce33" office:value-type="float" office:value="18160" calcext:value-type="float">
            <text:p><text:s/>18 160</text:p>
          </table:table-cell>
          <table:table-cell table:style-name="ce33" office:value-type="float" office:value="11712" calcext:value-type="float">
            <text:p><text:s/>11 71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7373" calcext:value-type="float">
            <text:p><text:s/>87 373</text:p>
          </table:table-cell>
          <table:table-cell table:style-name="ce33" office:value-type="float" office:value="37332" calcext:value-type="float">
            <text:p><text:s/>37 332</text:p>
          </table:table-cell>
          <table:table-cell table:style-name="ce33" office:value-type="float" office:value="50041" calcext:value-type="float">
            <text:p><text:s/>50 04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783" calcext:value-type="float">
            <text:p><text:s/>44 783</text:p>
          </table:table-cell>
          <table:table-cell table:style-name="ce33" office:value-type="float" office:value="34040" calcext:value-type="float">
            <text:p><text:s/>34 040</text:p>
          </table:table-cell>
          <table:table-cell table:style-name="ce33" office:value-type="float" office:value="10743" calcext:value-type="float">
            <text:p><text:s/>10 74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310" calcext:value-type="float">
            <text:p><text:s/>33 310</text:p>
          </table:table-cell>
          <table:table-cell table:style-name="ce29" office:value-type="float" office:value="27849" calcext:value-type="float">
            <text:p><text:s/>27 849</text:p>
          </table:table-cell>
          <table:table-cell table:style-name="ce29" office:value-type="float" office:value="5461" calcext:value-type="float">
            <text:p><text:s/>5 461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446" calcext:value-type="float">
            <text:p><text:s/>27 446</text:p>
          </table:table-cell>
          <table:table-cell table:style-name="ce33" office:value-type="float" office:value="23362" calcext:value-type="float">
            <text:p><text:s/>23 362</text:p>
          </table:table-cell>
          <table:table-cell table:style-name="ce33" office:value-type="float" office:value="4084" calcext:value-type="float">
            <text:p><text:s/>4 0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38" office:value-type="float" office:value="4487" calcext:value-type="float">
            <text:p><text:s/>4 487</text:p>
          </table:table-cell>
          <table:table-cell table:style-name="ce38" office:value-type="float" office:value="1377" calcext:value-type="float">
            <text:p><text:s/>1 377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690" calcext:value-type="float">
            <text:p><text:s/>33 690</text:p>
          </table:table-cell>
          <table:table-cell table:style-name="ce29" office:value-type="float" office:value="26022" calcext:value-type="float">
            <text:p><text:s/>26 022</text:p>
          </table:table-cell>
          <table:table-cell table:style-name="ce29" office:value-type="float" office:value="7668" calcext:value-type="float">
            <text:p><text:s/>7 66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09" calcext:value-type="float">
            <text:p><text:s/>6 309</text:p>
          </table:table-cell>
          <table:table-cell table:style-name="ce33" office:value-type="float" office:value="4543" calcext:value-type="float">
            <text:p><text:s/>4 543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59" calcext:value-type="float">
            <text:p><text:s/>2 359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742" calcext:value-type="float">
            <text:p><text:s text:c="2"/>742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24" calcext:value-type="float">
            <text:p><text:s/>10 824</text:p>
          </table:table-cell>
          <table:table-cell table:style-name="ce33" office:value-type="float" office:value="8906" calcext:value-type="float">
            <text:p><text:s/>8 906</text:p>
          </table:table-cell>
          <table:table-cell table:style-name="ce33" office:value-type="float" office:value="1918" calcext:value-type="float">
            <text:p><text:s/>1 91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595" calcext:value-type="float">
            <text:p><text:s/>5 595</text:p>
          </table:table-cell>
          <table:table-cell table:style-name="ce33" office:value-type="float" office:value="3846" calcext:value-type="float">
            <text:p><text:s/>3 846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603" calcext:value-type="float">
            <text:p><text:s/>8 603</text:p>
          </table:table-cell>
          <table:table-cell table:style-name="ce33" office:value-type="float" office:value="7110" calcext:value-type="float">
            <text:p><text:s/>7 110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8027" calcext:value-type="float">
            <text:p><text:s/>478 027</text:p>
          </table:table-cell>
          <table:table-cell table:style-name="ce29" office:value-type="float" office:value="397291" calcext:value-type="float">
            <text:p><text:s/>397 291</text:p>
          </table:table-cell>
          <table:table-cell table:style-name="ce29" office:value-type="float" office:value="80736" calcext:value-type="float">
            <text:p><text:s/>80 736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367" calcext:value-type="float">
            <text:p><text:s/>80 367</text:p>
          </table:table-cell>
          <table:table-cell table:style-name="ce33" office:value-type="float" office:value="68829" calcext:value-type="float">
            <text:p><text:s/>68 829</text:p>
          </table:table-cell>
          <table:table-cell table:style-name="ce33" office:value-type="float" office:value="11538" calcext:value-type="float">
            <text:p><text:s/>11 53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964" calcext:value-type="float">
            <text:p><text:s/>83 964</text:p>
          </table:table-cell>
          <table:table-cell table:style-name="ce33" office:value-type="float" office:value="72246" calcext:value-type="float">
            <text:p><text:s/>72 246</text:p>
          </table:table-cell>
          <table:table-cell table:style-name="ce33" office:value-type="float" office:value="11718" calcext:value-type="float">
            <text:p><text:s/>11 71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812" calcext:value-type="float">
            <text:p><text:s/>145 812</text:p>
          </table:table-cell>
          <table:table-cell table:style-name="ce33" office:value-type="float" office:value="124692" calcext:value-type="float">
            <text:p><text:s/>124 692</text:p>
          </table:table-cell>
          <table:table-cell table:style-name="ce33" office:value-type="float" office:value="21120" calcext:value-type="float">
            <text:p><text:s/>21 12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7884" calcext:value-type="float">
            <text:p><text:s/>167 884</text:p>
          </table:table-cell>
          <table:table-cell table:style-name="ce33" office:value-type="float" office:value="131524" calcext:value-type="float">
            <text:p><text:s/>131 524</text:p>
          </table:table-cell>
          <table:table-cell table:style-name="ce33" office:value-type="float" office:value="36360" calcext:value-type="float">
            <text:p><text:s/>36 36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72682" calcext:value-type="float">
            <text:p>4 572 682</text:p>
          </table:table-cell>
          <table:table-cell table:style-name="ce29" office:value-type="float" office:value="2124555" calcext:value-type="float">
            <text:p>2 124 555</text:p>
          </table:table-cell>
          <table:table-cell table:style-name="ce29" office:value-type="float" office:value="2448127" calcext:value-type="float">
            <text:p>2 448 12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7514" calcext:value-type="float">
            <text:p>1 707 514</text:p>
          </table:table-cell>
          <table:table-cell table:style-name="ce29" office:value-type="float" office:value="824594" calcext:value-type="float">
            <text:p><text:s/>824 594</text:p>
          </table:table-cell>
          <table:table-cell table:style-name="ce29" office:value-type="float" office:value="882920" calcext:value-type="float">
            <text:p><text:s/>882 920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220" calcext:value-type="float">
            <text:p>1 069 220</text:p>
          </table:table-cell>
          <table:table-cell table:style-name="ce33" office:value-type="float" office:value="485829" calcext:value-type="float">
            <text:p><text:s/>485 829</text:p>
          </table:table-cell>
          <table:table-cell table:style-name="ce33" office:value-type="float" office:value="583391" calcext:value-type="float">
            <text:p><text:s/>583 39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8294" calcext:value-type="float">
            <text:p><text:s/>638 294</text:p>
          </table:table-cell>
          <table:table-cell table:style-name="ce33" office:value-type="float" office:value="338765" calcext:value-type="float">
            <text:p><text:s/>338 765</text:p>
          </table:table-cell>
          <table:table-cell table:style-name="ce33" office:value-type="float" office:value="299529" calcext:value-type="float">
            <text:p><text:s/>299 52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442" calcext:value-type="float">
            <text:p><text:s/>298 442</text:p>
          </table:table-cell>
          <table:table-cell table:style-name="ce29" office:value-type="float" office:value="199387" calcext:value-type="float">
            <text:p><text:s/>199 387</text:p>
          </table:table-cell>
          <table:table-cell table:style-name="ce29" office:value-type="float" office:value="99055" calcext:value-type="float">
            <text:p><text:s/>99 055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411" calcext:value-type="float">
            <text:p><text:s/>31 411</text:p>
          </table:table-cell>
          <table:table-cell table:style-name="ce33" office:value-type="float" office:value="24297" calcext:value-type="float">
            <text:p><text:s/>24 297</text:p>
          </table:table-cell>
          <table:table-cell table:style-name="ce33" office:value-type="float" office:value="7114" calcext:value-type="float">
            <text:p><text:s/>7 11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168" calcext:value-type="float">
            <text:p><text:s/>23 168</text:p>
          </table:table-cell>
          <table:table-cell table:style-name="ce38" office:value-type="float" office:value="20648" calcext:value-type="float">
            <text:p><text:s/>20 648</text:p>
          </table:table-cell>
          <table:table-cell table:style-name="ce38" office:value-type="float" office:value="2520" calcext:value-type="float">
            <text:p><text:s/>2 52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639" calcext:value-type="float">
            <text:p><text:s/>10 639</text:p>
          </table:table-cell>
          <table:table-cell table:style-name="ce33" office:value-type="float" office:value="7916" calcext:value-type="float">
            <text:p><text:s/>7 916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388" calcext:value-type="float">
            <text:p><text:s/>72 388</text:p>
          </table:table-cell>
          <table:table-cell table:style-name="ce33" office:value-type="float" office:value="56013" calcext:value-type="float">
            <text:p><text:s/>56 013</text:p>
          </table:table-cell>
          <table:table-cell table:style-name="ce33" office:value-type="float" office:value="16375" calcext:value-type="float">
            <text:p><text:s/>16 37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20" calcext:value-type="float">
            <text:p><text:s/>7 620</text:p>
          </table:table-cell>
          <table:table-cell table:style-name="ce33" office:value-type="float" office:value="5838" calcext:value-type="float">
            <text:p><text:s/>5 838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789" calcext:value-type="float">
            <text:p><text:s/>22 789</text:p>
          </table:table-cell>
          <table:table-cell table:style-name="ce33" office:value-type="float" office:value="10049" calcext:value-type="float">
            <text:p><text:s/>10 049</text:p>
          </table:table-cell>
          <table:table-cell table:style-name="ce33" office:value-type="float" office:value="12740" calcext:value-type="float">
            <text:p><text:s/>12 7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78" calcext:value-type="float">
            <text:p><text:s/>2 678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315" calcext:value-type="float">
            <text:p><text:s/>68 315</text:p>
          </table:table-cell>
          <table:table-cell table:style-name="ce33" office:value-type="float" office:value="31341" calcext:value-type="float">
            <text:p><text:s/>31 341</text:p>
          </table:table-cell>
          <table:table-cell table:style-name="ce33" office:value-type="float" office:value="36974" calcext:value-type="float">
            <text:p><text:s/>36 9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122" calcext:value-type="float">
            <text:p><text:s/>14 122</text:p>
          </table:table-cell>
          <table:table-cell table:style-name="ce33" office:value-type="float" office:value="11927" calcext:value-type="float">
            <text:p><text:s/>11 927</text:p>
          </table:table-cell>
          <table:table-cell table:style-name="ce33" office:value-type="float" office:value="2195" calcext:value-type="float">
            <text:p><text:s/>2 19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61" calcext:value-type="float">
            <text:p><text:s/>26 161</text:p>
          </table:table-cell>
          <table:table-cell table:style-name="ce33" office:value-type="float" office:value="17630" calcext:value-type="float">
            <text:p><text:s/>17 630</text:p>
          </table:table-cell>
          <table:table-cell table:style-name="ce33" office:value-type="float" office:value="8531" calcext:value-type="float">
            <text:p><text:s/>8 53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51" calcext:value-type="float">
            <text:p><text:s/>19 151</text:p>
          </table:table-cell>
          <table:table-cell table:style-name="ce33" office:value-type="float" office:value="11929" calcext:value-type="float">
            <text:p><text:s/>11 929</text:p>
          </table:table-cell>
          <table:table-cell table:style-name="ce33" office:value-type="float" office:value="7222" calcext:value-type="float">
            <text:p><text:s/>7 2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4217" calcext:value-type="float">
            <text:p><text:s/>474 217</text:p>
          </table:table-cell>
          <table:table-cell table:style-name="ce29" office:value-type="float" office:value="207948" calcext:value-type="float">
            <text:p><text:s/>207 948</text:p>
          </table:table-cell>
          <table:table-cell table:style-name="ce29" office:value-type="float" office:value="266269" calcext:value-type="float">
            <text:p><text:s/>266 269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3995" calcext:value-type="float">
            <text:p><text:s/>83 995</text:p>
          </table:table-cell>
          <table:table-cell table:style-name="ce33" office:value-type="float" office:value="38631" calcext:value-type="float">
            <text:p><text:s/>38 631</text:p>
          </table:table-cell>
          <table:table-cell table:style-name="ce33" office:value-type="float" office:value="45364" calcext:value-type="float">
            <text:p><text:s/>45 36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1683" calcext:value-type="float">
            <text:p><text:s/>311 683</text:p>
          </table:table-cell>
          <table:table-cell table:style-name="ce33" office:value-type="float" office:value="144052" calcext:value-type="float">
            <text:p><text:s/>144 052</text:p>
          </table:table-cell>
          <table:table-cell table:style-name="ce33" office:value-type="float" office:value="167631" calcext:value-type="float">
            <text:p><text:s/>167 63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539" calcext:value-type="float">
            <text:p><text:s/>78 539</text:p>
          </table:table-cell>
          <table:table-cell table:style-name="ce33" office:value-type="float" office:value="25265" calcext:value-type="float">
            <text:p><text:s/>25 265</text:p>
          </table:table-cell>
          <table:table-cell table:style-name="ce33" office:value-type="float" office:value="53274" calcext:value-type="float">
            <text:p><text:s/>53 27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8254" calcext:value-type="float">
            <text:p><text:s/>238 254</text:p>
          </table:table-cell>
          <table:table-cell table:style-name="ce29" office:value-type="float" office:value="118413" calcext:value-type="float">
            <text:p><text:s/>118 413</text:p>
          </table:table-cell>
          <table:table-cell table:style-name="ce29" office:value-type="float" office:value="119841" calcext:value-type="float">
            <text:p><text:s/>119 841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837" calcext:value-type="float">
            <text:p><text:s/>34 837</text:p>
          </table:table-cell>
          <table:table-cell table:style-name="ce33" office:value-type="float" office:value="18871" calcext:value-type="float">
            <text:p><text:s/>18 871</text:p>
          </table:table-cell>
          <table:table-cell table:style-name="ce33" office:value-type="float" office:value="15966" calcext:value-type="float">
            <text:p><text:s/>15 966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738" calcext:value-type="float">
            <text:p><text:s/>18 738</text:p>
          </table:table-cell>
          <table:table-cell table:style-name="ce33" office:value-type="float" office:value="9436" calcext:value-type="float">
            <text:p><text:s/>9 436</text:p>
          </table:table-cell>
          <table:table-cell table:style-name="ce33" office:value-type="float" office:value="9302" calcext:value-type="float">
            <text:p><text:s/>9 30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201" calcext:value-type="float">
            <text:p><text:s/>16 201</text:p>
          </table:table-cell>
          <table:table-cell table:style-name="ce33" office:value-type="float" office:value="10663" calcext:value-type="float">
            <text:p><text:s/>10 663</text:p>
          </table:table-cell>
          <table:table-cell table:style-name="ce33" office:value-type="float" office:value="5538" calcext:value-type="float">
            <text:p><text:s/>5 53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56" calcext:value-type="float">
            <text:p><text:s/>51 756</text:p>
          </table:table-cell>
          <table:table-cell table:style-name="ce33" office:value-type="float" office:value="31939" calcext:value-type="float">
            <text:p><text:s/>31 939</text:p>
          </table:table-cell>
          <table:table-cell table:style-name="ce33" office:value-type="float" office:value="19817" calcext:value-type="float">
            <text:p><text:s/>19 81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8840" calcext:value-type="float">
            <text:p><text:s/>88 840</text:p>
          </table:table-cell>
          <table:table-cell table:style-name="ce33" office:value-type="float" office:value="38558" calcext:value-type="float">
            <text:p><text:s/>38 558</text:p>
          </table:table-cell>
          <table:table-cell table:style-name="ce33" office:value-type="float" office:value="50282" calcext:value-type="float">
            <text:p><text:s/>50 28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82" calcext:value-type="float">
            <text:p><text:s/>27 882</text:p>
          </table:table-cell>
          <table:table-cell table:style-name="ce38" office:value-type="float" office:value="8946" calcext:value-type="float">
            <text:p><text:s/>8 946</text:p>
          </table:table-cell>
          <table:table-cell table:style-name="ce38" office:value-type="float" office:value="18936" calcext:value-type="float">
            <text:p><text:s/>18 93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585" calcext:value-type="float">
            <text:p><text:s/>395 585</text:p>
          </table:table-cell>
          <table:table-cell table:style-name="ce29" office:value-type="float" office:value="152309" calcext:value-type="float">
            <text:p><text:s/>152 309</text:p>
          </table:table-cell>
          <table:table-cell table:style-name="ce29" office:value-type="float" office:value="243276" calcext:value-type="float">
            <text:p><text:s/>243 27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135" calcext:value-type="float">
            <text:p><text:s/>154 135</text:p>
          </table:table-cell>
          <table:table-cell table:style-name="ce33" office:value-type="float" office:value="61452" calcext:value-type="float">
            <text:p><text:s/>61 452</text:p>
          </table:table-cell>
          <table:table-cell table:style-name="ce33" office:value-type="float" office:value="92683" calcext:value-type="float">
            <text:p><text:s/>92 68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65" calcext:value-type="float">
            <text:p><text:s/>3 965</text:p>
          </table:table-cell>
          <table:table-cell table:style-name="ce33" office:value-type="float" office:value="1752" calcext:value-type="float">
            <text:p><text:s/>1 752</text:p>
          </table:table-cell>
          <table:table-cell table:style-name="ce33" office:value-type="float" office:value="2213" calcext:value-type="float">
            <text:p><text:s/>2 21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89" calcext:value-type="float">
            <text:p><text:s/>10 689</text:p>
          </table:table-cell>
          <table:table-cell table:style-name="ce33" office:value-type="float" office:value="3429" calcext:value-type="float">
            <text:p><text:s/>3 429</text:p>
          </table:table-cell>
          <table:table-cell table:style-name="ce33" office:value-type="float" office:value="7260" calcext:value-type="float">
            <text:p><text:s/>7 26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396" calcext:value-type="float">
            <text:p><text:s/>40 396</text:p>
          </table:table-cell>
          <table:table-cell table:style-name="ce33" office:value-type="float" office:value="17839" calcext:value-type="float">
            <text:p><text:s/>17 839</text:p>
          </table:table-cell>
          <table:table-cell table:style-name="ce33" office:value-type="float" office:value="22557" calcext:value-type="float">
            <text:p><text:s/>22 55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826" calcext:value-type="float">
            <text:p><text:s/>116 826</text:p>
          </table:table-cell>
          <table:table-cell table:style-name="ce33" office:value-type="float" office:value="37809" calcext:value-type="float">
            <text:p><text:s/>37 809</text:p>
          </table:table-cell>
          <table:table-cell table:style-name="ce33" office:value-type="float" office:value="79017" calcext:value-type="float">
            <text:p><text:s/>79 017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16" calcext:value-type="float">
            <text:p><text:s/>17 316</text:p>
          </table:table-cell>
          <table:table-cell table:style-name="ce33" office:value-type="float" office:value="8570" calcext:value-type="float">
            <text:p><text:s/>8 570</text:p>
          </table:table-cell>
          <table:table-cell table:style-name="ce33" office:value-type="float" office:value="8746" calcext:value-type="float">
            <text:p><text:s/>8 746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3" office:value-type="float" office:value="438" calcext:value-type="float">
            <text:p><text:s text:c="2"/>438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258" calcext:value-type="float">
            <text:p><text:s/>51 258</text:p>
          </table:table-cell>
          <table:table-cell table:style-name="ce33" office:value-type="float" office:value="21020" calcext:value-type="float">
            <text:p><text:s/>21 020</text:p>
          </table:table-cell>
          <table:table-cell table:style-name="ce33" office:value-type="float" office:value="30238" calcext:value-type="float">
            <text:p><text:s/>30 23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3057" calcext:value-type="float">
            <text:p><text:s/>123 057</text:p>
          </table:table-cell>
          <table:table-cell table:style-name="ce29" office:value-type="float" office:value="59015" calcext:value-type="float">
            <text:p><text:s/>59 015</text:p>
          </table:table-cell>
          <table:table-cell table:style-name="ce29" office:value-type="float" office:value="64042" calcext:value-type="float">
            <text:p><text:s/>64 04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744" calcext:value-type="float">
            <text:p><text:s/>45 744</text:p>
          </table:table-cell>
          <table:table-cell table:style-name="ce33" office:value-type="float" office:value="24678" calcext:value-type="float">
            <text:p><text:s/>24 678</text:p>
          </table:table-cell>
          <table:table-cell table:style-name="ce33" office:value-type="float" office:value="21066" calcext:value-type="float">
            <text:p><text:s/>21 06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7313" calcext:value-type="float">
            <text:p><text:s/>77 313</text:p>
          </table:table-cell>
          <table:table-cell table:style-name="ce33" office:value-type="float" office:value="34337" calcext:value-type="float">
            <text:p><text:s/>34 337</text:p>
          </table:table-cell>
          <table:table-cell table:style-name="ce33" office:value-type="float" office:value="42976" calcext:value-type="float">
            <text:p><text:s/>42 97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8575" calcext:value-type="float">
            <text:p><text:s/>278 575</text:p>
          </table:table-cell>
          <table:table-cell table:style-name="ce29" office:value-type="float" office:value="149867" calcext:value-type="float">
            <text:p><text:s/>149 867</text:p>
          </table:table-cell>
          <table:table-cell table:style-name="ce29" office:value-type="float" office:value="128708" calcext:value-type="float">
            <text:p><text:s/>128 70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343" calcext:value-type="float">
            <text:p><text:s/>12 343</text:p>
          </table:table-cell>
          <table:table-cell table:style-name="ce33" office:value-type="float" office:value="3599" calcext:value-type="float">
            <text:p><text:s/>3 599</text:p>
          </table:table-cell>
          <table:table-cell table:style-name="ce33" office:value-type="float" office:value="8744" calcext:value-type="float">
            <text:p><text:s/>8 74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511" calcext:value-type="float">
            <text:p><text:s/>28 511</text:p>
          </table:table-cell>
          <table:table-cell table:style-name="ce33" office:value-type="float" office:value="11653" calcext:value-type="float">
            <text:p><text:s/>11 653</text:p>
          </table:table-cell>
          <table:table-cell table:style-name="ce33" office:value-type="float" office:value="16858" calcext:value-type="float">
            <text:p><text:s/>16 85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891" calcext:value-type="float">
            <text:p><text:s/>79 891</text:p>
          </table:table-cell>
          <table:table-cell table:style-name="ce33" office:value-type="float" office:value="39182" calcext:value-type="float">
            <text:p><text:s/>39 182</text:p>
          </table:table-cell>
          <table:table-cell table:style-name="ce33" office:value-type="float" office:value="40709" calcext:value-type="float">
            <text:p><text:s/>40 70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906" calcext:value-type="float">
            <text:p><text:s/>71 906</text:p>
          </table:table-cell>
          <table:table-cell table:style-name="ce33" office:value-type="float" office:value="47532" calcext:value-type="float">
            <text:p><text:s/>47 532</text:p>
          </table:table-cell>
          <table:table-cell table:style-name="ce33" office:value-type="float" office:value="24374" calcext:value-type="float">
            <text:p><text:s/>24 37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465" calcext:value-type="float">
            <text:p><text:s/>38 465</text:p>
          </table:table-cell>
          <table:table-cell table:style-name="ce33" office:value-type="float" office:value="12342" calcext:value-type="float">
            <text:p><text:s/>12 342</text:p>
          </table:table-cell>
          <table:table-cell table:style-name="ce33" office:value-type="float" office:value="26123" calcext:value-type="float">
            <text:p><text:s/>26 12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069" calcext:value-type="float">
            <text:p><text:s/>28 069</text:p>
          </table:table-cell>
          <table:table-cell table:style-name="ce33" office:value-type="float" office:value="23379" calcext:value-type="float">
            <text:p><text:s/>23 379</text:p>
          </table:table-cell>
          <table:table-cell table:style-name="ce33" office:value-type="float" office:value="4690" calcext:value-type="float">
            <text:p><text:s/>4 69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390" calcext:value-type="float">
            <text:p><text:s/>19 390</text:p>
          </table:table-cell>
          <table:table-cell table:style-name="ce38" office:value-type="float" office:value="12180" calcext:value-type="float">
            <text:p><text:s/>12 180</text:p>
          </table:table-cell>
          <table:table-cell table:style-name="ce38" office:value-type="float" office:value="7210" calcext:value-type="float">
            <text:p><text:s/>7 21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4411" calcext:value-type="float">
            <text:p><text:s/>404 411</text:p>
          </table:table-cell>
          <table:table-cell table:style-name="ce29" office:value-type="float" office:value="226598" calcext:value-type="float">
            <text:p><text:s/>226 598</text:p>
          </table:table-cell>
          <table:table-cell table:style-name="ce29" office:value-type="float" office:value="177813" calcext:value-type="float">
            <text:p><text:s/>177 81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255" calcext:value-type="float">
            <text:p><text:s/>20 255</text:p>
          </table:table-cell>
          <table:table-cell table:style-name="ce33" office:value-type="float" office:value="15408" calcext:value-type="float">
            <text:p><text:s/>15 408</text:p>
          </table:table-cell>
          <table:table-cell table:style-name="ce33" office:value-type="float" office:value="4847" calcext:value-type="float">
            <text:p><text:s/>4 84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648" calcext:value-type="float">
            <text:p><text:s/>21 648</text:p>
          </table:table-cell>
          <table:table-cell table:style-name="ce33" office:value-type="float" office:value="6054" calcext:value-type="float">
            <text:p><text:s/>6 054</text:p>
          </table:table-cell>
          <table:table-cell table:style-name="ce33" office:value-type="float" office:value="15594" calcext:value-type="float">
            <text:p><text:s/>15 594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8839" calcext:value-type="float">
            <text:p><text:s/>128 839</text:p>
          </table:table-cell>
          <table:table-cell table:style-name="ce33" office:value-type="float" office:value="60419" calcext:value-type="float">
            <text:p><text:s/>60 419</text:p>
          </table:table-cell>
          <table:table-cell table:style-name="ce33" office:value-type="float" office:value="68420" calcext:value-type="float">
            <text:p><text:s/>68 420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6140" calcext:value-type="float">
            <text:p><text:s/>26 140</text:p>
          </table:table-cell>
          <table:table-cell table:style-name="ce33" office:value-type="float" office:value="13275" calcext:value-type="float">
            <text:p><text:s/>13 275</text:p>
          </table:table-cell>
          <table:table-cell table:style-name="ce33" office:value-type="float" office:value="12865" calcext:value-type="float">
            <text:p><text:s/>12 86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3102" calcext:value-type="float">
            <text:p><text:s/>93 102</text:p>
          </table:table-cell>
          <table:table-cell table:style-name="ce33" office:value-type="float" office:value="79212" calcext:value-type="float">
            <text:p><text:s/>79 212</text:p>
          </table:table-cell>
          <table:table-cell table:style-name="ce33" office:value-type="float" office:value="13890" calcext:value-type="float">
            <text:p><text:s/>13 89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903" calcext:value-type="float">
            <text:p><text:s/>94 903</text:p>
          </table:table-cell>
          <table:table-cell table:style-name="ce33" office:value-type="float" office:value="40251" calcext:value-type="float">
            <text:p><text:s/>40 251</text:p>
          </table:table-cell>
          <table:table-cell table:style-name="ce33" office:value-type="float" office:value="54652" calcext:value-type="float">
            <text:p><text:s/>54 65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524" calcext:value-type="float">
            <text:p><text:s/>19 524</text:p>
          </table:table-cell>
          <table:table-cell table:style-name="ce33" office:value-type="float" office:value="11979" calcext:value-type="float">
            <text:p><text:s/>11 979</text:p>
          </table:table-cell>
          <table:table-cell table:style-name="ce33" office:value-type="float" office:value="7545" calcext:value-type="float">
            <text:p><text:s/>7 54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3118" calcext:value-type="float">
            <text:p><text:s/>73 118</text:p>
          </table:table-cell>
          <table:table-cell table:style-name="ce29" office:value-type="float" office:value="25778" calcext:value-type="float">
            <text:p><text:s/>25 778</text:p>
          </table:table-cell>
          <table:table-cell table:style-name="ce29" office:value-type="float" office:value="47340" calcext:value-type="float">
            <text:p><text:s/>47 34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118" calcext:value-type="float">
            <text:p><text:s/>73 118</text:p>
          </table:table-cell>
          <table:table-cell table:style-name="ce33" office:value-type="float" office:value="25778" calcext:value-type="float">
            <text:p><text:s/>25 778</text:p>
          </table:table-cell>
          <table:table-cell table:style-name="ce33" office:value-type="float" office:value="47340" calcext:value-type="float">
            <text:p><text:s/>47 34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5651" calcext:value-type="float">
            <text:p><text:s/>395 651</text:p>
          </table:table-cell>
          <table:table-cell table:style-name="ce29" office:value-type="float" office:value="80734" calcext:value-type="float">
            <text:p><text:s/>80 734</text:p>
          </table:table-cell>
          <table:table-cell table:style-name="ce29" office:value-type="float" office:value="314917" calcext:value-type="float">
            <text:p><text:s/>314 917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5651" calcext:value-type="float">
            <text:p><text:s/>395 651</text:p>
          </table:table-cell>
          <table:table-cell table:style-name="ce33" office:value-type="float" office:value="80734" calcext:value-type="float">
            <text:p><text:s/>80 734</text:p>
          </table:table-cell>
          <table:table-cell table:style-name="ce33" office:value-type="float" office:value="314917" calcext:value-type="float">
            <text:p><text:s/>314 917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2975" calcext:value-type="float">
            <text:p><text:s/>72 975</text:p>
          </table:table-cell>
          <table:table-cell table:style-name="ce29" office:value-type="float" office:value="37654" calcext:value-type="float">
            <text:p><text:s/>37 654</text:p>
          </table:table-cell>
          <table:table-cell table:style-name="ce29" office:value-type="float" office:value="35321" calcext:value-type="float">
            <text:p><text:s/>35 321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967" calcext:value-type="float">
            <text:p><text:s/>10 967</text:p>
          </table:table-cell>
          <table:table-cell table:style-name="ce33" office:value-type="float" office:value="5215" calcext:value-type="float">
            <text:p><text:s/>5 215</text:p>
          </table:table-cell>
          <table:table-cell table:style-name="ce33" office:value-type="float" office:value="5752" calcext:value-type="float">
            <text:p><text:s/>5 752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2008" calcext:value-type="float">
            <text:p><text:s/>62 008</text:p>
          </table:table-cell>
          <table:table-cell table:style-name="ce33" office:value-type="float" office:value="32439" calcext:value-type="float">
            <text:p><text:s/>32 439</text:p>
          </table:table-cell>
          <table:table-cell table:style-name="ce33" office:value-type="float" office:value="29569" calcext:value-type="float">
            <text:p><text:s/>29 56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883" calcext:value-type="float">
            <text:p><text:s/>110 883</text:p>
          </table:table-cell>
          <table:table-cell table:style-name="ce29" office:value-type="float" office:value="42258" calcext:value-type="float">
            <text:p><text:s/>42 258</text:p>
          </table:table-cell>
          <table:table-cell table:style-name="ce29" office:value-type="float" office:value="68625" calcext:value-type="float">
            <text:p><text:s/>68 625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69" calcext:value-type="float">
            <text:p><text:s/>41 969</text:p>
          </table:table-cell>
          <table:table-cell table:style-name="ce33" office:value-type="float" office:value="25488" calcext:value-type="float">
            <text:p><text:s/>25 488</text:p>
          </table:table-cell>
          <table:table-cell table:style-name="ce33" office:value-type="float" office:value="16481" calcext:value-type="float">
            <text:p><text:s/>16 48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0148" calcext:value-type="float">
            <text:p><text:s/>40 148</text:p>
          </table:table-cell>
          <table:table-cell table:style-name="ce33" office:value-type="float" office:value="1788" calcext:value-type="float">
            <text:p><text:s/>1 788</text:p>
          </table:table-cell>
          <table:table-cell table:style-name="ce33" office:value-type="float" office:value="38360" calcext:value-type="float">
            <text:p><text:s/>38 360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766" calcext:value-type="float">
            <text:p><text:s/>28 766</text:p>
          </table:table-cell>
          <table:table-cell table:style-name="ce38" office:value-type="float" office:value="14982" calcext:value-type="float">
            <text:p><text:s/>14 982</text:p>
          </table:table-cell>
          <table:table-cell table:style-name="ce38" office:value-type="float" office:value="13784" calcext:value-type="float">
            <text:p><text:s/>13 784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8:35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